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26">
            <text:p>8,826</text:p>
          </table:table-cell>
          <table:table-cell table:style-name="ce19" table:formula="of:=SUM([.D8:.D9])" office:value-type="float" office:value="164">
            <text:p>164</text:p>
          </table:table-cell>
          <table:table-cell table:style-name="ce19" table:formula="of:=SUM([.E8:.E9])" office:value-type="float" office:value="8310">
            <text:p>8,310</text:p>
          </table:table-cell>
          <table:table-cell table:style-name="ce19" table:formula="of:=SUM([.F8:.F9])" office:value-type="float" office:value="46">
            <text:p>46</text:p>
          </table:table-cell>
          <table:table-cell table:style-name="ce19" table:formula="of:=SUM([.G8:.G9])" office:value-type="float" office:value="56">
            <text:p>56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6">
            <text:p>46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1">
            <text:p>161</text:p>
          </table:table-cell>
          <table:table-cell table:formula="of:=SUM([.D7:.T7])" office:value-type="float" office:value="8826">
            <text:p>8,826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05">
            <text:p>4,705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475">
            <text:p>4,475</text:p>
          </table:table-cell>
          <table:table-cell table:style-name="ce20" table:formula="of:=SUM([.F13];[.F18];[.F23];[.F28];[.F33];[.F38];[.F43];[.F48];[.F53];[.F58])" office:value-type="float" office:value="21">
            <text:p>21</text:p>
          </table:table-cell>
          <table:table-cell table:style-name="ce20" table:formula="of:=SUM([.G13];[.G18];[.G23];[.G28];[.G33];[.G38];[.G43];[.G48];[.G53];[.G58])" office:value-type="float" office:value="14">
            <text:p>14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7">
            <text:p>17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9">
            <text:p>89</text:p>
          </table:table-cell>
          <table:table-cell table:formula="of:=SUM([.D8:.T8])" office:value-type="float" office:value="4705">
            <text:p>4,70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21">
            <text:p>4,121</text:p>
          </table:table-cell>
          <table:table-cell table:style-name="ce21" table:formula="of:=SUM([.D14];[.D19];[.D24];[.D29];[.D34];[.D39];[.D44];[.D49];[.D54];[.D59])" office:value-type="float" office:value="93">
            <text:p>93</text:p>
          </table:table-cell>
          <table:table-cell table:style-name="ce21" table:formula="of:=SUM([.E14];[.E19];[.E24];[.E29];[.E34];[.E39];[.E44];[.E49];[.E54];[.E59])" office:value-type="float" office:value="3835">
            <text:p>3,835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42">
            <text:p>42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121">
            <text:p>4,121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6">
            <text:p>926</text:p>
          </table:table-cell>
          <table:table-cell table:style-name="ce22" table:formula="of:=SUM([.D13:.D14])" office:value-type="float" office:value="26">
            <text:p>26</text:p>
          </table:table-cell>
          <table:table-cell table:style-name="ce22" table:formula="of:=SUM([.E13:.E14])" office:value-type="float" office:value="866">
            <text:p>866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6">
            <text:p>926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0">
            <text:p>49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8">
            <text:p>46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6">
            <text:p>43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6">
            <text:p>1026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7">
            <text:p>937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3">
            <text:p>13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6">
            <text:p>1,026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7">
            <text:p>5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9">
            <text:p>49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8">
            <text:p>45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9">
            <text:p>869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9">
            <text:p>829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3">
            <text:p>3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69">
            <text:p>86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0">
            <text:p>47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5">
            <text:p>45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9">
            <text:p>39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9">
            <text:p>64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6">
            <text:p>616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49">
            <text:p>64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9">
            <text:p>35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3">
            <text:p>343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0">
            <text:p>29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8">
            <text:p>678</text:p>
          </table:table-cell>
          <table:table-cell table:style-name="ce22" table:formula="of:=SUM([.D33:.D34])" office:value-type="float" office:value="13">
            <text:p>13</text:p>
          </table:table-cell>
          <table:table-cell table:style-name="ce22" table:formula="of:=SUM([.E33:.E34])" office:value-type="float" office:value="650">
            <text:p>650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8">
            <text:p>67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9">
            <text:p>38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76">
            <text:p>376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9">
            <text:p>2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7">
            <text:p>857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3">
            <text:p>81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57">
            <text:p>85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8">
            <text:p>44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33">
            <text:p>4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9">
            <text:p>4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05">
            <text:p>905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59">
            <text:p>859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05">
            <text:p>90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77">
            <text:p>47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8">
            <text:p>42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7">
            <text:p>39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31">
            <text:p>1131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67">
            <text:p>1067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31">
            <text:p>1,13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7">
            <text:p>60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84">
            <text:p>58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4">
            <text:p>5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3">
            <text:p>48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7">
            <text:p>887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8">
            <text:p>828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1">
            <text:p>1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87">
            <text:p>88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1">
            <text:p>45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8">
            <text:p>41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6">
            <text:p>4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8">
            <text:p>898</text:p>
          </table:table-cell>
          <table:table-cell table:style-name="ce22" table:formula="of:=SUM([.D58:.D59])" office:value-type="float" office:value="12">
            <text:p>12</text:p>
          </table:table-cell>
          <table:table-cell table:style-name="ce22" table:formula="of:=SUM([.E58:.E59])" office:value-type="float" office:value="845">
            <text:p>845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8">
            <text:p>898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7">
            <text:p>48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7">
            <text:p>457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11">
            <text:p>4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88">
            <text:p>38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2020/08/03</text:date>, <text:time>08:2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