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38">
            <text:p>8,838</text:p>
          </table:table-cell>
          <table:table-cell table:style-name="ce19" table:formula="of:=SUM([.D8:.D9])" office:value-type="float" office:value="167">
            <text:p>167</text:p>
          </table:table-cell>
          <table:table-cell table:style-name="ce19" table:formula="of:=SUM([.E8:.E9])" office:value-type="float" office:value="8321">
            <text:p>8,321</text:p>
          </table:table-cell>
          <table:table-cell table:style-name="ce19" table:formula="of:=SUM([.F8:.F9])" office:value-type="float" office:value="46">
            <text:p>46</text:p>
          </table:table-cell>
          <table:table-cell table:style-name="ce19" table:formula="of:=SUM([.G8:.G9])" office:value-type="float" office:value="56">
            <text:p>56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9">
            <text:p>159</text:p>
          </table:table-cell>
          <table:table-cell table:formula="of:=SUM([.D7:.T7])" office:value-type="float" office:value="8838">
            <text:p>8,838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23">
            <text:p>4,723</text:p>
          </table:table-cell>
          <table:table-cell table:style-name="ce20" table:formula="of:=SUM([.D13];[.D18];[.D23];[.D28];[.D33];[.D38];[.D43];[.D48];[.D53];[.D58])" office:value-type="float" office:value="69">
            <text:p>69</text:p>
          </table:table-cell>
          <table:table-cell table:style-name="ce20" table:formula="of:=SUM([.E13];[.E18];[.E23];[.E28];[.E33];[.E38];[.E43];[.E48];[.E53];[.E58])" office:value-type="float" office:value="4499">
            <text:p>4,499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4">
            <text:p>14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7">
            <text:p>87</text:p>
          </table:table-cell>
          <table:table-cell table:formula="of:=SUM([.D8:.T8])" office:value-type="float" office:value="4723">
            <text:p>4,723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15">
            <text:p>4,115</text:p>
          </table:table-cell>
          <table:table-cell table:style-name="ce21" table:formula="of:=SUM([.D14];[.D19];[.D24];[.D29];[.D34];[.D39];[.D44];[.D49];[.D54];[.D59])" office:value-type="float" office:value="98">
            <text:p>98</text:p>
          </table:table-cell>
          <table:table-cell table:style-name="ce21" table:formula="of:=SUM([.E14];[.E19];[.E24];[.E29];[.E34];[.E39];[.E44];[.E49];[.E54];[.E59])" office:value-type="float" office:value="3822">
            <text:p>3,822</text:p>
          </table:table-cell>
          <table:table-cell table:style-name="ce21" table:formula="of:=SUM([.F14];[.F19];[.F24];[.F29];[.F34];[.F39];[.F44];[.F49];[.F54];[.F59])" office:value-type="float" office:value="26">
            <text:p>26</text:p>
          </table:table-cell>
          <table:table-cell table:style-name="ce21" table:formula="of:=SUM([.G14];[.G19];[.G24];[.G29];[.G34];[.G39];[.G44];[.G49];[.G54];[.G59])" office:value-type="float" office:value="42">
            <text:p>42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115">
            <text:p>4,115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30">
            <text:p>930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65">
            <text:p>865</text:p>
          </table:table-cell>
          <table:table-cell table:style-name="ce22" table:formula="of:=SUM([.F13:.F14])" office:value-type="float" office:value="7">
            <text:p>7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30">
            <text:p>930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9">
            <text:p>48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68">
            <text:p>46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1">
            <text:p>44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7">
            <text:p>39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6">
            <text:p>1026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8">
            <text:p>938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6">
            <text:p>1,026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4">
            <text:p>52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7">
            <text:p>47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2">
            <text:p>50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1">
            <text:p>881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1">
            <text:p>841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3">
            <text:p>3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2">
            <text:p>2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1">
            <text:p>881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6">
            <text:p>47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1">
            <text:p>46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5">
            <text:p>40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49">
            <text:p>649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6">
            <text:p>616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49">
            <text:p>64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8">
            <text:p>35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2">
            <text:p>342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1">
            <text:p>29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3">
            <text:p>673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44">
            <text:p>644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3">
            <text:p>67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7">
            <text:p>3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3">
            <text:p>373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6">
            <text:p>2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1">
            <text:p>27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0">
            <text:p>850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06">
            <text:p>80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50">
            <text:p>850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50">
            <text:p>45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34">
            <text:p>4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0">
            <text:p>40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08">
            <text:p>908</text:p>
          </table:table-cell>
          <table:table-cell table:style-name="ce22" table:formula="of:=SUM([.D43:.D44])" office:value-type="float" office:value="12">
            <text:p>12</text:p>
          </table:table-cell>
          <table:table-cell table:style-name="ce22" table:formula="of:=SUM([.E43:.E44])" office:value-type="float" office:value="862">
            <text:p>862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908">
            <text:p>90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2">
            <text:p>48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7">
            <text:p>46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6">
            <text:p>42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5">
            <text:p>1125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63">
            <text:p>1063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125">
            <text:p>1,125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7">
            <text:p>60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6">
            <text:p>586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8">
            <text:p>5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7">
            <text:p>477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90">
            <text:p>890</text:p>
          </table:table-cell>
          <table:table-cell table:style-name="ce22" table:formula="of:=SUM([.D53:.D54])" office:value-type="float" office:value="10">
            <text:p>10</text:p>
          </table:table-cell>
          <table:table-cell table:style-name="ce22" table:formula="of:=SUM([.E53:.E54])" office:value-type="float" office:value="833">
            <text:p>83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2">
            <text:p>2</text:p>
          </table:table-cell>
          <table:table-cell table:style-name="ce22" table:formula="of:=SUM([.K53:.K54])" office:value-type="float" office:value="1">
            <text:p>1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90">
            <text:p>890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6">
            <text:p>45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34">
            <text:p>43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8">
            <text:p>40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06">
            <text:p>906</text:p>
          </table:table-cell>
          <table:table-cell table:style-name="ce22" table:formula="of:=SUM([.D58:.D59])" office:value-type="float" office:value="12">
            <text:p>12</text:p>
          </table:table-cell>
          <table:table-cell table:style-name="ce22" table:formula="of:=SUM([.E58:.E59])" office:value-type="float" office:value="853">
            <text:p>853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06">
            <text:p>906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4">
            <text:p>49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12">
            <text:p>4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87">
            <text:p>38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09:0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