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27">
            <text:p>8,827</text:p>
          </table:table-cell>
          <table:table-cell table:style-name="ce19" table:formula="of:=SUM([.D8:.D9])" office:value-type="float" office:value="169">
            <text:p>169</text:p>
          </table:table-cell>
          <table:table-cell table:style-name="ce19" table:formula="of:=SUM([.E8:.E9])" office:value-type="float" office:value="8307">
            <text:p>8,307</text:p>
          </table:table-cell>
          <table:table-cell table:style-name="ce19" table:formula="of:=SUM([.F8:.F9])" office:value-type="float" office:value="46">
            <text:p>46</text:p>
          </table:table-cell>
          <table:table-cell table:style-name="ce19" table:formula="of:=SUM([.G8:.G9])" office:value-type="float" office:value="57">
            <text:p>57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0">
            <text:p>160</text:p>
          </table:table-cell>
          <table:table-cell table:formula="of:=SUM([.D7:.T7])" office:value-type="float" office:value="8827">
            <text:p>8,82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12">
            <text:p>4,712</text:p>
          </table:table-cell>
          <table:table-cell table:style-name="ce20" table:formula="of:=SUM([.D13];[.D18];[.D23];[.D28];[.D33];[.D38];[.D43];[.D48];[.D53];[.D58])" office:value-type="float" office:value="70">
            <text:p>70</text:p>
          </table:table-cell>
          <table:table-cell table:style-name="ce20" table:formula="of:=SUM([.E13];[.E18];[.E23];[.E28];[.E33];[.E38];[.E43];[.E48];[.E53];[.E58])" office:value-type="float" office:value="4486">
            <text:p>4,486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7">
            <text:p>87</text:p>
          </table:table-cell>
          <table:table-cell table:formula="of:=SUM([.D8:.T8])" office:value-type="float" office:value="4712">
            <text:p>4,71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15">
            <text:p>4,115</text:p>
          </table:table-cell>
          <table:table-cell table:style-name="ce21" table:formula="of:=SUM([.D14];[.D19];[.D24];[.D29];[.D34];[.D39];[.D44];[.D49];[.D54];[.D59])" office:value-type="float" office:value="99">
            <text:p>99</text:p>
          </table:table-cell>
          <table:table-cell table:style-name="ce21" table:formula="of:=SUM([.E14];[.E19];[.E24];[.E29];[.E34];[.E39];[.E44];[.E49];[.E54];[.E59])" office:value-type="float" office:value="3821">
            <text:p>3,821</text:p>
          </table:table-cell>
          <table:table-cell table:style-name="ce21" table:formula="of:=SUM([.F14];[.F19];[.F24];[.F29];[.F34];[.F39];[.F44];[.F49];[.F54];[.F59])" office:value-type="float" office:value="26">
            <text:p>26</text:p>
          </table:table-cell>
          <table:table-cell table:style-name="ce21" table:formula="of:=SUM([.G14];[.G19];[.G24];[.G29];[.G34];[.G39];[.G44];[.G49];[.G54];[.G59])" office:value-type="float" office:value="42">
            <text:p>42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3">
            <text:p>73</text:p>
          </table:table-cell>
          <table:table-cell table:style-name="ce38" table:formula="of:=SUM([.D9:.T9])" office:value-type="float" office:value="4115">
            <text:p>4,115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8">
            <text:p>928</text:p>
          </table:table-cell>
          <table:table-cell table:style-name="ce22" table:formula="of:=SUM([.D13:.D14])" office:value-type="float" office:value="31">
            <text:p>31</text:p>
          </table:table-cell>
          <table:table-cell table:style-name="ce22" table:formula="of:=SUM([.E13:.E14])" office:value-type="float" office:value="862">
            <text:p>862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8">
            <text:p>928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9">
            <text:p>48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68">
            <text:p>46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9">
            <text:p>43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5">
            <text:p>1035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47">
            <text:p>947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5">
            <text:p>1,035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8">
            <text:p>52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7">
            <text:p>5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6">
            <text:p>46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78">
            <text:p>878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38">
            <text:p>838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78">
            <text:p>878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5">
            <text:p>47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3">
            <text:p>40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2">
            <text:p>642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0">
            <text:p>610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42">
            <text:p>642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3">
            <text:p>35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8">
            <text:p>338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89">
            <text:p>28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4">
            <text:p>674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45">
            <text:p>645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4">
            <text:p>674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8">
            <text:p>38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9">
            <text:p>839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96">
            <text:p>79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39">
            <text:p>839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6">
            <text:p>44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3">
            <text:p>39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08">
            <text:p>908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62">
            <text:p>862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08">
            <text:p>90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1">
            <text:p>48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7">
            <text:p>42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2">
            <text:p>1122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60">
            <text:p>1060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22">
            <text:p>1,122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4">
            <text:p>60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3">
            <text:p>58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8">
            <text:p>5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7">
            <text:p>477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90">
            <text:p>890</text:p>
          </table:table-cell>
          <table:table-cell table:style-name="ce22" table:formula="of:=SUM([.D53:.D54])" office:value-type="float" office:value="10">
            <text:p>10</text:p>
          </table:table-cell>
          <table:table-cell table:style-name="ce22" table:formula="of:=SUM([.E53:.E54])" office:value-type="float" office:value="831">
            <text:p>831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9">
            <text:p>29</text:p>
          </table:table-cell>
          <table:table-cell table:formula="of:=SUM([.D52:.T52])" office:value-type="float" office:value="890">
            <text:p>89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4">
            <text:p>45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6">
            <text:p>4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11">
            <text:p>911</text:p>
          </table:table-cell>
          <table:table-cell table:style-name="ce22" table:formula="of:=SUM([.D58:.D59])" office:value-type="float" office:value="14">
            <text:p>14</text:p>
          </table:table-cell>
          <table:table-cell table:style-name="ce22" table:formula="of:=SUM([.E58:.E59])" office:value-type="float" office:value="856">
            <text:p>856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11">
            <text:p>91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4">
            <text:p>49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17">
            <text:p>4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2">
            <text:p>39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08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