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44">
            <text:p>8,844</text:p>
          </table:table-cell>
          <table:table-cell table:style-name="ce19" table:formula="of:=SUM([.D8:.D9])" office:value-type="float" office:value="167">
            <text:p>167</text:p>
          </table:table-cell>
          <table:table-cell table:style-name="ce19" table:formula="of:=SUM([.E8:.E9])" office:value-type="float" office:value="8326">
            <text:p>8,326</text:p>
          </table:table-cell>
          <table:table-cell table:style-name="ce19" table:formula="of:=SUM([.F8:.F9])" office:value-type="float" office:value="50">
            <text:p>50</text:p>
          </table:table-cell>
          <table:table-cell table:style-name="ce19" table:formula="of:=SUM([.G8:.G9])" office:value-type="float" office:value="62">
            <text:p>6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6">
            <text:p>156</text:p>
          </table:table-cell>
          <table:table-cell table:formula="of:=SUM([.D7:.T7])" office:value-type="float" office:value="8844">
            <text:p>8,844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24">
            <text:p>4,724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503">
            <text:p>4,503</text:p>
          </table:table-cell>
          <table:table-cell table:style-name="ce20" table:formula="of:=SUM([.F13];[.F18];[.F23];[.F28];[.F33];[.F38];[.F43];[.F48];[.F53];[.F58])" office:value-type="float" office:value="22">
            <text:p>22</text:p>
          </table:table-cell>
          <table:table-cell table:style-name="ce20" table:formula="of:=SUM([.G13];[.G18];[.G23];[.G28];[.G33];[.G38];[.G43];[.G48];[.G53];[.G58])" office:value-type="float" office:value="17">
            <text:p>17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6">
            <text:p>86</text:p>
          </table:table-cell>
          <table:table-cell table:formula="of:=SUM([.D8:.T8])" office:value-type="float" office:value="4724">
            <text:p>4,72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20">
            <text:p>4,120</text:p>
          </table:table-cell>
          <table:table-cell table:style-name="ce21" table:formula="of:=SUM([.D14];[.D19];[.D24];[.D29];[.D34];[.D39];[.D44];[.D49];[.D54];[.D59])" office:value-type="float" office:value="99">
            <text:p>99</text:p>
          </table:table-cell>
          <table:table-cell table:style-name="ce21" table:formula="of:=SUM([.E14];[.E19];[.E24];[.E29];[.E34];[.E39];[.E44];[.E49];[.E54];[.E59])" office:value-type="float" office:value="3823">
            <text:p>3,823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5">
            <text:p>45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120">
            <text:p>4,120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17">
            <text:p>917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51">
            <text:p>851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5">
            <text:p>5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17">
            <text:p>917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79">
            <text:p>47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8">
            <text:p>43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2">
            <text:p>3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1">
            <text:p>1021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9">
            <text:p>939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21">
            <text:p>1,021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3">
            <text:p>52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8">
            <text:p>49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9">
            <text:p>45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1">
            <text:p>881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2">
            <text:p>842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1">
            <text:p>881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0">
            <text:p>48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1">
            <text:p>40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8">
            <text:p>3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67">
            <text:p>667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34">
            <text:p>634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67">
            <text:p>667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0">
            <text:p>37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5">
            <text:p>355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7">
            <text:p>29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9">
            <text:p>27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0">
            <text:p>670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9">
            <text:p>639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0">
            <text:p>670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5">
            <text:p>3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5">
            <text:p>2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7">
            <text:p>827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84">
            <text:p>784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27">
            <text:p>82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1">
            <text:p>44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27">
            <text:p>42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6">
            <text:p>38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4">
            <text:p>914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70">
            <text:p>870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14">
            <text:p>914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7">
            <text:p>48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7">
            <text:p>4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18">
            <text:p>1118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5">
            <text:p>1055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18">
            <text:p>1,11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9">
            <text:p>59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9">
            <text:p>579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9">
            <text:p>5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1">
            <text:p>901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38">
            <text:p>838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01">
            <text:p>901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7">
            <text:p>45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4">
            <text:p>42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4">
            <text:p>4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4">
            <text:p>4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28">
            <text:p>928</text:p>
          </table:table-cell>
          <table:table-cell table:style-name="ce22" table:formula="of:=SUM([.D58:.D59])" office:value-type="float" office:value="15">
            <text:p>15</text:p>
          </table:table-cell>
          <table:table-cell table:style-name="ce22" table:formula="of:=SUM([.E58:.E59])" office:value-type="float" office:value="874">
            <text:p>874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28">
            <text:p>928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3">
            <text:p>50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5">
            <text:p>4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2021/04/01</text:date>, <text:time>08:4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