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79">
            <text:p>8,879</text:p>
          </table:table-cell>
          <table:table-cell table:style-name="ce19" table:formula="of:=SUM([.D8:.D9])" office:value-type="float" office:value="163">
            <text:p>163</text:p>
          </table:table-cell>
          <table:table-cell table:style-name="ce19" table:formula="of:=SUM([.E8:.E9])" office:value-type="float" office:value="8362">
            <text:p>8,362</text:p>
          </table:table-cell>
          <table:table-cell table:style-name="ce19" table:formula="of:=SUM([.F8:.F9])" office:value-type="float" office:value="51">
            <text:p>51</text:p>
          </table:table-cell>
          <table:table-cell table:style-name="ce19" table:formula="of:=SUM([.G8:.G9])" office:value-type="float" office:value="64">
            <text:p>64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0">
            <text:p>40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3">
            <text:p>153</text:p>
          </table:table-cell>
          <table:table-cell table:formula="of:=SUM([.D7:.T7])" office:value-type="float" office:value="8879">
            <text:p>8,879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45">
            <text:p>4,745</text:p>
          </table:table-cell>
          <table:table-cell table:style-name="ce20" table:formula="of:=SUM([.D13];[.D18];[.D23];[.D28];[.D33];[.D38];[.D43];[.D48];[.D53];[.D58])" office:value-type="float" office:value="65">
            <text:p>65</text:p>
          </table:table-cell>
          <table:table-cell table:style-name="ce20" table:formula="of:=SUM([.E13];[.E18];[.E23];[.E28];[.E33];[.E38];[.E43];[.E48];[.E53];[.E58])" office:value-type="float" office:value="4525">
            <text:p>4,525</text:p>
          </table:table-cell>
          <table:table-cell table:style-name="ce20" table:formula="of:=SUM([.F13];[.F18];[.F23];[.F28];[.F33];[.F38];[.F43];[.F48];[.F53];[.F58])" office:value-type="float" office:value="23">
            <text:p>23</text:p>
          </table:table-cell>
          <table:table-cell table:style-name="ce20" table:formula="of:=SUM([.G13];[.G18];[.G23];[.G28];[.G33];[.G38];[.G43];[.G48];[.G53];[.G58])" office:value-type="float" office:value="18">
            <text:p>18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5">
            <text:p>85</text:p>
          </table:table-cell>
          <table:table-cell table:formula="of:=SUM([.D8:.T8])" office:value-type="float" office:value="4745">
            <text:p>4,74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34">
            <text:p>4,134</text:p>
          </table:table-cell>
          <table:table-cell table:style-name="ce21" table:formula="of:=SUM([.D14];[.D19];[.D24];[.D29];[.D34];[.D39];[.D44];[.D49];[.D54];[.D59])" office:value-type="float" office:value="98">
            <text:p>98</text:p>
          </table:table-cell>
          <table:table-cell table:style-name="ce21" table:formula="of:=SUM([.E14];[.E19];[.E24];[.E29];[.E34];[.E39];[.E44];[.E49];[.E54];[.E59])" office:value-type="float" office:value="3837">
            <text:p>3,837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6">
            <text:p>46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8">
            <text:p>68</text:p>
          </table:table-cell>
          <table:table-cell table:style-name="ce38" table:formula="of:=SUM([.D9:.T9])" office:value-type="float" office:value="4134">
            <text:p>4,134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5">
            <text:p>925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58">
            <text:p>858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5">
            <text:p>5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5">
            <text:p>92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5">
            <text:p>48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0">
            <text:p>4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5">
            <text:p>1025</text:p>
          </table:table-cell>
          <table:table-cell table:style-name="ce22" table:formula="of:=SUM([.D18:.D19])" office:value-type="float" office:value="17">
            <text:p>17</text:p>
          </table:table-cell>
          <table:table-cell table:style-name="ce22" table:formula="of:=SUM([.E18:.E19])" office:value-type="float" office:value="942">
            <text:p>942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5">
            <text:p>1,025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4">
            <text:p>48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9">
            <text:p>49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8">
            <text:p>458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0">
            <text:p>880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1">
            <text:p>841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8">
            <text:p>47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2">
            <text:p>40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2">
            <text:p>682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7">
            <text:p>647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82">
            <text:p>682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8">
            <text:p>37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1">
            <text:p>1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04">
            <text:p>30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7">
            <text:p>667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5">
            <text:p>635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7">
            <text:p>667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2">
            <text:p>38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5">
            <text:p>2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8">
            <text:p>26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5">
            <text:p>825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4">
            <text:p>784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5">
            <text:p>82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3">
            <text:p>44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2">
            <text:p>38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9">
            <text:p>919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4">
            <text:p>874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9">
            <text:p>48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0">
            <text:p>4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0">
            <text:p>1120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7">
            <text:p>1057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20">
            <text:p>1,12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0">
            <text:p>6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0">
            <text:p>58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0">
            <text:p>52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7">
            <text:p>47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4">
            <text:p>904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2">
            <text:p>84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04">
            <text:p>904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8">
            <text:p>45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6">
            <text:p>44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7">
            <text:p>4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32">
            <text:p>932</text:p>
          </table:table-cell>
          <table:table-cell table:style-name="ce22" table:formula="of:=SUM([.D58:.D59])" office:value-type="float" office:value="14">
            <text:p>14</text:p>
          </table:table-cell>
          <table:table-cell table:style-name="ce22" table:formula="of:=SUM([.E58:.E59])" office:value-type="float" office:value="882">
            <text:p>882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4">
            <text:p>24</text:p>
          </table:table-cell>
          <table:table-cell table:formula="of:=SUM([.D57:.T57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6">
            <text:p>50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6">
            <text:p>42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4">
            <text:p>40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2021/06/01</text:date>, <text:time>09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