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984">
            <text:p>8,984</text:p>
          </table:table-cell>
          <table:table-cell table:style-name="ce19" table:formula="of:=SUM([.D8:.D9])" office:value-type="float" office:value="165">
            <text:p>165</text:p>
          </table:table-cell>
          <table:table-cell table:style-name="ce19" table:formula="of:=SUM([.E8:.E9])" office:value-type="float" office:value="8462">
            <text:p>8,462</text:p>
          </table:table-cell>
          <table:table-cell table:style-name="ce19" table:formula="of:=SUM([.F8:.F9])" office:value-type="float" office:value="55">
            <text:p>55</text:p>
          </table:table-cell>
          <table:table-cell table:style-name="ce19" table:formula="of:=SUM([.G8:.G9])" office:value-type="float" office:value="67">
            <text:p>67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8">
            <text:p>38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1">
            <text:p>11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2">
            <text:p>152</text:p>
          </table:table-cell>
          <table:table-cell table:formula="of:=SUM([.D7:.T7])" office:value-type="float" office:value="8984">
            <text:p>8,984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81">
            <text:p>4,781</text:p>
          </table:table-cell>
          <table:table-cell table:style-name="ce20" table:formula="of:=SUM([.D13];[.D18];[.D23];[.D28];[.D33];[.D38];[.D43];[.D48];[.D53];[.D58])" office:value-type="float" office:value="65">
            <text:p>65</text:p>
          </table:table-cell>
          <table:table-cell table:style-name="ce20" table:formula="of:=SUM([.E13];[.E18];[.E23];[.E28];[.E33];[.E38];[.E43];[.E48];[.E53];[.E58])" office:value-type="float" office:value="4559">
            <text:p>4,559</text:p>
          </table:table-cell>
          <table:table-cell table:style-name="ce20" table:formula="of:=SUM([.F13];[.F18];[.F23];[.F28];[.F33];[.F38];[.F43];[.F48];[.F53];[.F58])" office:value-type="float" office:value="27">
            <text:p>27</text:p>
          </table:table-cell>
          <table:table-cell table:style-name="ce20" table:formula="of:=SUM([.G13];[.G18];[.G23];[.G28];[.G33];[.G38];[.G43];[.G48];[.G53];[.G58])" office:value-type="float" office:value="19">
            <text:p>19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1">
            <text:p>11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2">
            <text:p>82</text:p>
          </table:table-cell>
          <table:table-cell table:formula="of:=SUM([.D8:.T8])" office:value-type="float" office:value="4781">
            <text:p>4,78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203">
            <text:p>4,203</text:p>
          </table:table-cell>
          <table:table-cell table:style-name="ce21" table:formula="of:=SUM([.D14];[.D19];[.D24];[.D29];[.D34];[.D39];[.D44];[.D49];[.D54];[.D59])" office:value-type="float" office:value="100">
            <text:p>100</text:p>
          </table:table-cell>
          <table:table-cell table:style-name="ce21" table:formula="of:=SUM([.E14];[.E19];[.E24];[.E29];[.E34];[.E39];[.E44];[.E49];[.E54];[.E59])" office:value-type="float" office:value="3903">
            <text:p>3,903</text:p>
          </table:table-cell>
          <table:table-cell table:style-name="ce21" table:formula="of:=SUM([.F14];[.F19];[.F24];[.F29];[.F34];[.F39];[.F44];[.F49];[.F54];[.F59])" office:value-type="float" office:value="28">
            <text:p>28</text:p>
          </table:table-cell>
          <table:table-cell table:style-name="ce21" table:formula="of:=SUM([.G14];[.G19];[.G24];[.G29];[.G34];[.G39];[.G44];[.G49];[.G54];[.G59])" office:value-type="float" office:value="48">
            <text:p>48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7">
            <text:p>27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0">
            <text:p>70</text:p>
          </table:table-cell>
          <table:table-cell table:style-name="ce38" table:formula="of:=SUM([.D9:.T9])" office:value-type="float" office:value="4203">
            <text:p>4,203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43">
            <text:p>943</text:p>
          </table:table-cell>
          <table:table-cell table:style-name="ce22" table:formula="of:=SUM([.D13:.D14])" office:value-type="float" office:value="28">
            <text:p>28</text:p>
          </table:table-cell>
          <table:table-cell table:style-name="ce22" table:formula="of:=SUM([.E13:.E14])" office:value-type="float" office:value="875">
            <text:p>875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6">
            <text:p>6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43">
            <text:p>943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1">
            <text:p>49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52">
            <text:p>45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4">
            <text:p>40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37">
            <text:p>1037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53">
            <text:p>953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2">
            <text:p>12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37">
            <text:p>1,037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30">
            <text:p>5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7">
            <text:p>48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7">
            <text:p>5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66">
            <text:p>466</text:p>
          </table:table-cell>
          <table:table-cell table:number-columns-repeated="2"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98">
            <text:p>898</text:p>
          </table:table-cell>
          <table:table-cell table:style-name="ce22" table:formula="of:=SUM([.D23:.D24])" office:value-type="float" office:value="16">
            <text:p>16</text:p>
          </table:table-cell>
          <table:table-cell table:style-name="ce22" table:formula="of:=SUM([.E23:.E24])" office:value-type="float" office:value="857">
            <text:p>857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98">
            <text:p>898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81">
            <text:p>48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17">
            <text:p>4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84">
            <text:p>684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45">
            <text:p>645</text:p>
          </table:table-cell>
          <table:table-cell table:style-name="ce22" table:formula="of:=SUM([.F28:.F29])" office:value-type="float" office:value="4">
            <text:p>4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84">
            <text:p>684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76">
            <text:p>37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4">
            <text:p>4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08">
            <text:p>30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1">
            <text:p>661</text:p>
          </table:table-cell>
          <table:table-cell table:style-name="ce22" table:formula="of:=SUM([.D33:.D34])" office:value-type="float" office:value="10">
            <text:p>10</text:p>
          </table:table-cell>
          <table:table-cell table:style-name="ce22" table:formula="of:=SUM([.E33:.E34])" office:value-type="float" office:value="633">
            <text:p>633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1">
            <text:p>661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6">
            <text:p>37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64">
            <text:p>364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5">
            <text:p>28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4">
            <text:p>824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80">
            <text:p>780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3">
            <text:p>13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24">
            <text:p>824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5">
            <text:p>44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79">
            <text:p>37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6">
            <text:p>936</text:p>
          </table:table-cell>
          <table:table-cell table:style-name="ce22" table:formula="of:=SUM([.D43:.D44])" office:value-type="float" office:value="11">
            <text:p>11</text:p>
          </table:table-cell>
          <table:table-cell table:style-name="ce22" table:formula="of:=SUM([.E43:.E44])" office:value-type="float" office:value="888">
            <text:p>888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3">
            <text:p>13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6">
            <text:p>936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500">
            <text:p>5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83">
            <text:p>48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6">
            <text:p>43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5">
            <text:p>40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44">
            <text:p>1144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82">
            <text:p>1082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44">
            <text:p>1,144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4">
            <text:p>6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94">
            <text:p>594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30">
            <text:p>5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8">
            <text:p>48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15">
            <text:p>915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56">
            <text:p>856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0">
            <text:p>10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15">
            <text:p>915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9">
            <text:p>45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25">
            <text:p>4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56">
            <text:p>45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31">
            <text:p>43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42">
            <text:p>942</text:p>
          </table:table-cell>
          <table:table-cell table:style-name="ce22" table:formula="of:=SUM([.D58:.D59])" office:value-type="float" office:value="16">
            <text:p>16</text:p>
          </table:table-cell>
          <table:table-cell table:style-name="ce22" table:formula="of:=SUM([.E58:.E59])" office:value-type="float" office:value="893">
            <text:p>893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4">
            <text:p>4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2">
            <text:p>22</text:p>
          </table:table-cell>
          <table:table-cell table:formula="of:=SUM([.D57:.T57])" office:value-type="float" office:value="942">
            <text:p>942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09">
            <text:p>50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84">
            <text:p>484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33">
            <text:p>43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09">
            <text:p>409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2021/10/01</text:date>, <text:time>08:2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