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111">
            <text:p>9,111</text:p>
          </table:table-cell>
          <table:table-cell table:style-name="ce19" table:formula="of:=SUM([.D8:.D9])" office:value-type="float" office:value="171">
            <text:p>171</text:p>
          </table:table-cell>
          <table:table-cell table:style-name="ce19" table:formula="of:=SUM([.E8:.E9])" office:value-type="float" office:value="8568">
            <text:p>8,568</text:p>
          </table:table-cell>
          <table:table-cell table:style-name="ce19" table:formula="of:=SUM([.F8:.F9])" office:value-type="float" office:value="60">
            <text:p>60</text:p>
          </table:table-cell>
          <table:table-cell table:style-name="ce19" table:formula="of:=SUM([.G8:.G9])" office:value-type="float" office:value="74">
            <text:p>74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3">
            <text:p>153</text:p>
          </table:table-cell>
          <table:table-cell table:formula="of:=SUM([.D7:.T7])" office:value-type="float" office:value="9111">
            <text:p>9,111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31">
            <text:p>4,831</text:p>
          </table:table-cell>
          <table:table-cell table:style-name="ce20" table:formula="of:=SUM([.D13];[.D18];[.D23];[.D28];[.D33];[.D38];[.D43];[.D48];[.D53];[.D58])" office:value-type="float" office:value="66">
            <text:p>66</text:p>
          </table:table-cell>
          <table:table-cell table:style-name="ce20" table:formula="of:=SUM([.E13];[.E18];[.E23];[.E28];[.E33];[.E38];[.E43];[.E48];[.E53];[.E58])" office:value-type="float" office:value="4600">
            <text:p>4,600</text:p>
          </table:table-cell>
          <table:table-cell table:style-name="ce20" table:formula="of:=SUM([.F13];[.F18];[.F23];[.F28];[.F33];[.F38];[.F43];[.F48];[.F53];[.F58])" office:value-type="float" office:value="29">
            <text:p>29</text:p>
          </table:table-cell>
          <table:table-cell table:style-name="ce20" table:formula="of:=SUM([.G13];[.G18];[.G23];[.G28];[.G33];[.G38];[.G43];[.G48];[.G53];[.G58])" office:value-type="float" office:value="23">
            <text:p>2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2">
            <text:p>12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831">
            <text:p>4,83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80">
            <text:p>4,280</text:p>
          </table:table-cell>
          <table:table-cell table:style-name="ce21" table:formula="of:=SUM([.D14];[.D19];[.D24];[.D29];[.D34];[.D39];[.D44];[.D49];[.D54];[.D59])" office:value-type="float" office:value="105">
            <text:p>105</text:p>
          </table:table-cell>
          <table:table-cell table:style-name="ce21" table:formula="of:=SUM([.E14];[.E19];[.E24];[.E29];[.E34];[.E39];[.E44];[.E49];[.E54];[.E59])" office:value-type="float" office:value="3968">
            <text:p>3,968</text:p>
          </table:table-cell>
          <table:table-cell table:style-name="ce21" table:formula="of:=SUM([.F14];[.F19];[.F24];[.F29];[.F34];[.F39];[.F44];[.F49];[.F54];[.F59])" office:value-type="float" office:value="31">
            <text:p>31</text:p>
          </table:table-cell>
          <table:table-cell table:style-name="ce21" table:formula="of:=SUM([.G14];[.G19];[.G24];[.G29];[.G34];[.G39];[.G44];[.G49];[.G54];[.G59])" office:value-type="float" office:value="51">
            <text:p>51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7">
            <text:p>27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280">
            <text:p>4,280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4">
            <text:p>954</text:p>
          </table:table-cell>
          <table:table-cell table:style-name="ce22" table:formula="of:=SUM([.D13:.D14])" office:value-type="float" office:value="31">
            <text:p>31</text:p>
          </table:table-cell>
          <table:table-cell table:style-name="ce22" table:formula="of:=SUM([.E13:.E14])" office:value-type="float" office:value="880">
            <text:p>880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7">
            <text:p>7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3">
            <text:p>3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4">
            <text:p>95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7">
            <text:p>4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4">
            <text:p>47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7">
            <text:p>45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54">
            <text:p>1054</text:p>
          </table:table-cell>
          <table:table-cell table:style-name="ce22" table:formula="of:=SUM([.D18:.D19])" office:value-type="float" office:value="20">
            <text:p>20</text:p>
          </table:table-cell>
          <table:table-cell table:style-name="ce22" table:formula="of:=SUM([.E18:.E19])" office:value-type="float" office:value="966">
            <text:p>966</text:p>
          </table:table-cell>
          <table:table-cell table:style-name="ce22" table:formula="of:=SUM([.F18:.F19])" office:value-type="float" office:value="20">
            <text:p>20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8">
            <text:p>8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54">
            <text:p>1,054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5">
            <text:p>53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9">
            <text:p>48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9">
            <text:p>51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7">
            <text:p>477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19">
            <text:p>919</text:p>
          </table:table-cell>
          <table:table-cell table:style-name="ce22" table:formula="of:=SUM([.D23:.D24])" office:value-type="float" office:value="19">
            <text:p>19</text:p>
          </table:table-cell>
          <table:table-cell table:style-name="ce22" table:formula="of:=SUM([.E23:.E24])" office:value-type="float" office:value="874">
            <text:p>874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919">
            <text:p>91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1">
            <text:p>49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8">
            <text:p>4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98">
            <text:p>698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57">
            <text:p>657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98">
            <text:p>698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84">
            <text:p>38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14">
            <text:p>31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2">
            <text:p>292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9">
            <text:p>669</text:p>
          </table:table-cell>
          <table:table-cell table:style-name="ce22" table:formula="of:=SUM([.D33:.D34])" office:value-type="float" office:value="7">
            <text:p>7</text:p>
          </table:table-cell>
          <table:table-cell table:style-name="ce22" table:formula="of:=SUM([.E33:.E34])" office:value-type="float" office:value="644">
            <text:p>644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9">
            <text:p>669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3">
            <text:p>3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72">
            <text:p>372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6">
            <text:p>28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42">
            <text:p>842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98">
            <text:p>798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4">
            <text:p>14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5">
            <text:p>5</text:p>
          </table:table-cell>
          <table:table-cell table:formula="of:=SUM([.D37:.T37])" office:value-type="float" office:value="842">
            <text:p>842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50">
            <text:p>45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2">
            <text:p>39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7">
            <text:p>937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6">
            <text:p>886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7">
            <text:p>17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7">
            <text:p>937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8">
            <text:p>49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9">
            <text:p>47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9">
            <text:p>43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6">
            <text:p>1146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84">
            <text:p>1084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46">
            <text:p>1,146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3">
            <text:p>6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92">
            <text:p>592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3">
            <text:p>53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92">
            <text:p>49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30">
            <text:p>930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69">
            <text:p>869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0">
            <text:p>10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30">
            <text:p>930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6">
            <text:p>46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2">
            <text:p>43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64">
            <text:p>46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7">
            <text:p>43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62">
            <text:p>962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10">
            <text:p>910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2">
            <text:p>2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3">
            <text:p>3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62">
            <text:p>96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14">
            <text:p>5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9">
            <text:p>489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48">
            <text:p>44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21">
            <text:p>42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2022/01/04</text:date>, <text:time>09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