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43">
            <text:p>9,143</text:p>
          </table:table-cell>
          <table:table-cell table:style-name="ce19" table:formula="of:=SUM([.D8:.D9])" office:value-type="float" office:value="173">
            <text:p>173</text:p>
          </table:table-cell>
          <table:table-cell table:style-name="ce19" table:formula="of:=SUM([.E8:.E9])" office:value-type="float" office:value="8604">
            <text:p>8,604</text:p>
          </table:table-cell>
          <table:table-cell table:style-name="ce19" table:formula="of:=SUM([.F8:.F9])" office:value-type="float" office:value="63">
            <text:p>63</text:p>
          </table:table-cell>
          <table:table-cell table:style-name="ce19" table:formula="of:=SUM([.G8:.G9])" office:value-type="float" office:value="72">
            <text:p>7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6">
            <text:p>36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0">
            <text:p>150</text:p>
          </table:table-cell>
          <table:table-cell table:formula="of:=SUM([.D7:.T7])" office:value-type="float" office:value="9143">
            <text:p>9,143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50">
            <text:p>4,850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619">
            <text:p>4,619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24">
            <text:p>24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850">
            <text:p>4,85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93">
            <text:p>4,293</text:p>
          </table:table-cell>
          <table:table-cell table:style-name="ce21" table:formula="of:=SUM([.D14];[.D19];[.D24];[.D29];[.D34];[.D39];[.D44];[.D49];[.D54];[.D59])" office:value-type="float" office:value="105">
            <text:p>105</text:p>
          </table:table-cell>
          <table:table-cell table:style-name="ce21" table:formula="of:=SUM([.E14];[.E19];[.E24];[.E29];[.E34];[.E39];[.E44];[.E49];[.E54];[.E59])" office:value-type="float" office:value="3985">
            <text:p>3,985</text:p>
          </table:table-cell>
          <table:table-cell table:style-name="ce21" table:formula="of:=SUM([.F14];[.F19];[.F24];[.F29];[.F34];[.F39];[.F44];[.F49];[.F54];[.F59])" office:value-type="float" office:value="34">
            <text:p>34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8">
            <text:p>68</text:p>
          </table:table-cell>
          <table:table-cell table:style-name="ce38" table:formula="of:=SUM([.D9:.T9])" office:value-type="float" office:value="4293">
            <text:p>4,293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7">
            <text:p>957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86">
            <text:p>886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7">
            <text:p>957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7">
            <text:p>4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5">
            <text:p>47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0">
            <text:p>46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1">
            <text:p>4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2">
            <text:p>1062</text:p>
          </table:table-cell>
          <table:table-cell table:style-name="ce22" table:formula="of:=SUM([.D18:.D19])" office:value-type="float" office:value="21">
            <text:p>21</text:p>
          </table:table-cell>
          <table:table-cell table:style-name="ce22" table:formula="of:=SUM([.E18:.E19])" office:value-type="float" office:value="974">
            <text:p>974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4">
            <text:p>14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62">
            <text:p>1,06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1">
            <text:p>54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99">
            <text:p>49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21">
            <text:p>5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75">
            <text:p>475</text:p>
          </table:table-cell>
          <table:table-cell table:number-columns-repeated="2" table:style-name="ce28" office:value-type="float" office:value="10">
            <text:p>1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5">
            <text:p>915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71">
            <text:p>871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15">
            <text:p>915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8">
            <text:p>48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7">
            <text:p>42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94">
            <text:p>694</text:p>
          </table:table-cell>
          <table:table-cell table:style-name="ce22" table:formula="of:=SUM([.D28:.D29])" office:value-type="float" office:value="10">
            <text:p>10</text:p>
          </table:table-cell>
          <table:table-cell table:style-name="ce22" table:formula="of:=SUM([.E28:.E29])" office:value-type="float" office:value="652">
            <text:p>652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94">
            <text:p>69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3">
            <text:p>38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1">
            <text:p>3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0">
            <text:p>29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58">
            <text:p>658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5">
            <text:p>635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58">
            <text:p>65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8">
            <text:p>37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0">
            <text:p>28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8">
            <text:p>26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7">
            <text:p>857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3">
            <text:p>81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2">
            <text:p>12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5">
            <text:p>5</text:p>
          </table:table-cell>
          <table:table-cell table:formula="of:=SUM([.D37:.T37])" office:value-type="float" office:value="857">
            <text:p>85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2">
            <text:p>46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6">
            <text:p>44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5">
            <text:p>39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6">
            <text:p>926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6">
            <text:p>876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6">
            <text:p>16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6">
            <text:p>92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1">
            <text:p>50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5">
            <text:p>42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9">
            <text:p>1149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5">
            <text:p>1085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9">
            <text:p>1,149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1">
            <text:p>61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9">
            <text:p>589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8">
            <text:p>53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45">
            <text:p>945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83">
            <text:p>88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45">
            <text:p>94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70">
            <text:p>47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75">
            <text:p>47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48">
            <text:p>44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80">
            <text:p>980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29">
            <text:p>929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80">
            <text:p>980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19">
            <text:p>51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4">
            <text:p>494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61">
            <text:p>46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09:0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