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247">
            <text:p>9,247</text:p>
          </table:table-cell>
          <table:table-cell table:style-name="ce19" table:formula="of:=SUM([.D8:.D9])" office:value-type="float" office:value="183">
            <text:p>183</text:p>
          </table:table-cell>
          <table:table-cell table:style-name="ce19" table:formula="of:=SUM([.E8:.E9])" office:value-type="float" office:value="8685">
            <text:p>8,685</text:p>
          </table:table-cell>
          <table:table-cell table:style-name="ce19" table:formula="of:=SUM([.F8:.F9])" office:value-type="float" office:value="65">
            <text:p>65</text:p>
          </table:table-cell>
          <table:table-cell table:style-name="ce19" table:formula="of:=SUM([.G8:.G9])" office:value-type="float" office:value="82">
            <text:p>82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7">
            <text:p>37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0">
            <text:p>150</text:p>
          </table:table-cell>
          <table:table-cell table:formula="of:=SUM([.D7:.T7])" office:value-type="float" office:value="9247">
            <text:p>9,247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887">
            <text:p>4,887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644">
            <text:p>4,644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30">
            <text:p>30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2">
            <text:p>12</text:p>
          </table:table-cell>
          <table:table-cell table:style-name="ce20" table:formula="of:=SUM([.P13];[.P18];[.P23];[.P28];[.P33];[.P38];[.P43];[.P48];[.P53];[.P58])" office:value-type="float" office:value="1">
            <text:p>1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4">
            <text:p>84</text:p>
          </table:table-cell>
          <table:table-cell table:formula="of:=SUM([.D8:.T8])" office:value-type="float" office:value="4887">
            <text:p>4,88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360">
            <text:p>4,360</text:p>
          </table:table-cell>
          <table:table-cell table:style-name="ce21" table:formula="of:=SUM([.D14];[.D19];[.D24];[.D29];[.D34];[.D39];[.D44];[.D49];[.D54];[.D59])" office:value-type="float" office:value="111">
            <text:p>111</text:p>
          </table:table-cell>
          <table:table-cell table:style-name="ce21" table:formula="of:=SUM([.E14];[.E19];[.E24];[.E29];[.E34];[.E39];[.E44];[.E49];[.E54];[.E59])" office:value-type="float" office:value="4041">
            <text:p>4,041</text:p>
          </table:table-cell>
          <table:table-cell table:style-name="ce21" table:formula="of:=SUM([.F14];[.F19];[.F24];[.F29];[.F34];[.F39];[.F44];[.F49];[.F54];[.F59])" office:value-type="float" office:value="37">
            <text:p>37</text:p>
          </table:table-cell>
          <table:table-cell table:style-name="ce21" table:formula="of:=SUM([.G14];[.G19];[.G24];[.G29];[.G34];[.G39];[.G44];[.G49];[.G54];[.G59])" office:value-type="float" office:value="52">
            <text:p>52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6">
            <text:p>66</text:p>
          </table:table-cell>
          <table:table-cell table:style-name="ce38" table:formula="of:=SUM([.D9:.T9])" office:value-type="float" office:value="4360">
            <text:p>4,360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54">
            <text:p>954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82">
            <text:p>882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54">
            <text:p>95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3">
            <text:p>49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9">
            <text:p>46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1">
            <text:p>46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13">
            <text:p>4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8">
            <text:p>1068</text:p>
          </table:table-cell>
          <table:table-cell table:style-name="ce22" table:formula="of:=SUM([.D18:.D19])" office:value-type="float" office:value="25">
            <text:p>25</text:p>
          </table:table-cell>
          <table:table-cell table:style-name="ce22" table:formula="of:=SUM([.E18:.E19])" office:value-type="float" office:value="978">
            <text:p>978</text:p>
          </table:table-cell>
          <table:table-cell table:style-name="ce22" table:formula="of:=SUM([.F18:.F19])" office:value-type="float" office:value="20">
            <text:p>20</text:p>
          </table:table-cell>
          <table:table-cell table:style-name="ce22" table:formula="of:=SUM([.G18:.G19])" office:value-type="float" office:value="13">
            <text:p>13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68">
            <text:p>1,068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9">
            <text:p>54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05">
            <text:p>50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9">
            <text:p>5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73">
            <text:p>47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18">
            <text:p>918</text:p>
          </table:table-cell>
          <table:table-cell table:style-name="ce22" table:formula="of:=SUM([.D23:.D24])" office:value-type="float" office:value="21">
            <text:p>21</text:p>
          </table:table-cell>
          <table:table-cell table:style-name="ce22" table:formula="of:=SUM([.E23:.E24])" office:value-type="float" office:value="873">
            <text:p>873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1">
            <text:p>1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18">
            <text:p>918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1">
            <text:p>49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7">
            <text:p>42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21">
            <text:p>721</text:p>
          </table:table-cell>
          <table:table-cell table:style-name="ce22" table:formula="of:=SUM([.D28:.D29])" office:value-type="float" office:value="12">
            <text:p>12</text:p>
          </table:table-cell>
          <table:table-cell table:style-name="ce22" table:formula="of:=SUM([.E28:.E29])" office:value-type="float" office:value="672">
            <text:p>672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21">
            <text:p>721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93">
            <text:p>39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70">
            <text:p>37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28">
            <text:p>32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8">
            <text:p>668</text:p>
          </table:table-cell>
          <table:table-cell table:style-name="ce22" table:formula="of:=SUM([.D33:.D34])" office:value-type="float" office:value="6">
            <text:p>6</text:p>
          </table:table-cell>
          <table:table-cell table:style-name="ce22" table:formula="of:=SUM([.E33:.E34])" office:value-type="float" office:value="641">
            <text:p>641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8">
            <text:p>66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2">
            <text:p>38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69">
            <text:p>369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6">
            <text:p>28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64">
            <text:p>864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17">
            <text:p>81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4">
            <text:p>14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64">
            <text:p>864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5">
            <text:p>46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7">
            <text:p>44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9">
            <text:p>39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70">
            <text:p>37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5">
            <text:p>935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2">
            <text:p>882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8">
            <text:p>18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5">
            <text:p>935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7">
            <text:p>49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8">
            <text:p>43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6">
            <text:p>40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51">
            <text:p>1151</text:p>
          </table:table-cell>
          <table:table-cell table:style-name="ce22" table:formula="of:=SUM([.D48:.D49])" office:value-type="float" office:value="32">
            <text:p>32</text:p>
          </table:table-cell>
          <table:table-cell table:style-name="ce22" table:formula="of:=SUM([.E48:.E49])" office:value-type="float" office:value="1087">
            <text:p>1087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51">
            <text:p>1,151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7">
            <text:p>60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86">
            <text:p>586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44">
            <text:p>54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01">
            <text:p>50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77">
            <text:p>977</text:p>
          </table:table-cell>
          <table:table-cell table:style-name="ce22" table:formula="of:=SUM([.D53:.D54])" office:value-type="float" office:value="13">
            <text:p>13</text:p>
          </table:table-cell>
          <table:table-cell table:style-name="ce22" table:formula="of:=SUM([.E53:.E54])" office:value-type="float" office:value="913">
            <text:p>913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1">
            <text:p>11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77">
            <text:p>977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87">
            <text:p>4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51">
            <text:p>45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90">
            <text:p>49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2">
            <text:p>46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91">
            <text:p>991</text:p>
          </table:table-cell>
          <table:table-cell table:style-name="ce22" table:formula="of:=SUM([.D58:.D59])" office:value-type="float" office:value="17">
            <text:p>17</text:p>
          </table:table-cell>
          <table:table-cell table:style-name="ce22" table:formula="of:=SUM([.E58:.E59])" office:value-type="float" office:value="940">
            <text:p>940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991">
            <text:p>991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23">
            <text:p>52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98">
            <text:p>498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68">
            <text:p>46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42">
            <text:p>44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2022/07/01</text:date>, <text:time>08:5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