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99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9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9年齡層統計.J16" table:end-x="0.003cm" table:end-y="0.536cm" draw:z-index="0" draw:name="Chart 1" draw:style-name="gr1" draw:text-style-name="P1" svg:width="17.192cm" svg:height="8.593cm" svg:x="0cm" svg:y="0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1">
            <text:p>桃園縣復興鄉99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office:value-type="float" office:value="676">
            <text:p>676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942">
            <text:p>942</text:p>
          </table:table-cell>
          <table:table-cell table:style-name="ce15" office:value-type="float" office:value="836">
            <text:p>83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51">
            <text:p>551</text:p>
          </table:table-cell>
          <table:table-cell table:style-name="ce15" office:value-type="float" office:value="502">
            <text:p>50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338">
            <text:p>338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91">
            <text:p>391</text:p>
          </table:table-cell>
          <table:table-cell table:style-name="ce16" office:value-type="float" office:value="334">
            <text:p>33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40">
            <text:p>24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71">
            <text:p>171</text:p>
          </table:table-cell>
          <table:table-cell table:style-name="ce15" office:value-type="float" office:value="116">
            <text:p>1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32">
            <text:p>132</text:p>
          </table:table-cell>
          <table:table-cell table:style-name="ce16" office:value-type="float" office:value="124">
            <text:p>12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table:formula="of:=SUM([.E30:.E31])" office:value-type="float" office:value="1">
            <text:p>1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office:value-type="float" office:value="10670" table:number-columns-spanned="3" table:number-rows-spanned="1">
            <text:p>10670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83" table:number-columns-spanned="3" table:number-rows-spanned="1">
            <text:p>598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87" table:number-columns-spanned="3" table:number-rows-spanned="1">
            <text:p>4687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5" table:number-columns-repeated="8" table:default-cell-style-name="ce1"/>
        <table:table-column table:style-name="co3" table:number-columns-repeated="247" table:default-cell-style-name="ce1"/>
        <table:table-row table:style-name="ro5">
          <table:table-cell table:style-name="ce2" office:value-type="string" table:number-columns-spanned="9" table:number-rows-spanned="1">
            <text:p>桃園縣復興鄉99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office:value-type="float" office:value="676">
            <text:p>676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942">
            <text:p>942</text:p>
          </table:table-cell>
          <table:table-cell table:style-name="ce15" office:value-type="float" office:value="836">
            <text:p>83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51">
            <text:p>551</text:p>
          </table:table-cell>
          <table:table-cell table:style-name="ce15" office:value-type="float" office:value="502">
            <text:p>50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22">
            <text:p>322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255">
            <text:p>255</text:p>
          </table:table-cell>
          <table:table-cell table:style-name="ce8" office:value-type="float" office:value="338">
            <text:p>338</text:p>
          </table:table-cell>
          <table:table-cell table:style-name="ce8" office:value-type="float" office:value="345">
            <text:p>345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91">
            <text:p>391</text:p>
          </table:table-cell>
          <table:table-cell table:style-name="ce16" office:value-type="float" office:value="334">
            <text:p>33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40">
            <text:p>240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71">
            <text:p>171</text:p>
          </table:table-cell>
          <table:table-cell table:style-name="ce15" office:value-type="float" office:value="116">
            <text:p>116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309">
            <text:p>309</text:p>
          </table:table-cell>
          <table:table-cell table:style-name="ce8" office:value-type="float" office:value="329">
            <text:p>329</text:p>
          </table:table-cell>
          <table:table-cell table:style-name="ce8" office:value-type="float" office:value="344">
            <text:p>344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152">
            <text:p>152</text:p>
          </table:table-cell>
          <table:table-cell table:style-name="ce8" office:value-type="float" office:value="132">
            <text:p>132</text:p>
          </table:table-cell>
          <table:table-cell table:style-name="ce16" office:value-type="float" office:value="124">
            <text:p>12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4">
          <table:table-cell table:style-name="ce4" office:value-type="string">
            <text:p>小計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table:formula="of:=SUM([.E14:.E15])" office:value-type="float" office:value="1">
            <text:p>1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office:value-type="float" office:value="10670" table:number-columns-spanned="3" table:number-rows-spanned="1">
            <text:p>10670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4" office:value-type="string">
            <text:p>男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5983" table:number-columns-spanned="3" table:number-rows-spanned="1">
            <text:p>5983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4">
          <table:table-cell table:style-name="ce5" office:value-type="string">
            <text:p>女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87" table:number-columns-spanned="3" table:number-rows-spanned="1">
            <text:p>4687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number-columns-repeated="253"/>
        </table:table-row>
        <table:table-row table:style-name="ro6">
          <table:table-cell table:style-name="ce21" office:value-type="string">
            <text:p>0~4歲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322">
            <text:p>322</text:p>
          </table:table-cell>
          <table:table-cell>
            <draw:frame table:end-cell-address="Sheet1.K34" table:end-x="1.216cm" table:end-y="0.55cm" draw:z-index="0" draw:name="Chart 1" draw:style-name="gr1" draw:text-style-name="P1" svg:width="15.288cm" svg:height="9.331cm" svg:x="0.42cm" svg:y="0.02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6">
          <table:table-cell table:style-name="ce6" office:value-type="string">
            <text:p>5~9 歲</text:p>
          </table:table-cell>
          <table:table-cell office:value-type="float" office:value="301">
            <text:p>301</text:p>
          </table:table-cell>
          <table:table-cell office:value-type="float" office:value="263">
            <text:p>263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10~14歲</text:p>
          </table:table-cell>
          <table:table-cell office:value-type="float" office:value="295">
            <text:p>295</text:p>
          </table:table-cell>
          <table:table-cell office:value-type="float" office:value="255">
            <text:p>255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15~19 歲</text:p>
          </table:table-cell>
          <table:table-cell office:value-type="float" office:value="362">
            <text:p>362</text:p>
          </table:table-cell>
          <table:table-cell office:value-type="float" office:value="338">
            <text:p>338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20~24歲</text:p>
          </table:table-cell>
          <table:table-cell office:value-type="float" office:value="409">
            <text:p>409</text:p>
          </table:table-cell>
          <table:table-cell office:value-type="float" office:value="345">
            <text:p>345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25~29歲</text:p>
          </table:table-cell>
          <table:table-cell office:value-type="float" office:value="457">
            <text:p>457</text:p>
          </table:table-cell>
          <table:table-cell office:value-type="float" office:value="397">
            <text:p>397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30~34歲</text:p>
          </table:table-cell>
          <table:table-cell office:value-type="float" office:value="551">
            <text:p>551</text:p>
          </table:table-cell>
          <table:table-cell office:value-type="float" office:value="391">
            <text:p>391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35~39歲</text:p>
          </table:table-cell>
          <table:table-cell office:value-type="float" office:value="502">
            <text:p>502</text:p>
          </table:table-cell>
          <table:table-cell office:value-type="float" office:value="334">
            <text:p>334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40~44歲</text:p>
          </table:table-cell>
          <table:table-cell office:value-type="float" office:value="516">
            <text:p>516</text:p>
          </table:table-cell>
          <table:table-cell office:value-type="float" office:value="309">
            <text:p>309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45~49 歲</text:p>
          </table:table-cell>
          <table:table-cell office:value-type="float" office:value="519">
            <text:p>519</text:p>
          </table:table-cell>
          <table:table-cell office:value-type="float" office:value="329">
            <text:p>329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50~54歲</text:p>
          </table:table-cell>
          <table:table-cell office:value-type="float" office:value="508">
            <text:p>508</text:p>
          </table:table-cell>
          <table:table-cell office:value-type="float" office:value="344">
            <text:p>344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55~59歲</text:p>
          </table:table-cell>
          <table:table-cell office:value-type="float" office:value="392">
            <text:p>392</text:p>
          </table:table-cell>
          <table:table-cell office:value-type="float" office:value="314">
            <text:p>314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60~64歲</text:p>
          </table:table-cell>
          <table:table-cell office:value-type="float" office:value="244">
            <text:p>244</text:p>
          </table:table-cell>
          <table:table-cell office:value-type="float" office:value="222">
            <text:p>222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65~69歲</text:p>
          </table:table-cell>
          <table:table-cell office:value-type="float" office:value="181">
            <text:p>181</text:p>
          </table:table-cell>
          <table:table-cell office:value-type="float" office:value="152">
            <text:p>152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70~74歲</text:p>
          </table:table-cell>
          <table:table-cell office:value-type="float" office:value="171">
            <text:p>171</text:p>
          </table:table-cell>
          <table:table-cell office:value-type="float" office:value="132">
            <text:p>132</text:p>
          </table:table-cell>
          <table:table-cell table:number-columns-repeated="253"/>
        </table:table-row>
        <table:table-row table:style-name="ro6">
          <table:table-cell table:style-name="ce9" office:value-type="string">
            <text:p>75~79歲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80~84歲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85~89 歲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90~94歲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95~99歲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6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10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齡層統計" style:display-name="PageStyle_99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ris</dc:creator>
    <dc:date>2011-02-09T15:37:10</dc:date>
    <meta:print-date>2011-02-09T15:35:36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8.25pt" style:font-family-asian="標楷體" style:font-size-asian="8.25pt" style:font-size-complex="8.2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size-complex="4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size-complex="4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7.193cm" svg:height="8.594cm" xlink:href=".." xlink:type="simple" chart:class="chart:bar" chart:style-name="ch1">
        <chart:title svg:x="6.41cm" svg:y="0.306cm" chart:style-name="ch2">
          <text:p>復興鄉99年年齡分層人口統計</text:p>
        </chart:title>
        <chart:legend svg:x="16.267cm" svg:y="3.631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1.127cm" svg:width="16.054cm" svg:height="7.466cm">
          <chartooo:coordinate-region svg:x="0.977cm" svg:y="1.301cm" svg:width="15.327cm" svg:height="6.01cm"/>
          <chart:axis chart:dimension="x" chart:name="primary-x" chart:style-name="ch5" chartooo:axis-type="auto">
            <chartooo:date-scale/>
            <chart:title svg:x="15.72cm" svg:y="7.397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774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54">
                <text:p>354</text:p>
                <draw:g>
                  <svg:desc>Sheet1.B18:Sheet1.B38</svg:desc>
                </draw:g>
              </table:table-cell>
              <table:table-cell office:value-type="float" office:value="322">
                <text:p>32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01">
                <text:p>30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95">
                <text:p>2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2">
                <text:p>36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9">
                <text:p>409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57">
                <text:p>45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51">
                <text:p>55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02">
                <text:p>5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6">
                <text:p>51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9">
                <text:p>51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08">
                <text:p>50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92">
                <text:p>39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44">
                <text:p>24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1">
                <text:p>18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1">
                <text:p>17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16">
                <text:p>11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size-complex="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size-complex="5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89cm" svg:height="9.332cm" xlink:href=".." xlink:type="simple" chart:class="chart:bar" chart:style-name="ch1">
        <chart:title svg:x="5.448cm" svg:y="0.321cm" chart:style-name="ch2">
          <text:p>復興鄉99年年齡分層人口統計</text:p>
        </chart:title>
        <chart:legend svg:x="14.322cm" svg:y="5.163cm" style:legend-expansion="custom" chartooo:width="0.705cm" chartooo:height="0.846cm" style:legend-expansion-aspect-ratio="0.833333333333333" chart:style-name="ch3"/>
        <chart:plot-area chart:style-name="ch4" table:cell-range-address="Sheet1.A17:Sheet1.C38" chart:data-source-has-labels="both" svg:x="0.25cm" svg:y="1.152cm" svg:width="14.144cm" svg:height="8.18cm">
          <chartooo:coordinate-region svg:x="0.977cm" svg:y="1.326cm" svg:width="13.417cm" svg:height="6.38cm"/>
          <chart:axis chart:dimension="x" chart:name="primary-x" chart:style-name="ch5" chartooo:axis-type="auto">
            <chartooo:date-scale/>
            <chart:title svg:x="13.952cm" svg:y="8.085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581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54">
                <text:p>354</text:p>
                <draw:g>
                  <svg:desc>Sheet1.B18:Sheet1.B38</svg:desc>
                </draw:g>
              </table:table-cell>
              <table:table-cell office:value-type="float" office:value="322">
                <text:p>322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01">
                <text:p>30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95">
                <text:p>29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62">
                <text:p>36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09">
                <text:p>409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57">
                <text:p>45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51">
                <text:p>55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02">
                <text:p>5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6">
                <text:p>51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19">
                <text:p>51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08">
                <text:p>50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92">
                <text:p>39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44">
                <text:p>24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1">
                <text:p>18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71">
                <text:p>17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16">
                <text:p>11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