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1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101年齡層統計.I16" table:end-x="1.938cm" table:end-y="0.536cm" draw:z-index="0" draw:name="Chart 1" draw:style-name="gr1" draw:text-style-name="P1" svg:width="17.156cm" svg:height="8.593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1">
            <text:p>桃園縣復興鄉101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881">
            <text:p>881</text:p>
          </table:table-cell>
          <table:table-cell table:style-name="ce15" office:value-type="float" office:value="810">
            <text:p>81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88">
            <text:p>488</text:p>
          </table:table-cell>
          <table:table-cell table:style-name="ce15" office:value-type="float" office:value="473">
            <text:p>47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39">
            <text:p>339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83">
            <text:p>383</text:p>
          </table:table-cell>
          <table:table-cell table:style-name="ce16" office:value-type="float" office:value="337">
            <text:p>33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30">
            <text:p>23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63">
            <text:p>163</text:p>
          </table:table-cell>
          <table:table-cell table:style-name="ce15" office:value-type="float" office:value="121">
            <text:p>12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41">
            <text:p>141</text:p>
          </table:table-cell>
          <table:table-cell table:style-name="ce16"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office:value-type="float" office:value="10626" table:number-columns-spanned="3" table:number-rows-spanned="1">
            <text:p>1062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905" table:number-columns-spanned="3" table:number-rows-spanned="1">
            <text:p>590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21" table:number-columns-spanned="3" table:number-rows-spanned="1">
            <text:p>4721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5" table:number-columns-repeated="8" table:default-cell-style-name="ce1"/>
        <table:table-column table:style-name="co3" table:number-columns-repeated="247" table:default-cell-style-name="ce1"/>
        <table:table-row table:style-name="ro3">
          <table:table-cell table:style-name="ce2" office:value-type="string" table:number-columns-spanned="9" table:number-rows-spanned="1">
            <text:p>桃園縣復興鄉101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881">
            <text:p>881</text:p>
          </table:table-cell>
          <table:table-cell table:style-name="ce15" office:value-type="float" office:value="810">
            <text:p>81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88">
            <text:p>488</text:p>
          </table:table-cell>
          <table:table-cell table:style-name="ce15" office:value-type="float" office:value="473">
            <text:p>47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39">
            <text:p>339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93">
            <text:p>393</text:p>
          </table:table-cell>
          <table:table-cell table:style-name="ce16" office:value-type="float" office:value="337">
            <text:p>33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30">
            <text:p>23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63">
            <text:p>163</text:p>
          </table:table-cell>
          <table:table-cell table:style-name="ce15" office:value-type="float" office:value="121">
            <text:p>121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41">
            <text:p>141</text:p>
          </table:table-cell>
          <table:table-cell table:style-name="ce16"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office:value-type="float" office:value="10626" table:number-columns-spanned="3" table:number-rows-spanned="1">
            <text:p>1062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905" table:number-columns-spanned="3" table:number-rows-spanned="1">
            <text:p>590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21" table:number-columns-spanned="3" table:number-rows-spanned="1">
            <text:p>4721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5">
          <table:table-cell table:style-name="ce21" office:value-type="string">
            <text:p>0~4歲</text:p>
          </table:table-cell>
          <table:table-cell table:style-name="ce23" office:value-type="float" office:value="361">
            <text:p>361</text:p>
          </table:table-cell>
          <table:table-cell table:style-name="ce23" office:value-type="float" office:value="339">
            <text:p>339</text:p>
          </table:table-cell>
          <table:table-cell>
            <draw:frame table:end-cell-address="Sheet1.K34" table:end-x="1.219cm" table:end-y="0.55cm" draw:z-index="0" draw:name="Chart 1" draw:style-name="gr1" draw:text-style-name="P1" svg:width="15.246cm" svg:height="9.327cm" svg:x="0.423cm" svg:y="0.024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5">
          <table:table-cell table:style-name="ce6" office:value-type="string">
            <text:p>5~9 歲</text:p>
          </table:table-cell>
          <table:table-cell office:value-type="float" office:value="294">
            <text:p>294</text:p>
          </table:table-cell>
          <table:table-cell office:value-type="float" office:value="272">
            <text:p>27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~14歲</text:p>
          </table:table-cell>
          <table:table-cell office:value-type="float" office:value="285">
            <text:p>285</text:p>
          </table:table-cell>
          <table:table-cell office:value-type="float" office:value="254">
            <text:p>254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5~19 歲</text:p>
          </table:table-cell>
          <table:table-cell office:value-type="float" office:value="357">
            <text:p>357</text:p>
          </table:table-cell>
          <table:table-cell office:value-type="float" office:value="346">
            <text:p>34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0~24歲</text:p>
          </table:table-cell>
          <table:table-cell office:value-type="float" office:value="402">
            <text:p>402</text:p>
          </table:table-cell>
          <table:table-cell office:value-type="float" office:value="365">
            <text:p>36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5~29歲</text:p>
          </table:table-cell>
          <table:table-cell office:value-type="float" office:value="419">
            <text:p>419</text:p>
          </table:table-cell>
          <table:table-cell office:value-type="float" office:value="346">
            <text:p>34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0~34歲</text:p>
          </table:table-cell>
          <table:table-cell office:value-type="float" office:value="488">
            <text:p>488</text:p>
          </table:table-cell>
          <table:table-cell office:value-type="float" office:value="393">
            <text:p>393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5~39歲</text:p>
          </table:table-cell>
          <table:table-cell office:value-type="float" office:value="473">
            <text:p>473</text:p>
          </table:table-cell>
          <table:table-cell office:value-type="float" office:value="337">
            <text:p>33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0~44歲</text:p>
          </table:table-cell>
          <table:table-cell office:value-type="float" office:value="519">
            <text:p>519</text:p>
          </table:table-cell>
          <table:table-cell office:value-type="float" office:value="325">
            <text:p>32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5~49 歲</text:p>
          </table:table-cell>
          <table:table-cell office:value-type="float" office:value="490">
            <text:p>490</text:p>
          </table:table-cell>
          <table:table-cell office:value-type="float" office:value="397">
            <text:p>39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0~54歲</text:p>
          </table:table-cell>
          <table:table-cell office:value-type="float" office:value="485">
            <text:p>485</text:p>
          </table:table-cell>
          <table:table-cell office:value-type="float" office:value="344">
            <text:p>344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5~59歲</text:p>
          </table:table-cell>
          <table:table-cell office:value-type="float" office:value="441">
            <text:p>441</text:p>
          </table:table-cell>
          <table:table-cell office:value-type="float" office:value="322">
            <text:p>32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0~64歲</text:p>
          </table:table-cell>
          <table:table-cell office:value-type="float" office:value="307">
            <text:p>307</text:p>
          </table:table-cell>
          <table:table-cell office:value-type="float" office:value="265">
            <text:p>26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5~69歲</text:p>
          </table:table-cell>
          <table:table-cell office:value-type="float" office:value="184">
            <text:p>184</text:p>
          </table:table-cell>
          <table:table-cell office:value-type="float" office:value="148">
            <text:p>148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70~74歲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table:number-columns-repeated="253"/>
        </table:table-row>
        <table:table-row table:style-name="ro5">
          <table:table-cell table:style-name="ce9" office:value-type="string">
            <text:p>75~79歲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0~84歲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5~89 歲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0~94歲</text:p>
          </table:table-cell>
          <table:table-cell table:number-columns-repeated="2"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5~99歲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10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齡層統計" style:display-name="PageStyle_101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user</dc:creator>
    <dc:date>2013-09-11T14:30:04</dc:date>
    <meta:print-date>2011-02-09T15:35:36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8.25pt" style:font-family-asian="標楷體" style:font-size-asian="8.25pt" style:font-size-complex="8.2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57cm" svg:height="8.594cm" xlink:href=".." xlink:type="simple" chart:class="chart:bar" chart:style-name="ch1">
        <chart:title svg:x="6.43cm" svg:y="0.416cm" chart:style-name="ch2">
          <text:p>復興鄉101年年齡分層人口統計</text:p>
        </chart:title>
        <chart:legend svg:x="16.249cm" svg:y="3.585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0.968cm" svg:width="16.045cm" svg:height="7.625cm">
          <chartooo:coordinate-region svg:x="0.827cm" svg:y="1.141cm" svg:width="15.468cm" svg:height="6.05cm"/>
          <chart:axis chart:dimension="x" chart:name="primary-x" chart:style-name="ch5" chartooo:axis-type="auto">
            <chartooo:date-scale/>
            <chart:title svg:x="15.732cm" svg:y="7.916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75cm" svg:y="0.533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61">
                <text:p>361</text:p>
                <draw:g>
                  <svg:desc>Sheet1.B18:Sheet1.B38</svg:desc>
                </draw:g>
              </table:table-cell>
              <table:table-cell office:value-type="float" office:value="339">
                <text:p>339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94">
                <text:p>29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85">
                <text:p>28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7">
                <text:p>35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2">
                <text:p>40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19">
                <text:p>41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88">
                <text:p>48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73">
                <text:p>47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9">
                <text:p>5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490">
                <text:p>49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5">
                <text:p>48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41">
                <text:p>44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07">
                <text:p>30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4">
                <text:p>18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3">
                <text:p>16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21">
                <text:p>12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size-complex="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size-complex="5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47cm" svg:height="9.328cm" xlink:href=".." xlink:type="simple" chart:class="chart:bar" chart:style-name="ch1">
        <chart:title svg:x="5.367cm" svg:y="0.449cm" chart:style-name="ch2">
          <text:p>復興鄉101年年齡分層人口統計</text:p>
        </chart:title>
        <chart:legend svg:x="14.315cm" svg:y="5.176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49cm" svg:y="0.976cm" svg:width="14.131cm" svg:height="8.352cm">
          <chartooo:coordinate-region svg:x="0.826cm" svg:y="1.149cm" svg:width="13.554cm" svg:height="6.777cm"/>
          <chart:axis chart:dimension="x" chart:name="primary-x" chart:style-name="ch5" chartooo:axis-type="auto">
            <chartooo:date-scale/>
            <chart:title svg:x="13.95cm" svg:y="8.679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76cm" svg:y="0.316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61">
                <text:p>361</text:p>
                <draw:g>
                  <svg:desc>Sheet1.B18:Sheet1.B38</svg:desc>
                </draw:g>
              </table:table-cell>
              <table:table-cell office:value-type="float" office:value="339">
                <text:p>339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94">
                <text:p>29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85">
                <text:p>28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7">
                <text:p>35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2">
                <text:p>40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19">
                <text:p>41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88">
                <text:p>48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73">
                <text:p>47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9">
                <text:p>5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490">
                <text:p>49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5">
                <text:p>48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41">
                <text:p>44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07">
                <text:p>30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4">
                <text:p>18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3">
                <text:p>16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21">
                <text:p>12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