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list-style-name="WW8Num1">
      <style:paragraph-properties fo:margin-left="1.905cm" fo:margin-right="0cm" fo:margin-top="0.053cm" fo:margin-bottom="0.053cm" fo:line-height="0.706cm" fo:text-indent="-1.058cm" style:auto-text-indent="false">
        <style:tab-stops>
          <style:tab-stop style:position="1.905cm"/>
        </style:tab-stops>
      </style:paragraph-properties>
    </style:style>
    <style:style style:name="P2" style:family="paragraph" style:parent-style-name="內文_20__28_Web_29_" style:list-style-name="WW8Num1">
      <style:paragraph-properties fo:margin-left="1.905cm" fo:margin-right="0cm" fo:margin-top="0.053cm" fo:margin-bottom="0.053cm" fo:line-height="0.706cm"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list-style-name="WW8Num1">
      <style:paragraph-properties fo:line-height="0.706cm">
        <style:tab-stops>
          <style:tab-stop style:position="1.27cm"/>
        </style:tab-stops>
      </style:paragraph-properties>
    </style:style>
    <style:style style:name="P6" style:family="paragraph" style:parent-style-name="Standard" style:list-style-name="WW8Num1">
      <style:paragraph-properties fo:line-height="0.706cm">
        <style:tab-stops>
          <style:tab-stop style:position="1.905cm"/>
        </style:tab-stops>
      </style:paragraph-properties>
    </style:style>
    <style:style style:name="P7" style:family="paragraph" style:parent-style-name="Standard" style:list-style-name="WW8Num1">
      <style:paragraph-properties fo:line-height="0.706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line-height="0.706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margin-left="2.858cm" fo:margin-right="0cm" fo:line-height="0.706cm" fo:text-indent="-2.858cm" style:auto-text-indent="false">
        <style:tab-stops>
          <style:tab-stop style:position="1.27cm"/>
        </style:tab-stops>
      </style:paragraph-properties>
    </style:style>
    <style:style style:name="P10" style:family="paragraph" style:parent-style-name="Standard">
      <style:paragraph-properties fo:margin-left="0cm" fo:margin-right="0cm" fo:line-height="0.706cm" fo:text-indent="2.716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margin-left="0.953cm" fo:margin-right="0cm" fo:line-height="0.706cm" fo:text-indent="-0.953cm" style:auto-text-indent="false">
        <style:tab-stops>
          <style:tab-stop style:position="1.27cm"/>
        </style:tab-stops>
      </style:paragraph-properties>
    </style:style>
    <style:style style:name="P12" style:family="paragraph" style:parent-style-name="Standard" style:list-style-name="WW8Num1">
      <style:paragraph-properties fo:margin-left="0.953cm" fo:margin-right="0cm" fo:line-height="0.706cm" fo:text-indent="-0.953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1.905cm" fo:margin-right="0cm" fo:line-height="0.706cm" fo:text-indent="-1.058cm" style:auto-text-indent="false">
        <style:tab-stops>
          <style:tab-stop style:position="1.905cm"/>
        </style:tab-stops>
      </style:paragraph-properties>
    </style:style>
    <style:style style:name="P14" style:family="paragraph" style:parent-style-name="Standard" style:list-style-name="WW8Num1">
      <style:paragraph-properties fo:margin-left="1.905cm" fo:margin-right="0cm" fo:line-height="0.706cm"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706cm" fo:text-align="center" style:justify-single-word="false" style:page-number="1"/>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2.383cm" svg:y="-0.794cm" svg:width="3.493cm" svg:height="0.635cm" draw:z-index="0"><draw:text-box><text:p text:style-name="P3"><text:span text:style-name="T1">更新日期　103.12.25</text:span></text:p></draw:text-box></draw:frame><text:span text:style-name="T2">桃園市復興區戶政事務所標準作業程序</text:span></text:p>
      <text:p text:style-name="P4"><text:span text:style-name="T2">準歸化中華民國國籍證明核發</text:span></text:p>
      <text:list xml:id="list7255790463535047256" text:style-name="WW8Num1">
        <text:list-item>
          <text:p text:style-name="P9"><text:span text:style-name="T3">目的：戶政機關依國籍法相關規定辦理各項歸化申請案件，確保民</text:span></text:p>
        </text:list-item>
      </text:list>
      <text:p text:style-name="P10">眾權利。</text:p>
      <text:list xml:id="list33523895" text:continue-numbering="true" text:style-name="WW8Num1">
        <text:list-item>
          <text:p text:style-name="P9"><text:span text:style-name="T3">摘要：準歸化中華民國國籍證明，應至戶政事務所申請。</text:span></text:p>
        </text:list-item>
        <text:list-item>
          <text:p text:style-name="P7">相關法令及規定：</text:p>
          <text:list>
            <text:list-item>
              <text:p text:style-name="P6"><text:span text:style-name="T3">國籍法第3、4、5、6、7條。</text:span></text:p>
            </text:list-item>
            <text:list-item>
              <text:p text:style-name="P6"><text:span text:style-name="T3">國籍法施行細則第6、7、8條。</text:span></text:p>
            </text:list-item>
            <text:list-item>
              <text:p text:style-name="P8">其他相關法規。</text:p>
            </text:list-item>
          </text:list>
        </text:list-item>
        <text:list-item>
          <text:p text:style-name="P5"><text:span text:style-name="T3">民眾應附證件、書表、表單、附件及份數：</text:span></text:p>
          <text:list>
            <text:list-item>
              <text:p text:style-name="P1"><text:span text:style-name="T3">準歸化國籍申請書（相片2張）。</text:span></text:p>
            </text:list-item>
            <text:list-item>
              <text:p text:style-name="P2">合法外僑居留證或外僑永久居留證。</text:p>
            </text:list-item>
            <text:list-item>
              <text:p text:style-name="P2">外國人居留證明書。</text:p>
            </text:list-item>
            <text:list-item>
              <text:p text:style-name="P2">外國人入出國日期證明書（戶所自行查詢）。</text:p>
            </text:list-item>
            <text:list-item>
              <text:p text:style-name="P1"><text:span text:style-name="T3">原屬國核發警察紀錄證明（「依親」者免付）、在我國居住期間之刑案查註表（戶所自行查詢）。</text:span></text:p>
            </text:list-item>
            <text:list-item>
              <text:p text:style-name="P2">相當之財產或專案技能，足以自立，或生活保障無虞之證明。</text:p>
            </text:list-item>
            <text:list-item>
              <text:p text:style-name="P2">辦妥結婚之戶籍資料（戶所自行查詢）。</text:p>
            </text:list-item>
            <text:list-item>
              <text:p text:style-name="P2">歸化取得我國國籍者基本語言能力及國民權利義務基本常識認定標準之證明文件。</text:p>
            </text:list-item>
            <text:list-item>
              <text:p text:style-name="P2">證書費200元。</text:p>
            </text:list-item>
          </text:list>
        </text:list-item>
        <text:list-item>
          <text:p text:style-name="P11"><text:span text:style-name="T3">內部行政作業使用表單、附件：無。</text:span></text:p>
        </text:list-item>
        <text:list-item>
          <text:p text:style-name="P11"><text:span text:style-name="T3">名詞解釋：無。</text:span></text:p>
        </text:list-item>
        <text:list-item>
          <text:p text:style-name="P11"><text:span text:style-name="T3">其他：</text:span></text:p>
          <text:list>
            <text:list-item>
              <text:p text:style-name="P13"><text:span text:style-name="T3">本項證明僅供申請人申請喪失原屬國國籍時，需要我國提供可歸化我國國籍證明者使用之；有效期為2年。</text:span></text:p>
            </text:list-item>
            <text:list-item>
              <text:p text:style-name="P14">如申請人原屬國政府未要求提憑本證明始得許可喪失該國國籍者，則無須申請本證明。</text:p>
            </text:list-item>
          </text:list>
        </text:list-item>
        <text:list-item>
          <text:p text:style-name="P12">作業內容：</text:p>
          <text:list>
            <text:list-item>
              <text:p text:style-name="P6"><text:span text:style-name="T3">流程圖：如後附。</text:span></text:p>
            </text:list-item>
            <text:list-item>
              <text:p text:style-name="P6"><text:span text:style-name="T3">流程說明：如後附。</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 <text:span text:style-name="Page_20_Number"><text:span text:style-name="MT1">（民）桃市復戶B31-作業程序-</text:span></text:span><text:span text:style-name="Page_20_Number"><text:page-number text:select-page="current">1</text:page-number></text:span><text:span text:style-name="Page_20_Number"><text:span text:style-name="MT1">/1</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準作業程序</dc:title>
    <meta:initial-creator>桃園縣復興鄉戶政事務所</meta:initial-creator>
    <meta:creation-date>2008-11-17T16:18:00</meta:creation-date>
    <dc:creator>復興研考</dc:creator>
    <dc:date>2015-03-12T11:17:00</dc:date>
    <meta:print-date>2008-11-27T11:07:00</meta:print-date>
    <meta:editing-cycles>7</meta:editing-cycles>
    <meta:editing-duration>PT3M</meta:editing-duration>
    <meta:document-statistic meta:table-count="0" meta:image-count="0" meta:object-count="0" meta:page-count="1" meta:paragraph-count="29" meta:word-count="517" meta:character-count="560"/>
    <meta:generator>OpenOffice.org/3.4.1$Win32 OpenOffice.org_project/341m1$Build-9593</meta:generator>
  </office:meta>
</office:document-meta>
</file>