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2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top="0.318cm" fo:margin-bottom="0cm" style:line-height-at-least="0cm" fo:text-align="center" style:writing-mode="lr-tb"/>
    </style:style>
    <style:style style:name="P12" style:family="paragraph">
      <style:paragraph-properties fo:margin-left="0cm" fo:margin-right="0cm" fo:text-indent="0.423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標楷體" fo:font-size="7pt" fo:language="en" fo:country="US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T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547cm" svg:y="-1.27cm" svg:width="3.493cm" svg:height="0.635cm" draw:z-index="33"><draw:text-box><text:p text:style-name="P1"><text:span text:style-name="T1">更新日期　103.12.25</text:span></text:p></draw:text-box></draw:frame><text:span text:style-name="T2">桃園市復興區戶政事務所標準作業流程說明</text:span></text:p>
      <text:p text:style-name="P2">準歸化中華民國國籍證明核發</text:p>
      <text:p text:style-name="P5"><draw:line text:anchor-type="char" draw:z-index="59" draw:style-name="gr8" draw:text-style-name="P9" svg:x1="14.605cm" svg:y1="0.247cm" svg:x2="14.605cm" svg:y2="19.932cm"><text:p/></draw:line><draw:line text:anchor-type="char" draw:z-index="58" draw:style-name="gr8" draw:text-style-name="P9" svg:x1="2.963cm" svg:y1="0.247cm" svg:x2="2.963cm" svg:y2="19.932cm"><text:p/></draw:line><draw:line text:anchor-type="char" draw:z-index="53" draw:style-name="gr8" draw:text-style-name="P9" svg:x1="1.482cm" svg:y1="0.247cm" svg:x2="15.664cm" svg:y2="0.247cm"><text:p/></draw:line><draw:line text:anchor-type="char" draw:z-index="2" draw:style-name="gr2" draw:text-style-name="P9" svg:x1="1.482cm" svg:y1="0.564cm" svg:x2="15.77cm" svg:y2="0.564cm"><text:p/></draw:line></text:p>
      <text:p text:style-name="P1"><text:span text:style-name="T3">權責單位 <text:s text:c="19"/>作業流程 <text:s text:c="21"/>作業時限 <text:s text:c="6"/></text:span></text:p>
      <text:p text:style-name="P5"><draw:line text:anchor-type="char" draw:z-index="3" draw:style-name="gr2" draw:text-style-name="P9" svg:x1="1.482cm" svg:y1="0.247cm" svg:x2="15.77cm" svg:y2="0.247cm"><text:p/></draw:line></text:p>
      <text:p text:style-name="P5"><draw:line text:anchor-type="char" draw:z-index="55" draw:style-name="gr8" draw:text-style-name="P9" svg:x1="1.482cm" svg:y1="6.279cm" svg:x2="15.664cm" svg:y2="6.279cm"><text:p/></draw:line><draw:line text:anchor-type="char" draw:z-index="54" draw:style-name="gr8" draw:text-style-name="P9" svg:x1="1.482cm" svg:y1="8.502cm" svg:x2="15.664cm" svg:y2="8.502cm"><text:p/></draw:line><draw:line text:anchor-type="char" draw:z-index="56" draw:style-name="gr8" draw:text-style-name="P9" svg:x1="1.482cm" svg:y1="12.947cm" svg:x2="15.664cm" svg:y2="12.947cm"><text:p/></draw:line><draw:line text:anchor-type="char" draw:z-index="57" draw:style-name="gr8" draw:text-style-name="P9" svg:x1="1.482cm" svg:y1="18.027cm" svg:x2="15.664cm" svg:y2="18.027cm"><text:p/></draw:line><draw:custom-shape text:anchor-type="char" draw:z-index="51" draw:style-name="gr6" draw:text-style-name="P11" svg:width="2.752cm" svg:height="1.906cm" svg:x="9.737cm" svg:y="10.407cm"><text:p text:style-name="P11"><text:span text:style-name="T9">5.3</text:span><text:span text:style-name="T9">駁回戶政事務所</text:span></text:p><text:p text:style-name="P12"><text:span text:style-name="T9">（要件不符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8" draw:style-name="gr2" draw:text-style-name="P9" svg:x1="14.182cm" svg:y1="8.502cm" svg:x2="14.219cm" svg:y2="0.877cm"><text:p/></draw:line><draw:line text:anchor-type="char" draw:z-index="52" draw:style-name="gr4" draw:text-style-name="P9" svg:x1="11.007cm" svg:y1="8.502cm" svg:x2="11.007cm" svg:y2="10.407cm"><text:p/></draw:line><draw:line text:anchor-type="char" draw:z-index="47" draw:style-name="gr2" draw:text-style-name="P9" svg:x1="13.335cm" svg:y1="8.502cm" svg:x2="14.183cm" svg:y2="8.502cm"><text:p/></draw:line><draw:frame draw:style-name="fr2" draw:name="框架2" text:anchor-type="char" svg:x="11.615cm" svg:y="7.84cm" svg:width="1.746cm" svg:height="1.323cm" draw:z-index="45"><draw:text-box><text:p text:style-name="P6"><text:span text:style-name="T4">5.2通知戶政事務所補件</text:span></text:p></draw:text-box></draw:frame><draw:custom-shape text:anchor-type="char" draw:z-index="50" draw:style-name="gr3" draw:text-style-name="P10" svg:width="6.351cm" svg:height="1.588cm" svg:x="3.81cm" svg:y="2.152cm"><text:p text:style-name="P10"><text:span text:style-name="T7">2.1</text:span><text:span text:style-name="T7">審核申請人資格及證件</text:span><text:span text:style-name="T8">資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9" draw:style-name="gr4" draw:text-style-name="P9" svg:x1="14.217cm" svg:y1="0.877cm" svg:x2="8.925cm" svg:y2="0.877cm"><text:p/></draw:line><draw:frame draw:style-name="fr1" draw:name="框架3" text:anchor-type="char" svg:x="10.16cm" svg:y="8.502cm" svg:width="0.635cm" svg:height="0.635cm" draw:z-index="46"><draw:text-box><text:p text:style-name="P3">不符</text:p></draw:text-box></draw:frame><draw:line text:anchor-type="char" draw:z-index="44" draw:style-name="gr4" draw:text-style-name="P9" svg:x1="11.042cm" svg:y1="8.497cm" svg:x2="11.677cm" svg:y2="8.499cm"><text:p/></draw:line><draw:line text:anchor-type="char" draw:z-index="43" draw:style-name="gr2" draw:text-style-name="P9" svg:x1="10.16cm" svg:y1="9.455cm" svg:x2="11.042cm" svg:y2="9.451cm"><text:p/></draw:line><draw:frame draw:style-name="fr1" draw:name="框架4" text:anchor-type="char" svg:x="5.927cm" svg:y="3.422cm" svg:width="0.635cm" svg:height="0.635cm" draw:z-index="42"><draw:text-box><text:p text:style-name="P3">符合</text:p></draw:text-box></draw:frame><draw:frame draw:style-name="fr1" draw:name="框架5" text:anchor-type="char" svg:x="14.605cm" svg:y="6.914cm" svg:width="0.423cm" svg:height="1.27cm" draw:z-index="41"><draw:text-box><text:p text:style-name="P1"><text:span text:style-name="T3">3天</text:span></text:p></draw:text-box></draw:frame><draw:frame draw:style-name="fr1" draw:name="框架6" text:anchor-type="char" svg:x="14.605cm" svg:y="1.834cm" svg:width="0.635cm" svg:height="2.54cm" draw:z-index="40"><draw:text-box><text:p text:style-name="P4">隨到隨辦</text:p></draw:text-box></draw:frame><draw:frame draw:style-name="fr3" draw:name="框架7" text:anchor-type="char" svg:x="1.905cm" svg:y="13.582cm" svg:width="0.847cm" svg:height="3.493cm" draw:z-index="39"><draw:text-box><text:p text:style-name="P4">戶政事務所</text:p></draw:text-box></draw:frame><draw:frame draw:style-name="fr3" draw:name="框架8" text:anchor-type="char" svg:x="1.905cm" svg:y="9.454cm" svg:width="0.847cm" svg:height="2.223cm" draw:z-index="38"><draw:text-box><text:p text:style-name="P4">縣政府</text:p></draw:text-box></draw:frame><draw:line text:anchor-type="char" draw:z-index="37" draw:style-name="gr1" draw:text-style-name="P9" svg:x1="2.328cm" svg:y1="8.502cm" svg:x2="2.328cm" svg:y2="12.947cm"><text:p/></draw:line><draw:frame draw:style-name="fr3" draw:name="框架9" text:anchor-type="char" svg:x="1.905cm" svg:y="1.517cm" svg:width="0.847cm" svg:height="3.493cm" draw:z-index="36"><draw:text-box><text:p text:style-name="P4">戶政事務所</text:p></draw:text-box></draw:frame><draw:line text:anchor-type="char" draw:z-index="35" draw:style-name="gr2" draw:text-style-name="P9" svg:x1="1.693cm" svg:y1="8.502cm" svg:x2="2.963cm" svg:y2="8.502cm"><text:p/></draw:line><draw:custom-shape text:anchor-type="char" draw:z-index="34" draw:style-name="gr5" draw:text-style-name="P9" svg:width="3.599cm" svg:height="1.271cm" svg:x="5.292cm" svg:y="6.597cm"><text:p text:style-name="P9"><text:span text:style-name="T5">4.</text:span><text:span text:style-name="T5">層轉市政府核定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1" draw:style-name="gr6" draw:text-style-name="P10" svg:width="3.772cm" svg:height="1.271cm" svg:x="5.542cm" svg:y="13.642cm"><text:p text:style-name="P10"><text:span text:style-name="T6">7.</text:span><text:span text:style-name="T6">戶所核發準歸化國籍證明書予申請人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2" draw:style-name="gr4" draw:text-style-name="P9" svg:x1="7.024cm" svg:y1="14.908cm" svg:x2="7.024cm" svg:y2="16.178cm"><text:p/></draw:line><draw:frame draw:style-name="fr1" draw:name="框架10" text:anchor-type="char" svg:x="5.927cm" svg:y="10.16cm" svg:width="0.635cm" svg:height="0.635cm" draw:z-index="30"><draw:text-box><text:p text:style-name="P3">符合</text:p></draw:text-box></draw:frame><draw:custom-shape text:anchor-type="char" draw:z-index="29" draw:style-name="gr6" draw:text-style-name="P10" svg:width="6.351cm" svg:height="1.271cm" svg:x="3.81cm" svg:y="8.819cm"><text:p text:style-name="P10"><text:span text:style-name="T7">5.1</text:span><text:span text:style-name="T7">審核證件是否符合要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4" draw:style-name="gr6" draw:text-style-name="P9" svg:width="3.176cm" svg:height="1.906cm" svg:x="10.795cm" svg:y="1.9cm"><text:p text:style-name="P9"><text:span text:style-name="T5">2.2</text:span><text:span text:style-name="T5">填寫一次告知單並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1" text:anchor-type="char" svg:x="14.605cm" svg:y="14.534cm" svg:width="0.423cm" svg:height="1.588cm" draw:z-index="28"><draw:text-box><text:p text:style-name="Standard"><text:span text:style-name="T3">3天</text:span></text:p></draw:text-box></draw:frame><draw:frame draw:style-name="fr1" draw:name="框架12" text:anchor-type="char" svg:x="14.605cm" svg:y="9.772cm" svg:width="0.423cm" svg:height="1.588cm" draw:z-index="27"><draw:text-box><text:p text:style-name="P1"><text:span text:style-name="T3">6天</text:span></text:p></draw:text-box></draw:frame><draw:line text:anchor-type="char" draw:z-index="26" draw:style-name="gr7" draw:text-style-name="P9" svg:x1="14.817cm" svg:y1="12.947cm" svg:x2="14.817cm" svg:y2="18.027cm"><text:p/></draw:line><draw:line text:anchor-type="char" draw:z-index="25" draw:style-name="gr7" draw:text-style-name="P9" svg:x1="14.817cm" svg:y1="8.502cm" svg:x2="14.817cm" svg:y2="12.947cm"><text:p/></draw:line><draw:line text:anchor-type="char" draw:z-index="24" draw:style-name="gr1" draw:text-style-name="P9" svg:x1="14.816cm" svg:y1="6.279cm" svg:x2="14.811cm" svg:y2="8.572cm"><text:p/></draw:line><draw:line text:anchor-type="char" draw:z-index="1" draw:style-name="gr1" draw:text-style-name="P9" svg:x1="14.817cm" svg:y1="-0.388cm" svg:x2="14.817cm" svg:y2="6.28cm"><text:p/></draw:line><draw:line text:anchor-type="char" draw:z-index="23" draw:style-name="gr2" draw:text-style-name="P9" svg:x1="14.182cm" svg:y1="18.027cm" svg:x2="15.452cm" svg:y2="18.027cm"><text:p/></draw:line><draw:line text:anchor-type="char" draw:z-index="22" draw:style-name="gr2" draw:text-style-name="P9" svg:x1="14.182cm" svg:y1="12.947cm" svg:x2="15.452cm" svg:y2="12.947cm"><text:p/></draw:line><draw:line text:anchor-type="char" draw:z-index="21" draw:style-name="gr2" draw:text-style-name="P9" svg:x1="14.393cm" svg:y1="6.279cm" svg:x2="15.24cm" svg:y2="6.279cm"><text:p/></draw:line><draw:line text:anchor-type="char" draw:z-index="20" draw:style-name="gr7" draw:text-style-name="P9" svg:x1="2.328cm" svg:y1="12.947cm" svg:x2="2.328cm" svg:y2="18.098cm"><text:p/></draw:line><draw:line text:anchor-type="char" draw:z-index="19" draw:style-name="gr1" draw:text-style-name="P9" svg:x1="2.328cm" svg:y1="-0.071cm" svg:x2="2.328cm" svg:y2="8.502cm"><text:p/></draw:line><draw:line text:anchor-type="char" draw:z-index="18" draw:style-name="gr2" draw:text-style-name="P9" svg:x1="1.693cm" svg:y1="18.027cm" svg:x2="2.963cm" svg:y2="18.027cm"><text:p/></draw:line><draw:line text:anchor-type="char" draw:z-index="17" draw:style-name="gr2" draw:text-style-name="P9" svg:x1="1.693cm" svg:y1="12.947cm" svg:x2="2.963cm" svg:y2="12.947cm"><text:p/></draw:line><draw:frame draw:style-name="fr1" draw:name="框架13" text:anchor-type="char" svg:x="9.948cm" svg:y="1.834cm" svg:width="0.635cm" svg:height="0.953cm" draw:z-index="16"><draw:text-box><text:p text:style-name="P3">不符</text:p></draw:text-box></draw:frame><draw:line text:anchor-type="char" draw:z-index="15" draw:style-name="gr4" draw:text-style-name="P9" svg:x1="10.16cm" svg:y1="2.919cm" svg:x2="10.795cm" svg:y2="2.919cm"><text:p/></draw:line><draw:custom-shape text:anchor-type="char" draw:z-index="4" draw:style-name="gr3" draw:text-style-name="P9" svg:width="3.811cm" svg:height="1.218cm" svg:x="5.08cm" svg:y="0.318cm"><text:p text:style-name="P9"><text:span text:style-name="T5">1.</text:span><text:span text:style-name="T5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3" draw:style-name="gr4" draw:text-style-name="P9" svg:x1="6.985cm" svg:y1="10.089cm" svg:x2="6.985cm" svg:y2="11.112cm"><text:p/></draw:line><draw:line text:anchor-type="char" draw:z-index="12" draw:style-name="gr4" draw:text-style-name="P9" svg:x1="6.985cm" svg:y1="12.383cm" svg:x2="6.985cm" svg:y2="13.653cm"><text:p/></draw:line><draw:custom-shape text:anchor-type="char" draw:z-index="11" draw:style-name="gr3" draw:text-style-name="P9" svg:width="3.811cm" svg:height="1.271cm" svg:x="5.292cm" svg:y="16.193cm"><text:p text:style-name="P9"><text:span text:style-name="T5">8.</text:span><text:span text:style-name="T5">歸檔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0" draw:style-name="gr6" draw:text-style-name="P10" svg:width="3.705cm" svg:height="1.271cm" svg:x="5.398cm" svg:y="11.113cm"><text:p text:style-name="P10"><text:span text:style-name="T6">6.</text:span><text:span text:style-name="T6">製作準歸化國籍證明書轉發戶所核發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9" draw:style-name="gr4" draw:text-style-name="P9" svg:x1="6.985cm" svg:y1="7.867cm" svg:x2="6.985cm" svg:y2="8.89cm"><text:p/></draw:line><draw:line text:anchor-type="char" draw:z-index="8" draw:style-name="gr4" draw:text-style-name="P9" svg:x1="6.985cm" svg:y1="5.715cm" svg:x2="6.985cm" svg:y2="6.668cm"><text:p/></draw:line><draw:line text:anchor-type="char" draw:z-index="7" draw:style-name="gr4" draw:text-style-name="P9" svg:x1="6.985cm" svg:y1="3.493cm" svg:x2="6.985cm" svg:y2="4.446cm"><text:p/></draw:line><draw:custom-shape text:anchor-type="char" draw:z-index="6" draw:style-name="gr5" draw:text-style-name="P9" svg:width="3.599cm" svg:height="1.271cm" svg:x="5.292cm" svg:y="4.44cm"><text:p text:style-name="P9"><text:span text:style-name="T5">3.</text:span><text:span text:style-name="T5">查對戶籍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" draw:style-name="gr4" draw:text-style-name="P9" svg:x1="6.985cm" svg:y1="1.588cm" svg:x2="6.985cm" svg:y2="2.2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華康楷書體W7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20pt" style:font-name-asian="華康楷書體W7" style:font-size-asian="20pt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font-size="20pt" style:font-name-asian="華康楷書體W7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fo:min-width="0cm" draw:z-index="0"><draw:text-box fo:min-height="0.37cm"><text:p text:style-name="MP1"><text:span text:style-name="Page_20_Number"><text:span text:style-name="MT1">（民）桃市復戶B31-流程圖-</text:span></text:span><text:span text:style-name="Page_20_Number">1/1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準作業流程圖</dc:title>
    <meta:initial-creator>桃園縣復興鄉戶政事務所</meta:initial-creator>
    <meta:creation-date>2008-11-17T16:08:00</meta:creation-date>
    <dc:creator>復興研考</dc:creator>
    <dc:date>2015-03-12T11:18:00</dc:date>
    <meta:print-date>2008-11-27T11:12:00</meta:print-date>
    <meta:editing-cycles>7</meta:editing-cycles>
    <meta:editing-duration>PT54M</meta:editing-duration>
    <meta:document-statistic meta:table-count="0" meta:image-count="0" meta:object-count="0" meta:page-count="1" meta:paragraph-count="17" meta:word-count="102" meta:character-count="168"/>
    <meta:generator>OpenOffice.org/3.4.1$Win32 OpenOffice.org_project/341m1$Build-9593</meta:generator>
  </office:meta>
</office:document-meta>
</file>