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14.817cm"/>
        </style:tab-stops>
      </style:paragraph-properties>
    </style:style>
    <style:style style:name="P8" style:family="paragraph" style:parent-style-name="Standard">
      <style:paragraph-properties fo:margin-top="0.318cm" fo:margin-bottom="0cm" fo:line-height="0.706cm" fo:text-align="center" style:justify-single-word="false"/>
    </style:style>
    <style:style style:name="P9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2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top="0.318cm" fo:margin-bottom="0cm" fo:text-align="center" style:writing-mode="lr-tb"/>
    </style:style>
    <style:style style:name="P15" style:family="paragraph">
      <style:paragraph-properties fo:margin-left="0.635cm" fo:margin-right="0cm" fo:line-height="0.32cm" fo:text-indent="-0.634cm" style:writing-mode="lr-tb"/>
    </style:style>
    <style:style style:name="P16" style:family="paragraph">
      <style:paragraph-properties fo:margin-top="0.318cm" fo:margin-bottom="0cm" style:line-height-at-least="0cm" fo:text-align="center" style:writing-mode="lr-tb"/>
    </style:style>
    <style:style style:name="P17" style:family="paragraph">
      <style:paragraph-properties fo:margin-left="0cm" fo:margin-right="0cm" fo:text-indent="0.423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7pt" fo:language="en" fo:country="US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T6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99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7cm" svg:y="-1.27cm" svg:width="3.493cm" svg:height="0.635cm" draw:z-index="39"><draw:text-box><text:p text:style-name="P1"><text:span text:style-name="T1">更新日期　103.12.25</text:span></text:p></draw:text-box></draw:frame><text:span text:style-name="T2">桃園市復興區戶政事務所標準作業程序</text:span></text:p>
      <text:p text:style-name="P2">歸化、喪失、回復、撤銷國籍</text:p>
      <text:p text:style-name="P4"><draw:line text:anchor-type="char" draw:z-index="70" draw:style-name="gr8" draw:text-style-name="P12" svg:x1="14.393cm" svg:y1="0.494cm" svg:x2="14.393cm" svg:y2="22.719cm"><text:p/></draw:line><draw:line text:anchor-type="char" draw:z-index="69" draw:style-name="gr8" draw:text-style-name="P12" svg:x1="3.175cm" svg:y1="0.494cm" svg:x2="3.175cm" svg:y2="22.719cm"><text:p/></draw:line><draw:line text:anchor-type="char" draw:z-index="68" draw:style-name="gr8" draw:text-style-name="P12" svg:x1="1.482cm" svg:y1="0.494cm" svg:x2="15.875cm" svg:y2="0.494cm"><text:p/></draw:line></text:p>
      <text:p text:style-name="P8"><draw:line text:anchor-type="char" draw:z-index="2" draw:style-name="gr2" draw:text-style-name="P12" svg:x1="1.482cm" svg:y1="0.176cm" svg:x2="15.77cm" svg:y2="0.176cm"><text:p/></draw:line><text:span text:style-name="T3">權責單位 <text:s text:c="19"/>作業流程 <text:s text:c="21"/>作業時限 <text:s text:c="6"/></text:span></text:p>
      <text:p text:style-name="P6"><draw:line text:anchor-type="char" draw:z-index="3" draw:style-name="gr2" draw:text-style-name="P12" svg:x1="1.482cm" svg:y1="0.106cm" svg:x2="15.77cm" svg:y2="0.106cm"><text:p/></draw:line></text:p>
      <text:p text:style-name="P7"><draw:line text:anchor-type="char" draw:z-index="67" draw:style-name="gr4" draw:text-style-name="P12" svg:x1="2.328cm" svg:y1="13.759cm" svg:x2="2.328cm" svg:y2="12.806cm"><text:p/></draw:line><draw:line text:anchor-type="char" draw:z-index="66" draw:style-name="gr4" draw:text-style-name="P12" svg:x1="2.328cm" svg:y1="15.981cm" svg:x2="2.328cm" svg:y2="16.934cm"><text:p/></draw:line><draw:line text:anchor-type="char" draw:z-index="65" draw:style-name="gr4" draw:text-style-name="P12" svg:x1="2.328cm" svg:y1="11.218cm" svg:x2="2.328cm" svg:y2="12.806cm"><text:p/></draw:line><draw:line text:anchor-type="char" draw:z-index="64" draw:style-name="gr4" draw:text-style-name="P12" svg:x1="2.328cm" svg:y1="9.314cm" svg:x2="2.328cm" svg:y2="8.361cm"><text:p/></draw:line><draw:frame draw:style-name="fr2" draw:name="框架2" text:anchor-type="char" svg:x="1.905cm" svg:y="9.313cm" svg:width="1.058cm" svg:height="2.223cm" draw:z-index="40"><draw:text-box><text:p text:style-name="P3">縣政府</text:p></draw:text-box></draw:frame><draw:line text:anchor-type="char" draw:z-index="61" draw:style-name="gr8" draw:text-style-name="P12" svg:x1="1.693cm" svg:y1="12.806cm" svg:x2="16.086cm" svg:y2="12.806cm"><text:p/></draw:line><draw:line text:anchor-type="char" draw:z-index="60" draw:style-name="gr8" draw:text-style-name="P12" svg:x1="1.693cm" svg:y1="8.361cm" svg:x2="16.086cm" svg:y2="8.361cm"><text:p/></draw:line><draw:line text:anchor-type="char" draw:z-index="62" draw:style-name="gr8" draw:text-style-name="P12" svg:x1="1.27cm" svg:y1="16.933cm" svg:x2="15.663cm" svg:y2="16.933cm"><text:p/></draw:line><draw:line text:anchor-type="char" draw:z-index="63" draw:style-name="gr8" draw:text-style-name="P12" svg:x1="1.482cm" svg:y1="20.426cm" svg:x2="15.875cm" svg:y2="20.426cm"><text:p/></draw:line><draw:line text:anchor-type="char" draw:z-index="49" draw:style-name="gr2" draw:text-style-name="P12" svg:x1="14.182cm" svg:y1="8.683cm" svg:x2="14.219cm" svg:y2="1.058cm"><text:p/></draw:line><draw:custom-shape text:anchor-type="char" draw:z-index="58" draw:style-name="gr5" draw:text-style-name="P16" svg:width="2.752cm" svg:height="1.906cm" svg:x="9.737cm" svg:y="10.583cm"><text:p text:style-name="P16"><text:span text:style-name="T8">5.3</text:span><text:span text:style-name="T8">駁回戶政事務所</text:span></text:p><text:p text:style-name="P17"><text:span text:style-name="T8">（要件不符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7" draw:style-name="gr4" draw:text-style-name="P12" svg:x1="11.015cm" svg:y1="8.673cm" svg:x2="11.65cm" svg:y2="8.675cm"><text:p/></draw:line><draw:line text:anchor-type="char" draw:z-index="59" draw:style-name="gr4" draw:text-style-name="P12" svg:x1="11.007cm" svg:y1="8.652cm" svg:x2="11.007cm" svg:y2="10.557cm"><text:p/></draw:line><draw:line text:anchor-type="char" draw:z-index="48" draw:style-name="gr2" draw:text-style-name="P12" svg:x1="13.37cm" svg:y1="8.673cm" svg:x2="14.181cm" svg:y2="8.678cm"><text:p/></draw:line><draw:frame draw:style-name="fr1" draw:name="框架3" text:anchor-type="char" svg:x="10.16cm" svg:y="8.678cm" svg:width="0.635cm" svg:height="0.635cm" draw:z-index="51"><draw:text-box><text:p text:style-name="P5">不符</text:p></draw:text-box></draw:frame><draw:line text:anchor-type="char" draw:z-index="46" draw:style-name="gr2" draw:text-style-name="P12" svg:x1="9.984cm" svg:y1="9.573cm" svg:x2="11.042cm" svg:y2="9.575cm"><text:p/></draw:line><draw:frame draw:style-name="fr1" draw:name="框架4" text:anchor-type="char" svg:x="14.605cm" svg:y="17.886cm" svg:width="0.423cm" svg:height="1.383cm" draw:z-index="38"><draw:text-box><text:p text:style-name="P3">三天</text:p></draw:text-box></draw:frame><draw:line text:anchor-type="char" draw:z-index="37" draw:style-name="gr7" draw:text-style-name="P12" svg:x1="14.817cm" svg:y1="20.426cm" svg:x2="14.817cm" svg:y2="16.933cm"><text:p/></draw:line><draw:line text:anchor-type="char" draw:z-index="36" draw:style-name="gr2" draw:text-style-name="P12" svg:x1="14.182cm" svg:y1="16.933cm" svg:x2="15.452cm" svg:y2="16.933cm"><text:p/></draw:line><draw:frame draw:style-name="fr1" draw:name="框架5" text:anchor-type="char" svg:x="14.605cm" svg:y="6.773cm" svg:width="0.423cm" svg:height="1.27cm" draw:z-index="44"><draw:text-box><text:p text:style-name="P1"><text:span text:style-name="T3">3天</text:span></text:p></draw:text-box></draw:frame><draw:line text:anchor-type="char" draw:z-index="57" draw:style-name="gr2" draw:text-style-name="P12" svg:x1="14.393cm" svg:y1="8.361cm" svg:x2="15.24cm" svg:y2="8.361cm"><text:p/></draw:line><draw:line text:anchor-type="char" draw:z-index="56" draw:style-name="gr1" draw:text-style-name="P12" svg:x1="14.817cm" svg:y1="6.456cm" svg:x2="14.817cm" svg:y2="8.361cm"><text:p/></draw:line><draw:frame draw:style-name="fr2" draw:name="框架6" text:anchor-type="char" svg:x="14.393cm" svg:y="2.328cm" svg:width="1.058cm" svg:height="2.858cm" draw:z-index="55"><draw:text-box><text:p text:style-name="P3">隨到隨辦</text:p></draw:text-box></draw:frame><draw:frame draw:style-name="fr2" draw:name="框架7" text:anchor-type="char" svg:x="1.905cm" svg:y="2.011cm" svg:width="1.058cm" svg:height="3.493cm" draw:z-index="54"><draw:text-box><text:p text:style-name="P3">戶政事務所</text:p></draw:text-box></draw:frame><draw:line text:anchor-type="char" draw:z-index="53" draw:style-name="gr2" draw:text-style-name="P12" svg:x1="14.393cm" svg:y1="6.456cm" svg:x2="15.24cm" svg:y2="6.456cm"><text:p/></draw:line><draw:line text:anchor-type="char" draw:z-index="52" draw:style-name="gr2" draw:text-style-name="P12" svg:x1="1.693cm" svg:y1="8.361cm" svg:x2="2.963cm" svg:y2="8.361cm"><text:p/></draw:line><draw:line text:anchor-type="char" draw:z-index="50" draw:style-name="gr4" draw:text-style-name="P12" svg:x1="14.217cm" svg:y1="1.053cm" svg:x2="8.925cm" svg:y2="1.053cm"><text:p/></draw:line><draw:frame draw:style-name="fr3" draw:name="框架8" text:anchor-type="char" svg:x="11.65cm" svg:y="8.012cm" svg:width="1.746cm" svg:height="1.323cm" draw:z-index="45"><draw:text-box><text:p text:style-name="P9">5.2通知戶政事務所補件</text:p></draw:text-box></draw:frame><draw:frame draw:style-name="fr2" draw:name="框架9" text:anchor-type="char" svg:x="1.905cm" svg:y="17.568cm" svg:width="1.058cm" svg:height="2.223cm" draw:z-index="43"><draw:text-box><text:p text:style-name="P3">縣政府</text:p></draw:text-box></draw:frame><draw:line text:anchor-type="char" draw:z-index="42" draw:style-name="gr2" draw:text-style-name="P12" svg:x1="1.693cm" svg:y1="20.426cm" svg:x2="2.963cm" svg:y2="20.426cm"><text:p/></draw:line><draw:line text:anchor-type="char" draw:z-index="41" draw:style-name="gr7" draw:text-style-name="P12" svg:x1="2.328cm" svg:y1="16.933cm" svg:x2="2.328cm" svg:y2="20.426cm"><text:p/></draw:line><draw:line text:anchor-type="char" draw:z-index="35" draw:style-name="gr4" draw:text-style-name="P12" svg:x1="6.985cm" svg:y1="17.78cm" svg:x2="6.985cm" svg:y2="19.05cm"><text:p/></draw:line><draw:custom-shape text:anchor-type="char" draw:z-index="32" draw:style-name="gr5" draw:text-style-name="P13" svg:width="3.215cm" svg:height="1.271cm" svg:x="5.503cm" svg:y="13.642cm"><text:p text:style-name="P13"><text:span text:style-name="T4">7.</text:span><text:span text:style-name="T4">內政部製發國籍一覽表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3" draw:style-name="gr4" draw:text-style-name="P12" svg:x1="6.985cm" svg:y1="14.923cm" svg:x2="6.985cm" svg:y2="16.193cm"><text:p/></draw:line><draw:custom-shape text:anchor-type="char" draw:z-index="34" draw:style-name="gr6" draw:text-style-name="P13" svg:width="3.349cm" svg:height="1.599cm" svg:x="5.542cm" svg:y="16.182cm"><text:p text:style-name="P13"><text:span text:style-name="T7">8.</text:span><text:span text:style-name="T7">層轉市政府，轉發戶所，函復申請人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0" text:anchor-type="char" svg:x="5.927cm" svg:y="10.16cm" svg:width="0.635cm" svg:height="0.635cm" draw:z-index="31"><draw:text-box><text:p text:style-name="P5">符合</text:p></draw:text-box></draw:frame><draw:custom-shape text:anchor-type="char" draw:z-index="30" draw:style-name="gr5" draw:text-style-name="P13" svg:width="6.351cm" svg:height="1.377cm" svg:x="3.81cm" svg:y="8.89cm"><text:p text:style-name="P13"><text:span text:style-name="T5">5.1</text:span><text:span text:style-name="T5">審核證件是否符合要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5" draw:text-style-name="P15" svg:width="3.176cm" svg:height="1.906cm" svg:x="10.795cm" svg:y="1.9cm"><text:p text:style-name="P15"><text:span text:style-name="T4">2.2</text:span><text:span text:style-name="T4">填寫一次告知單並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1" text:anchor-type="char" svg:x="14.605cm" svg:y="13.758cm" svg:width="0.423cm" svg:height="1.482cm" draw:z-index="29"><draw:text-box><text:p text:style-name="Standard"><text:span text:style-name="T3">六天</text:span></text:p></draw:text-box></draw:frame><draw:frame draw:style-name="fr1" draw:name="框架12" text:anchor-type="char" svg:x="14.605cm" svg:y="9.631cm" svg:width="0.423cm" svg:height="1.482cm" draw:z-index="28"><draw:text-box><text:p text:style-name="P1"><text:span text:style-name="T3">6天</text:span></text:p></draw:text-box></draw:frame><draw:frame draw:style-name="fr2" draw:name="框架13" text:anchor-type="char" svg:x="1.905cm" svg:y="13.758cm" svg:width="0.847cm" svg:height="2.223cm" draw:z-index="27"><draw:text-box><text:p text:style-name="P3">內政部</text:p></draw:text-box></draw:frame><draw:line text:anchor-type="char" draw:z-index="26" draw:style-name="gr7" draw:text-style-name="P12" svg:x1="14.817cm" svg:y1="12.806cm" svg:x2="14.817cm" svg:y2="17.569cm"><text:p/></draw:line><draw:line text:anchor-type="char" draw:z-index="25" draw:style-name="gr7" draw:text-style-name="P12" svg:x1="14.817cm" svg:y1="8.361cm" svg:x2="14.817cm" svg:y2="12.806cm"><text:p/></draw:line><draw:line text:anchor-type="char" draw:z-index="1" draw:style-name="gr1" draw:text-style-name="P12" svg:x1="14.817cm" svg:y1="-0.529cm" svg:x2="14.817cm" svg:y2="6.456cm"><text:p/></draw:line><draw:line text:anchor-type="char" draw:z-index="24" draw:style-name="gr2" draw:text-style-name="P12" svg:x1="14.182cm" svg:y1="20.426cm" svg:x2="15.452cm" svg:y2="20.426cm"><text:p/></draw:line><draw:line text:anchor-type="char" draw:z-index="23" draw:style-name="gr2" draw:text-style-name="P12" svg:x1="14.182cm" svg:y1="12.806cm" svg:x2="15.452cm" svg:y2="12.806cm"><text:p/></draw:line><draw:line text:anchor-type="char" draw:z-index="22" draw:style-name="gr1" draw:text-style-name="P12" svg:x1="2.328cm" svg:y1="0.106cm" svg:x2="2.328cm" svg:y2="8.361cm"><text:p/></draw:line><draw:line text:anchor-type="char" draw:z-index="21" draw:style-name="gr2" draw:text-style-name="P12" svg:x1="1.693cm" svg:y1="16.933cm" svg:x2="2.963cm" svg:y2="16.933cm"><text:p/></draw:line><draw:line text:anchor-type="char" draw:z-index="20" draw:style-name="gr2" draw:text-style-name="P12" svg:x1="1.693cm" svg:y1="12.806cm" svg:x2="2.963cm" svg:y2="12.806cm"><text:p/></draw:line><draw:frame draw:style-name="fr1" draw:name="框架14" text:anchor-type="char" svg:x="5.927cm" svg:y="3.493cm" svg:width="0.635cm" svg:height="0.635cm" draw:z-index="19"><draw:text-box><text:p text:style-name="P5">符合</text:p></draw:text-box></draw:frame><draw:frame draw:style-name="fr1" draw:name="框架15" text:anchor-type="char" svg:x="9.948cm" svg:y="1.905cm" svg:width="0.635cm" svg:height="0.635cm" draw:z-index="18"><draw:text-box><text:p text:style-name="P5">不符</text:p></draw:text-box></draw:frame><draw:line text:anchor-type="char" draw:z-index="17" draw:style-name="gr4" draw:text-style-name="P12" svg:x1="10.16cm" svg:y1="2.858cm" svg:x2="10.795cm" svg:y2="2.858cm"><text:p/></draw:line><draw:custom-shape text:anchor-type="char" draw:z-index="4" draw:style-name="gr3" draw:text-style-name="P12" svg:width="3.811cm" svg:height="1.218cm" svg:x="5.08cm" svg:y="0.318cm"><text:p text:style-name="P12"><text:span text:style-name="T4">1.</text:span><text:span text:style-name="T4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5" draw:style-name="gr4" draw:text-style-name="P12" svg:x1="6.985cm" svg:y1="10.16cm" svg:x2="6.985cm" svg:y2="11.113cm"><text:p/></draw:line><draw:line text:anchor-type="char" draw:z-index="14" draw:style-name="gr4" draw:text-style-name="P12" svg:x1="6.985cm" svg:y1="12.383cm" svg:x2="6.985cm" svg:y2="13.653cm"><text:p/></draw:line><draw:custom-shape text:anchor-type="char" draw:z-index="13" draw:style-name="gr3" draw:text-style-name="P12" svg:width="3.811cm" svg:height="1.271cm" svg:x="5.292cm" svg:y="19.05cm"><text:p text:style-name="P12"><text:span text:style-name="T4">9.</text:span><text:span text:style-name="T4">歸檔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2" draw:style-name="gr6" draw:text-style-name="P12" svg:width="3.176cm" svg:height="1.271cm" svg:x="5.398cm" svg:y="11.113cm"><text:p text:style-name="P12"><text:span text:style-name="T4">6.</text:span><text:span text:style-name="T4">層轉內政部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1" draw:style-name="gr4" draw:text-style-name="P12" svg:x1="6.985cm" svg:y1="7.938cm" svg:x2="6.985cm" svg:y2="8.891cm"><text:p/></draw:line><draw:line text:anchor-type="char" draw:z-index="10" draw:style-name="gr4" draw:text-style-name="P12" svg:x1="6.985cm" svg:y1="5.715cm" svg:x2="6.985cm" svg:y2="6.668cm"><text:p/></draw:line><draw:line text:anchor-type="char" draw:z-index="9" draw:style-name="gr4" draw:text-style-name="P12" svg:x1="6.985cm" svg:y1="3.493cm" svg:x2="6.985cm" svg:y2="4.446cm"><text:p/></draw:line><draw:custom-shape text:anchor-type="char" draw:z-index="8" draw:style-name="gr5" draw:text-style-name="P14" svg:width="3.599cm" svg:height="1.271cm" svg:x="5.292cm" svg:y="6.668cm"><text:p text:style-name="P14"><text:span text:style-name="T4">4.</text:span><text:span text:style-name="T4">層轉市政府核定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5" draw:text-style-name="P14" svg:width="3.493cm" svg:height="1.271cm" svg:x="5.398cm" svg:y="4.44cm"><text:p text:style-name="P14"><text:span text:style-name="T4">3.</text:span><text:span text:style-name="T4">查對戶籍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" draw:style-name="gr4" draw:text-style-name="P12" svg:x1="6.985cm" svg:y1="1.588cm" svg:x2="6.985cm" svg:y2="2.223cm"><text:p/></draw:line><draw:custom-shape text:anchor-type="char" draw:z-index="5" draw:style-name="gr3" draw:text-style-name="P13" svg:width="6.351cm" svg:height="1.271cm" svg:x="3.81cm" svg:y="2.223cm"><text:p text:style-name="P13"><text:span text:style-name="T5">2.1</text:span><text:span text:style-name="T5">審核申請人資格及證件</text:span><text:span text:style-name="T6">資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華康楷書體W7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20pt" style:font-name-asian="華康楷書體W7" style:font-size-asian="20pt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font-size="20pt" style:font-name-asian="華康楷書體W7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6" text:anchor-type="paragraph" svg:y="0.002cm" fo:min-width="0cm" draw:z-index="0"><draw:text-box fo:min-height="0.37cm"><text:p text:style-name="MP1"><text:span text:style-name="Page_20_Number"><text:span text:style-name="MT1">（民）桃市復戶B30-流程圖-</text:span></text:span><text:span text:style-name="Page_20_Number">1/1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準作業流程圖</dc:title>
    <meta:initial-creator>桃園縣復興鄉戶政事務所</meta:initial-creator>
    <meta:creation-date>2008-11-17T15:18:00</meta:creation-date>
    <dc:creator>復興研考</dc:creator>
    <dc:date>2015-03-12T11:16:00</dc:date>
    <meta:print-date>2008-11-27T11:07:00</meta:print-date>
    <meta:editing-cycles>7</meta:editing-cycles>
    <meta:editing-duration>PT16M</meta:editing-duration>
    <meta:document-statistic meta:table-count="0" meta:image-count="0" meta:object-count="0" meta:page-count="1" meta:paragraph-count="20" meta:word-count="103" meta:character-count="170"/>
    <meta:generator>OpenOffice.org/3.4.1$Win32 OpenOffice.org_project/341m1$Build-9593</meta:generator>
  </office:meta>
</office:document-meta>
</file>