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justify" fo:text-align-last="justify" style:justify-single-word="false"/>
    </style:style>
    <style:style style:name="P2" style:family="paragraph" style:parent-style-name="Text_20_body">
      <style:paragraph-properties fo:text-align="justify" fo:text-align-last="justify" style:justify-single-word="false" style:snap-to-layout-grid="false"/>
      <style:text-properties style:font-name="標楷體" style:font-name-asian="標楷體" style:font-name-complex="標楷體"/>
    </style:style>
    <style:style style:name="P3" style:family="paragraph" style:parent-style-name="Text_20_body">
      <style:paragraph-properties fo:text-align="justify" fo:text-align-last="justify" style:justify-single-word="false" style:snap-to-layout-grid="false"/>
      <style:text-properties style:font-name="標楷體" style:font-name-asian="標楷體" style:font-name-complex="標楷體" style:font-size-complex="14pt"/>
    </style:style>
    <style:style style:name="P4" style:family="paragraph" style:parent-style-name="Text_20_body">
      <style:paragraph-properties fo:text-align="justify" style:justify-single-word="false" style:snap-to-layout-grid="false"/>
    </style:style>
    <style:style style:name="P5" style:family="paragraph" style:parent-style-name="Text_20_body">
      <style:paragraph-properties fo:text-align="justify" fo:text-align-last="justify" style:justify-single-word="false" style:snap-to-layout-grid="false"/>
      <style:text-properties style:font-name-asian="標楷體" style:font-size-complex="14pt"/>
    </style:style>
    <style:style style:name="P6" style:family="paragraph" style:parent-style-name="Standard">
      <style:paragraph-properties fo:text-align="justify" fo:text-align-last="justify" style:justify-single-word="false" style:vertical-align="baseline" style:snap-to-layout-grid="false"/>
    </style:style>
    <style:style style:name="P7" style:family="paragraph" style:parent-style-name="Standard">
      <style:paragraph-properties fo:text-align="justify" fo:text-align-last="justify" style:justify-single-word="false"/>
      <style:text-properties fo:font-size="14pt" style:font-name-asian="標楷體" style:font-size-asian="14pt"/>
    </style:style>
    <style:style style:name="P8"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9" style:family="paragraph" style:parent-style-name="Standard">
      <style:paragraph-properties fo:text-align="justify" fo:text-align-last="justify" style:justify-single-word="false"/>
      <style:text-properties fo:font-size="14pt" style:letter-kerning="true" style:font-name-asian="標楷體" style:font-size-asian="14pt"/>
    </style:style>
    <style:style style:name="P10" style:family="paragraph" style:parent-style-name="Standard">
      <style:paragraph-properties style:line-height-at-least="0cm" fo:text-align="justify" style:justify-single-word="false" style:snap-to-layout-grid="false"/>
    </style:style>
    <style:style style:name="P11" style:family="paragraph" style:parent-style-name="Standard">
      <style:paragraph-properties style:line-height-at-least="0cm" fo:text-align="justify" fo:text-align-last="justify" style:justify-single-word="false"/>
      <style:text-properties fo:font-size="13pt" style:letter-kerning="true" style:font-name-asian="標楷體" style:font-size-asian="13pt" style:font-name-complex="標楷體" style:font-size-complex="13pt"/>
    </style:style>
    <style:style style:name="P12" style:family="paragraph" style:parent-style-name="Standard">
      <style:paragraph-properties style:line-height-at-least="0cm" fo:text-align="justify" fo:text-align-last="justify" style:justify-single-word="false"/>
      <style:text-properties fo:font-size="13pt" fo:letter-spacing="0.042cm" style:font-name-asian="標楷體" style:font-size-asian="13pt"/>
    </style:style>
    <style:style style:name="P13" style:family="paragraph" style:parent-style-name="Standard">
      <style:paragraph-properties style:line-height-at-least="0cm" fo:text-align="justify" fo:text-align-last="justify" style:justify-single-word="false"/>
      <style:text-properties fo:font-size="11pt" style:letter-kerning="true" style:font-name-asian="標楷體" style:font-size-asian="11pt" style:font-size-complex="11pt"/>
    </style:style>
    <style:style style:name="P14" style:family="paragraph" style:parent-style-name="Standard">
      <style:paragraph-properties fo:line-height="0.423cm" fo:text-align="justify" style:justify-single-word="false" style:snap-to-layout-grid="false"/>
    </style:style>
    <style:style style:name="P15" style:family="paragraph" style:parent-style-name="Standard" style:list-style-name="WW8Num1">
      <style:paragraph-properties fo:line-height="0.423cm" style:snap-to-layout-grid="false"/>
    </style:style>
    <style:style style:name="P16" style:family="paragraph" style:parent-style-name="Standard">
      <style:paragraph-properties fo:line-height="0.423cm" fo:text-align="justify" style:justify-single-word="false" style:snap-to-layout-grid="false"/>
      <style:text-properties fo:font-size="10pt" style:font-name-asian="標楷體" style:font-size-asian="10pt" style:font-size-complex="10pt"/>
    </style:style>
    <style:style style:name="P17" style:family="paragraph" style:parent-style-name="Standard" style:list-style-name="WW8Num1">
      <style:paragraph-properties fo:line-height="0.423cm" style:snap-to-layout-grid="false"/>
      <style:text-properties fo:font-size="10pt" style:font-name-asian="標楷體" style:font-size-asian="10pt" style:font-size-complex="10pt"/>
    </style:style>
    <style:style style:name="P18" style:family="paragraph" style:parent-style-name="Standard" style:list-style-name="WW8Num1">
      <style:paragraph-properties style:snap-to-layout-grid="false"/>
      <style:text-properties fo:font-size="10pt" style:font-name-asian="標楷體" style:font-size-asian="10pt"/>
    </style:style>
    <style:style style:name="P19" style:family="paragraph" style:parent-style-name="Standard">
      <style:paragraph-properties style:line-height-at-least="0.423cm" style:snap-to-layout-grid="false"/>
      <style:text-properties fo:font-size="10pt" style:font-name-asian="標楷體" style:font-size-asian="10pt"/>
    </style:style>
    <style:style style:name="P20" style:family="paragraph" style:parent-style-name="Standard">
      <style:paragraph-properties fo:line-height="0.459cm" style:snap-to-layout-grid="false"/>
      <style:text-properties fo:font-size="10pt" style:letter-kerning="true" style:font-name-asian="標楷體" style:font-size-asian="10pt"/>
    </style:style>
    <style:style style:name="P21" style:family="paragraph" style:parent-style-name="Standard">
      <style:paragraph-properties fo:line-height="0.388cm" style:snap-to-layout-grid="false"/>
      <style:text-properties fo:font-size="10pt" style:letter-kerning="true" style:font-name-asian="標楷體" style:font-size-asian="10pt"/>
    </style:style>
    <style:style style:name="P22" style:family="paragraph" style:parent-style-name="Standard">
      <style:paragraph-properties fo:line-height="0.423cm" style:snap-to-layout-grid="false"/>
      <style:text-properties fo:font-size="10pt" style:letter-kerning="true" style:font-name-asian="標楷體" style:font-size-asian="10pt"/>
    </style:style>
    <style:style style:name="P23" style:family="paragraph" style:parent-style-name="Standard">
      <style:paragraph-properties fo:line-height="0.423cm" fo:text-align="justify" style:justify-single-word="false" style:snap-to-layout-grid="false"/>
      <style:text-properties fo:font-size="10pt" style:letter-kerning="true" style:font-name-asian="標楷體" style:font-size-asian="10pt"/>
    </style:style>
    <style:style style:name="P24" style:family="paragraph" style:parent-style-name="Standard">
      <style:paragraph-properties fo:line-height="0.459cm" style:snap-to-layout-grid="false"/>
    </style:style>
    <style:style style:name="P25" style:family="paragraph" style:parent-style-name="Standard">
      <style:paragraph-properties style:line-height-at-least="0cm" fo:text-align="justify" fo:text-align-last="justify" style:justify-single-word="false"/>
      <style:text-properties fo:font-size="18pt" style:font-name-asian="標楷體" style:font-size-asian="18pt"/>
    </style:style>
    <style:style style:name="P26" style:family="paragraph" style:parent-style-name="Standard">
      <style:paragraph-properties style:line-height-at-least="0cm" fo:text-align="justify" fo:text-align-last="justify" style:justify-single-word="false" style:snap-to-layout-grid="false"/>
      <style:text-properties fo:font-size="18pt" style:font-name-asian="標楷體" style:font-size-asian="18pt"/>
    </style:style>
    <style:style style:name="P27" style:family="paragraph" style:parent-style-name="Standard">
      <style:paragraph-properties style:line-height-at-least="0.423cm" style:snap-to-layout-grid="false"/>
    </style:style>
    <style:style style:name="P28" style:family="paragraph" style:parent-style-name="Standard" style:list-style-name="WW8Num3">
      <style:paragraph-properties fo:line-height="0.388cm" style:snap-to-layout-grid="false"/>
    </style:style>
    <style:style style:name="P29" style:family="paragraph" style:parent-style-name="Standard">
      <style:paragraph-properties fo:line-height="0.388cm" style:snap-to-layout-grid="false"/>
    </style:style>
    <style:style style:name="P30" style:family="paragraph" style:parent-style-name="Standard">
      <style:paragraph-properties style:line-height-at-least="0.459cm" style:snap-to-layout-grid="false"/>
    </style:style>
    <style:style style:name="P31" style:family="paragraph" style:parent-style-name="Standard">
      <style:paragraph-properties style:line-height-at-least="0.459cm" style:snap-to-layout-grid="false">
        <style:tab-stops>
          <style:tab-stop style:position="1.138cm"/>
        </style:tab-stops>
      </style:paragraph-properties>
    </style:style>
    <style:style style:name="P32" style:family="paragraph" style:parent-style-name="Standard">
      <style:text-properties fo:language="none" fo:country="none" style:language-asian="none" style:country-asian="none"/>
    </style:style>
    <style:style style:name="P33" style:family="paragraph" style:parent-style-name="Standard">
      <style:paragraph-properties fo:margin-left="-0.101cm" fo:margin-right="0cm" fo:text-align="justify" fo:text-align-last="justify" style:justify-single-word="false" fo:text-indent="0cm" style:auto-text-indent="false"/>
    </style:style>
    <style:style style:name="P34" style:family="paragraph" style:parent-style-name="Standard">
      <style:paragraph-properties fo:margin-left="-0.101cm" fo:margin-right="0cm" fo:text-align="justify" fo:text-align-last="justify" style:justify-single-word="false" fo:text-indent="0cm" style:auto-text-indent="false" style:snap-to-layout-grid="false"/>
    </style:style>
    <style:style style:name="P35" style:family="paragraph" style:parent-style-name="Standard">
      <style:paragraph-properties fo:margin-left="-0.101cm" fo:margin-right="0cm" fo:text-align="justify" fo:text-align-last="justify" style:justify-single-word="false" fo:text-indent="0cm" style:auto-text-indent="false"/>
      <style:text-properties fo:font-size="13pt" style:letter-kerning="true" style:font-name-asian="標楷體" style:font-size-asian="13pt" style:font-size-complex="13pt"/>
    </style:style>
    <style:style style:name="P36" style:family="paragraph" style:parent-style-name="Standard">
      <style:paragraph-properties fo:margin-left="-0.101cm" fo:margin-right="0cm" fo:text-align="justify" fo:text-align-last="justify" style:justify-single-word="false" fo:text-indent="0cm" style:auto-text-indent="false" style:snap-to-layout-grid="false"/>
      <style:text-properties fo:font-size="13pt" fo:letter-spacing="-0.053cm" style:font-name-asian="標楷體" style:font-size-asian="13pt" style:font-size-complex="13pt"/>
    </style:style>
    <style:style style:name="P37" style:family="paragraph" style:parent-style-name="Standard">
      <style:paragraph-properties fo:margin-left="0.6cm" fo:margin-right="0cm" fo:line-height="0.423cm" fo:text-align="justify" style:justify-single-word="false" fo:text-indent="-0.6cm" style:auto-text-indent="false" style:snap-to-layout-grid="false"/>
    </style:style>
    <style:style style:name="P38" style:family="paragraph" style:parent-style-name="Standard">
      <style:paragraph-properties fo:margin-left="0.6cm" fo:margin-right="0cm" fo:line-height="0.423cm" fo:text-align="justify" style:justify-single-word="false" fo:text-indent="-0.6cm" style:auto-text-indent="false" style:snap-to-layout-grid="false"/>
      <style:text-properties fo:font-size="10pt" style:letter-kerning="true" style:font-name-asian="標楷體" style:font-size-asian="10pt"/>
    </style:style>
    <style:style style:name="P39" style:family="paragraph" style:parent-style-name="Standard">
      <style:paragraph-properties fo:margin-left="0.688cm" fo:margin-right="0cm" fo:line-height="0.423cm" fo:text-indent="-0.688cm" style:auto-text-indent="false" style:snap-to-layout-grid="false"/>
    </style:style>
    <style:style style:name="P40" style:family="paragraph" style:parent-style-name="Standard">
      <style:paragraph-properties fo:margin-left="0.688cm" fo:margin-right="0cm" fo:line-height="0.423cm" fo:text-align="justify" style:justify-single-word="false" fo:text-indent="-0.688cm" style:auto-text-indent="false" style:snap-to-layout-grid="false"/>
    </style:style>
    <style:style style:name="P41" style:family="paragraph" style:parent-style-name="Standard">
      <style:paragraph-properties fo:margin-left="0.688cm" fo:margin-right="0cm" fo:line-height="0.388cm" fo:text-indent="-0.688cm" style:auto-text-indent="false" style:snap-to-layout-grid="false"/>
    </style:style>
    <style:style style:name="P42" style:family="paragraph" style:parent-style-name="Standard">
      <style:paragraph-properties fo:margin-left="0.688cm" fo:margin-right="0cm" fo:line-height="0.388cm" fo:text-indent="-0.688cm" style:auto-text-indent="false" style:snap-to-layout-grid="false"/>
      <style:text-properties fo:font-size="10pt" style:letter-kerning="true" style:font-name-asian="標楷體" style:font-size-asian="10pt"/>
    </style:style>
    <style:style style:name="P43" style:family="paragraph" style:parent-style-name="Standard">
      <style:paragraph-properties fo:margin-left="0.688cm" fo:margin-right="0cm" fo:line-height="0.423cm" fo:text-indent="-0.688cm" style:auto-text-indent="false" style:snap-to-layout-grid="false"/>
      <style:text-properties fo:font-size="10pt" style:letter-kerning="true" style:font-name-asian="標楷體" style:font-size-asian="10pt"/>
    </style:style>
    <style:style style:name="P44" style:family="paragraph" style:parent-style-name="Standard">
      <style:paragraph-properties fo:margin-left="0cm" fo:margin-right="0.564cm" fo:margin-top="0.318cm" fo:margin-bottom="0cm" fo:text-align="end" style:justify-single-word="false" fo:text-indent="0cm" style:auto-text-indent="false" style:snap-to-layout-grid="false"/>
      <style:text-properties fo:font-size="16pt" fo:language="none" fo:country="none" style:letter-kerning="true" style:font-name-asian="標楷體" style:font-size-asian="16pt" style:language-asian="none" style:country-asian="none"/>
    </style:style>
    <style:style style:name="P45" style:family="paragraph" style:parent-style-name="Standard">
      <style:paragraph-properties fo:margin-left="0.75cm" fo:margin-right="0cm" style:line-height-at-least="0.423cm" fo:text-indent="-0.75cm" style:auto-text-indent="false" style:snap-to-layout-grid="false"/>
    </style:style>
    <style:style style:name="P46" style:family="paragraph" style:parent-style-name="Standard">
      <style:paragraph-properties fo:margin-left="0.75cm" fo:margin-right="0cm" style:line-height-at-least="0.423cm" fo:text-indent="-0.75cm" style:auto-text-indent="false" style:snap-to-layout-grid="false"/>
      <style:text-properties fo:font-size="10pt" style:font-name-asian="標楷體" style:font-size-asian="10pt"/>
    </style:style>
    <style:style style:name="P47" style:family="paragraph" style:parent-style-name="Standard">
      <style:paragraph-properties fo:margin-left="0.706cm" fo:margin-right="0cm" fo:line-height="0.388cm" fo:text-indent="-0.706cm" style:auto-text-indent="false" style:snap-to-layout-grid="false"/>
    </style:style>
    <style:style style:name="P48" style:family="paragraph" style:parent-style-name="Standard">
      <style:paragraph-properties fo:margin-left="0.706cm" fo:margin-right="0cm" fo:line-height="0.423cm" fo:text-align="justify" style:justify-single-word="false" fo:text-indent="-0.706cm" style:auto-text-indent="false" style:snap-to-layout-grid="false"/>
    </style:style>
    <style:style style:name="P49" style:family="paragraph" style:parent-style-name="Standard">
      <style:paragraph-properties fo:margin-left="0.688cm" fo:margin-right="0.199cm" fo:line-height="0.423cm" fo:text-align="justify" style:justify-single-word="false" fo:orphans="2" fo:widows="2" fo:text-indent="-0.688cm" style:auto-text-indent="false" style:text-autospace="none" style:vertical-align="middle" style:snap-to-layout-grid="false"/>
      <style:text-properties fo:font-size="10pt" style:letter-kerning="true" style:font-name-asian="標楷體" style:font-size-asian="10pt"/>
    </style:style>
    <style:style style:name="P50" style:family="paragraph" style:parent-style-name="Standard">
      <style:paragraph-properties fo:margin-top="0.212cm" fo:margin-bottom="0cm" fo:text-align="justify" fo:text-align-last="justify" style:justify-single-word="false" style:snap-to-layout-grid="false"/>
      <style:text-properties fo:font-size="14pt" style:font-name-asian="標楷體" style:font-size-asian="14pt"/>
    </style:style>
    <style:style style:name="P51" style:family="paragraph" style:parent-style-name="Standard">
      <style:paragraph-properties fo:margin-left="0.101cm" fo:margin-right="0.101cm" fo:text-align="justify" fo:text-align-last="justify" style:justify-single-word="false" fo:text-indent="0cm" style:auto-text-indent="false" style:snap-to-layout-grid="false"/>
    </style:style>
    <style:style style:name="P52" style:family="paragraph" style:parent-style-name="Standard" style:list-style-name="WW8Num1">
      <style:paragraph-properties fo:margin-left="0.63cm" fo:margin-right="0cm" fo:line-height="0.459cm" fo:text-indent="-0.63cm" style:auto-text-indent="false" style:snap-to-layout-grid="false"/>
    </style:style>
    <style:style style:name="P53" style:family="paragraph" style:parent-style-name="Standard" style:list-style-name="WW8Num1">
      <style:paragraph-properties fo:margin-left="0.63cm" fo:margin-right="0cm" fo:line-height="0.459cm" fo:text-indent="-0.63cm" style:auto-text-indent="false" style:snap-to-layout-grid="false"/>
      <style:text-properties fo:font-size="11pt" style:letter-kerning="true" style:font-name-asian="標楷體" style:font-size-asian="11pt" style:font-size-complex="11pt"/>
    </style:style>
    <style:style style:name="P54" style:family="paragraph" style:parent-style-name="Standard" style:master-page-name="Standard">
      <style:paragraph-properties fo:text-align="center" style:justify-single-word="false" style:page-number="auto" style:snap-to-layout-grid="false"/>
    </style:style>
    <style:style style:name="P55" style:family="paragraph" style:parent-style-name="Text_20_body_20_indent" style:list-style-name="WW8Num2">
      <style:paragraph-properties fo:margin-left="0.85cm" fo:margin-right="0.049cm" fo:line-height="100%" fo:text-align="justify" style:justify-single-word="false" fo:text-indent="-0.85cm" style:auto-text-indent="false" style:snap-to-layout-grid="false"/>
    </style:style>
    <style:style style:name="P56" style:family="paragraph" style:parent-style-name="Text_20_body_20_indent">
      <style:paragraph-properties fo:margin-left="0.801cm" fo:margin-right="0.049cm" fo:line-height="0.459cm" fo:text-align="justify" style:justify-single-word="false" fo:text-indent="-0.801cm" style:auto-text-indent="false" style:snap-to-layout-grid="false"/>
    </style:style>
    <style:style style:name="P57" style:family="paragraph">
      <style:paragraph-properties fo:text-align="center" style:writing-mode="lr-tb"/>
    </style:style>
    <style:style style:name="T1" style:family="text">
      <style:text-properties fo:font-size="24pt" fo:language="none" fo:country="none" style:letter-kerning="true" style:font-name-asian="標楷體" style:font-size-asian="24pt" style:language-asian="none" style:country-asian="none"/>
    </style:style>
    <style:style style:name="T2" style:family="text">
      <style:text-properties fo:font-size="14pt" style:letter-kerning="true" style:font-name-asian="標楷體" style:font-size-asian="14pt" style:font-size-complex="14pt"/>
    </style:style>
    <style:style style:name="T3" style:family="text">
      <style:text-properties fo:font-size="14pt" fo:language="none" fo:country="none" style:letter-kerning="true" style:font-name-asian="標楷體" style:font-size-asian="14pt" style:language-asian="none" style:country-asian="none" style:font-size-complex="14pt"/>
    </style:style>
    <style:style style:name="T4" style:family="text">
      <style:text-properties fo:font-size="14pt" style:font-name-asian="標楷體" style:font-size-asian="14pt"/>
    </style:style>
    <style:style style:name="T5" style:family="text">
      <style:text-properties fo:font-size="13pt" style:letter-kerning="true" style:font-name-asian="標楷體" style:font-size-asian="13pt" style:font-size-complex="13pt"/>
    </style:style>
    <style:style style:name="T6" style:family="text">
      <style:text-properties fo:font-size="10pt" fo:letter-spacing="-0.018cm" style:font-name-asian="標楷體" style:font-size-asian="10pt"/>
    </style:style>
    <style:style style:name="T7" style:family="text">
      <style:text-properties fo:font-size="10pt" fo:letter-spacing="-0.018cm" style:font-name-asian="標楷體" style:font-size-asian="10pt" style:font-size-complex="10pt"/>
    </style:style>
    <style:style style:name="T8" style:family="text">
      <style:text-properties fo:font-size="10pt" fo:letter-spacing="-0.018cm" style:font-name-asian="標楷體" style:font-size-asian="10pt" style:font-name-complex="標楷體" style:font-size-complex="10pt"/>
    </style:style>
    <style:style style:name="T9" style:family="text">
      <style:text-properties fo:font-size="10pt" fo:letter-spacing="-0.018cm" style:letter-kerning="true" style:font-name-asian="標楷體" style:font-size-asian="10pt" style:font-name-complex="標楷體"/>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font-size-complex="10pt"/>
    </style:style>
    <style:style style:name="T12" style:family="text">
      <style:text-properties fo:font-size="10pt" style:font-name-asian="標楷體" style:font-size-asian="10pt" style:font-name-complex="標楷體" style:font-size-complex="10pt"/>
    </style:style>
    <style:style style:name="T13" style:family="text">
      <style:text-properties fo:font-size="10pt" style:letter-kerning="true" style:font-name-asian="標楷體" style:font-size-asian="10pt"/>
    </style:style>
    <style:style style:name="T14" style:family="text">
      <style:text-properties fo:font-size="10pt" style:letter-kerning="true" style:font-name-asian="標楷體" style:font-size-asian="10pt" style:font-size-complex="10pt"/>
    </style:style>
    <style:style style:name="T15" style:family="text">
      <style:text-properties fo:font-size="10pt" style:letter-kerning="true" style:font-name-asian="標楷體" style:font-size-asian="10pt" style:font-name-complex="標楷體"/>
    </style:style>
    <style:style style:name="T16" style:family="text">
      <style:text-properties fo:font-size="10pt" style:letter-kerning="true" style:font-name-asian="標楷體" style:font-size-asian="10pt" style:font-name-complex="標楷體" style:font-size-complex="10pt"/>
    </style:style>
    <style:style style:name="T17" style:family="text">
      <style:text-properties fo:font-size="10pt" fo:letter-spacing="-0.021cm" style:font-name-asian="標楷體" style:font-size-asian="10pt"/>
    </style:style>
    <style:style style:name="T18" style:family="text">
      <style:text-properties fo:font-size="10pt" fo:letter-spacing="-0.021cm" style:font-name-asian="標楷體" style:font-size-asian="10pt" style:font-name-complex="標楷體"/>
    </style:style>
    <style:style style:name="T19" style:family="text">
      <style:text-properties fo:font-size="10pt" fo:language="zh" fo:country="TW" style:letter-kerning="true" style:font-name-asian="標楷體" style:font-size-asian="10pt" style:font-name-complex="標楷體"/>
    </style:style>
    <style:style style:name="T20" style:family="text">
      <style:text-properties fo:letter-spacing="-0.053cm" style:font-name-asian="標楷體"/>
    </style:style>
    <style:style style:name="T21" style:family="text">
      <style:text-properties fo:font-size="11pt" fo:letter-spacing="-0.053cm" style:font-name-asian="標楷體" style:font-size-asian="11pt" style:font-size-complex="11pt"/>
    </style:style>
    <style:style style:name="T22" style:family="text">
      <style:text-properties fo:font-size="11pt" style:letter-kerning="true" style:font-name-asian="標楷體" style:font-size-asian="11pt" style:font-name-complex="標楷體" style:font-size-complex="11pt"/>
    </style:style>
    <style:style style:name="T23" style:family="text">
      <style:text-properties fo:font-size="11pt" style:letter-kerning="true" style:font-name-asian="標楷體" style:font-size-asian="11pt" style:font-size-complex="11pt"/>
    </style:style>
    <style:style style:name="T24" style:family="text">
      <style:text-properties fo:font-size="11pt" fo:letter-spacing="-0.018cm" style:letter-kerning="true" style:font-name-asian="標楷體" style:font-size-asian="11pt" style:font-name-complex="標楷體" style:font-size-complex="11pt"/>
    </style:style>
    <style:style style:name="T25" style:family="text">
      <style:text-properties fo:font-size="11pt" fo:letter-spacing="-0.011cm" style:letter-kerning="true" style:font-name-asian="標楷體" style:font-size-asian="11pt" style:font-size-complex="11pt"/>
    </style:style>
    <style:style style:name="T26" style:family="text">
      <style:text-properties fo:font-size="11pt" style:font-name-asian="標楷體" style:font-size-asian="11pt" style:font-size-complex="11pt"/>
    </style:style>
    <style:style style:name="T27" style:family="text">
      <style:text-properties fo:font-size="11pt" fo:letter-spacing="-0.035cm" style:font-name-asian="標楷體" style:font-size-asian="11pt" style:font-size-complex="11pt"/>
    </style:style>
    <style:style style:name="T28" style:family="text">
      <style:text-properties fo:font-size="11pt" fo:letter-spacing="-0.021cm" style:font-name-asian="標楷體" style:font-size-asian="11pt" style:font-size-complex="11pt"/>
    </style:style>
    <style:style style:name="T29" style:family="text">
      <style:text-properties style:font-name="標楷體" fo:font-size="10pt" style:letter-kerning="true" style:font-name-asian="標楷體" style:font-size-asian="10pt" style:font-name-complex="標楷體"/>
    </style:style>
    <style:style style:name="T30" style:family="text">
      <style:text-properties style:font-name="標楷體" fo:font-size="11pt" style:letter-kerning="true" style:font-name-asian="標楷體" style:font-size-asian="11pt" style:font-name-complex="標楷體" style:font-size-complex="11pt"/>
    </style:style>
    <style:style style:name="T31" style:family="text">
      <style:text-properties fo:font-size="12pt" fo:letter-spacing="0.035cm" style:font-size-asian="12pt" style:font-size-complex="12pt"/>
    </style:style>
    <style:style style:name="T32" style:family="text">
      <style:text-properties fo:font-size="12pt" fo:letter-spacing="0.035cm"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039cm" fo:padding-bottom="0.039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content" style:horizontal-pos="from-left" style:horizontal-rel="page-content" fo:background-color="#ffffff" style:background-transparency="0%" fo:padding-left="0.058cm" fo:padding-right="0.058cm" fo:padding-top="0.039cm" fo:padding-bottom="0.03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88cm 0.088cm 0.088cm" fo:padding-left="0.201cm" fo:padding-right="0.201cm" fo:padding-top="0.074cm" fo:padding-bottom="0.074cm" fo:border="0.264cm double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外國籍人士與國人結婚申請歸化中華民國國籍暨戶籍登記流程表 <text:s/></text:span><text:span text:style-name="T3">中文版</text:span></text:p>
      <text:p text:style-name="P44"><draw:line text:anchor-type="char" draw:z-index="43" draw:style-name="gr2" draw:text-style-name="P57" svg:x1="2.221cm" svg:y1="17.584cm" svg:x2="2.221cm" svg:y2="21.429cm"><text:p/></draw:line><draw:line text:anchor-type="char" draw:z-index="42" draw:style-name="gr2" draw:text-style-name="P57" svg:x1="2.194cm" svg:y1="12.744cm" svg:x2="2.236cm" svg:y2="16.205cm"><text:p/></draw:line><draw:line text:anchor-type="char" draw:z-index="41" draw:style-name="gr2" draw:text-style-name="P57" svg:x1="2.221cm" svg:y1="8.661cm" svg:x2="2.221cm" svg:y2="12.506cm"><text:p/></draw:line><draw:line text:anchor-type="char" draw:z-index="40" draw:style-name="gr2" draw:text-style-name="P57" svg:x1="2.214cm" svg:y1="3.715cm" svg:x2="2.214cm" svg:y2="7.56cm"><text:p/></draw:line><draw:line text:anchor-type="char" draw:z-index="39" draw:style-name="gr1" draw:text-style-name="P57" svg:x1="3.037cm" svg:y1="1.974cm" svg:x2="13.036cm" svg:y2="1.978cm"><text:p/></draw:line><draw:line text:anchor-type="char" draw:z-index="36" draw:style-name="gr1" draw:text-style-name="P57" svg:x1="2.369cm" svg:y1="17.863cm" svg:x2="12.368cm" svg:y2="17.867cm"><text:p/></draw:line><draw:line text:anchor-type="char" draw:z-index="34" draw:style-name="gr1" draw:text-style-name="P57" svg:x1="2.369cm" svg:y1="4.131cm" svg:x2="12.368cm" svg:y2="4.135cm"><text:p/></draw:line><draw:line text:anchor-type="char" draw:z-index="33" draw:style-name="gr1" draw:text-style-name="P57" svg:x1="2.369cm" svg:y1="13.141cm" svg:x2="12.365cm" svg:y2="13.143cm"><text:p/></draw:line><draw:line text:anchor-type="char" draw:z-index="32" draw:style-name="gr1" draw:text-style-name="P57" svg:x1="2.369cm" svg:y1="8.251cm" svg:x2="12.368cm" svg:y2="8.255cm"><text:p/></draw:line><draw:frame draw:style-name="fr1" draw:name="框架1" text:anchor-type="char" svg:x="0.302cm" svg:y="3.487cm" svg:width="3.824cm" svg:height="1.374cm" draw:z-index="29"><draw:text-box><text:p text:style-name="P7">結婚登記</text:p></draw:text-box></draw:frame><draw:frame draw:style-name="fr1" draw:name="框架2" text:anchor-type="char" svg:x="5.045cm" svg:y="17.129cm" svg:width="4.524cm" svg:height="1.49cm" draw:z-index="13"><draw:text-box><text:p text:style-name="P33"><text:span text:style-name="T5">戶政事務所層轉</text:span></text:p><text:p text:style-name="P35">內政部核發</text:p></draw:text-box></draw:frame><draw:frame draw:style-name="fr1" draw:name="框架3" text:anchor-type="char" svg:x="0.303cm" svg:y="16.154cm" svg:width="3.824cm" svg:height="3.44cm" draw:z-index="12"><draw:text-box><text:p text:style-name="P11">申請「準歸化中華民國國籍證明」</text:p><text:p text:style-name="P13">(自申請日起往前推算，須合法居留繼續3年以上，且每年有183日以上之居留事實)</text:p></draw:text-box></draw:frame><draw:frame draw:style-name="fr1" draw:name="框架4" text:anchor-type="char" svg:x="10.315cm" svg:y="14.229cm" svg:width="17.425cm" svg:height="6.625cm" draw:z-index="11"><draw:text-box><text:p text:style-name="P14"><text:span text:style-name="T7">一、</text:span><text:span text:style-name="T11">準歸化國籍申請書(含最近2年內所拍攝相片2張，規格比照國民身分證相片規格)。</text:span></text:p><text:p text:style-name="P16">二、合法有效之外僑居留證或外僑永久居留證。</text:p><text:p text:style-name="P14"><text:span text:style-name="T11">三、外國人居留證明書。(須符合國籍法第4條及國籍法施行細則第6條規定)</text:span></text:p><text:p text:style-name="P14"><text:span text:style-name="T11">四、外國人入出國日期證明書。(申請人免附，由戶政機關代查)</text:span></text:p><text:p text:style-name="P37"><text:span text:style-name="T11">五、直轄市、縣(市)政府警察局核發之在我國居住期間之警察刑事紀錄證明。(申請人免附，由戶政機關代查)</text:span></text:p><text:p text:style-name="P39"><text:span text:style-name="T11">六、相當之財產或專業技能，足以自立，或生活保障無虞之證明。(須符合國籍法施行細則第7條規定，惟已取得外僑永久居留證者得免附</text:span><text:span text:style-name="T14">本證明)</text:span><text:span text:style-name="T11">。</text:span></text:p><text:p text:style-name="P39"><text:span text:style-name="T11">七、辦妥</text:span><text:span text:style-name="T14">結婚</text:span><text:span text:style-name="T11">登記之戶籍謄本(申請人免附，由戶政機關代查)；未能檢附戶籍謄本者，須檢附結婚證明文件、外國籍配偶及我國籍配偶之國籍身分證明文件，於國內結婚者另繳附外國籍配偶經駐外館處驗證之婚姻狀況證明及中文譯本。</text:span></text:p><text:p text:style-name="P37"><text:span text:style-name="T14">八、歸化取得我國國籍者基本語言能力及國民權利義務基本常識認定標準第3條所定之證明文件。</text:span></text:p><text:p text:style-name="P37"><text:span text:style-name="T14">九、證書費新臺幣200元。(請以郵政匯票繳交，受款人：內政部)</text:span></text:p><text:list xml:id="list6951924622880664363" text:style-name="WW8Num1"><text:list-item><text:p text:style-name="P15"><text:span text:style-name="T11">本項證明僅供申請人申請喪失原屬國國籍時，需要我國提供可歸化我國國籍證明者使用之；本項證明由戶政事務所層轉內政部核發，有效期限為2年。</text:span></text:p></text:list-item><text:list-item><text:p text:style-name="P17">如申請人之原屬國政府並未要求須提憑本證明始得許可喪失該國國籍者，則無須申請本證明。</text:p></text:list-item></text:list></draw:text-box></draw:frame><draw:frame draw:style-name="fr1" draw:name="框架5" text:anchor-type="char" svg:x="10.315cm" svg:y="9.449cm" svg:width="17.425cm" svg:height="4.639cm" draw:z-index="10"><draw:text-box><text:list xml:id="list5929803452445871043" text:style-name="WW8Num2"><text:list-item><text:p text:style-name="P55"><text:span text:style-name="T6">持居留簽證入境者：(1)</text:span><text:span text:style-name="T10">填寫外僑居留證申請書1份，繳交正面彩色脫帽相片1張（同國民身分證相片規格）。</text:span><text:span text:style-name="T6">(2)護照、居留簽證正、影本1份(正本驗</text:span><text:span text:style-name="T10">畢歸還）</text:span><text:span text:style-name="T6">。(3)</text:span><text:span text:style-name="T10">檢附申請居留證理由之證明文件，例如我國國籍配偶辦妥結婚登記之戶口名簿或國民身分證正、影本(正本驗畢歸還)。(4)</text:span><text:span text:style-name="T6">繳交居留證費用。（1年期新臺幣1,000元，2年期新臺幣2,000元，3年期新臺幣3,000元）</text:span></text:p></text:list-item></text:list><text:p text:style-name="P40"><text:span text:style-name="T12">二、持停留期限在</text:span><text:span text:style-name="T11">60</text:span><text:span text:style-name="T12">日以上，且未經簽證機關加註限制不准延期或其他限制之有效簽證入國者：</text:span><text:span text:style-name="T11">(1)</text:span><text:span text:style-name="T12">填寫外僑居留證申請書</text:span><text:span text:style-name="T11">1</text:span><text:span text:style-name="T12">份，繳交正面彩色脫帽相片</text:span><text:span text:style-name="T11">1</text:span><text:span text:style-name="T12">張</text:span><text:span text:style-name="T11">(</text:span><text:span text:style-name="T12">同國民身分證相片規格</text:span><text:span text:style-name="T11">)</text:span><text:span text:style-name="T12">。</text:span><text:span text:style-name="T11">(2)</text:span><text:span text:style-name="T12">護照及停留簽證正影本</text:span><text:span text:style-name="T11">1</text:span><text:span text:style-name="T12">份</text:span><text:span text:style-name="T11">(</text:span><text:span text:style-name="T12">正本驗畢歸還</text:span><text:span text:style-name="T11">)</text:span><text:span text:style-name="T12">。</text:span><text:span text:style-name="T11">(3)3</text:span><text:span text:style-name="T12">個月內之</text:span><text:span text:style-name="T8">健康檢查</text:span><text:span text:style-name="T12">證明。</text:span><text:span text:style-name="T11">(</text:span><text:span text:style-name="T12">在國外辦理健康檢查者，其證明須經駐外館處驗證</text:span><text:span text:style-name="T11">)(4)</text:span><text:span text:style-name="T12">國內外刑事紀錄證明；國外刑事紀錄證明須</text:span><text:span text:style-name="T8">附中</text:span><text:span text:style-name="T12">文譯本且經駐外館處驗證，初次來臺者免附國內良民證。</text:span><text:span text:style-name="T11">(5)</text:span><text:span text:style-name="T12">申請居留事由之相關證明文件，例如我國配偶辦妥結婚登記之戶口名簿或身分證正、影本</text:span><text:span text:style-name="T11">(</text:span><text:span text:style-name="T12">正本驗畢歸還</text:span><text:span text:style-name="T11">)</text:span><text:span text:style-name="T12">。</text:span><text:span text:style-name="T11">(6)</text:span><text:span text:style-name="T12">地址證明文件。</text:span><text:span text:style-name="T11">(7)</text:span><text:span text:style-name="T12">證件費：</text:span><text:span text:style-name="T11">1</text:span><text:span text:style-name="T12">年效期新臺幣</text:span><text:span text:style-name="T11">1,000</text:span><text:span text:style-name="T12">元，</text:span><text:span text:style-name="T11">3</text:span><text:span text:style-name="T12">年期新臺幣</text:span><text:span text:style-name="T11">3,000</text:span><text:span text:style-name="T12">元，另加收新臺幣2,200元。</text:span></text:p></draw:text-box></draw:frame><draw:frame draw:style-name="fr1" draw:name="框架6" text:anchor-type="char" svg:x="5.045cm" svg:y="12.45cm" svg:width="4.524cm" svg:height="1.374cm" draw:z-index="9"><draw:text-box><text:p text:style-name="P3">內政部入出國及移民署各地服務站</text:p></draw:text-box></draw:frame><draw:frame draw:style-name="fr1" draw:name="框架7" text:anchor-type="char" svg:x="0.303cm" svg:y="12.501cm" svg:width="3.824cm" svg:height="1.374cm" draw:z-index="8"><draw:text-box><text:p text:style-name="P9">申請外僑居留證</text:p></draw:text-box></draw:frame><draw:frame draw:style-name="fr2" draw:name="框架8" text:anchor-type="char" svg:x="10.315cm" svg:y="6.551cm" svg:width="17.425cm" svg:height="3.87cm" draw:z-index="7"><draw:text-box><text:p text:style-name="P56"><text:span text:style-name="T13">一、最近3個月內核發之國內戶籍謄本正本1份(已有結婚登記並載明配偶國籍及外文姓名)。</text:span></text:p><text:p text:style-name="P24"><text:span text:style-name="T13">二、申請人本國政府所核發之結婚登記證明(無婚姻登記制度之國家則繳交結婚證書)。</text:span></text:p><text:p text:style-name="P20">三、申請人本國政府所核發之無犯罪紀錄證明或良民證。(自核發日起1年內，但不得逾該證明所載之有效期限)</text:p><text:p text:style-name="P20">四、衛生署指定之外籍人士體檢醫院或國外合格醫院3個月內發給之合格健康檢查證明。</text:p><text:p text:style-name="P24"><text:span text:style-name="T13">五、護照(所餘效期至少在6個月以上)。</text:span></text:p><text:p text:style-name="P20">六、最近6個月內之2吋彩色相片2張。</text:p><text:p text:style-name="P24"><text:span text:style-name="T13">【以上二至四項文件倘係國外作成者，須先經我國駐外館處</text:span><text:span text:style-name="T15">驗證，並附中文或英文譯本。】</text:span></text:p><text:p text:style-name="P20">【已持停留簽證入境者，倘在臺已逾停留期限應即離境，不得申請在臺改辦居留簽證。】</text:p></draw:text-box></draw:frame><draw:frame draw:style-name="fr1" draw:name="框架9" text:anchor-type="char" svg:x="5.045cm" svg:y="5.267cm" svg:width="4.524cm" svg:height="6.562cm" draw:z-index="6"><draw:text-box><text:p text:style-name="P4"><text:span text:style-name="T17">申請人倘在國外，請直接向駐外館處申請居留簽證；申請人倘已持停留簽證入境，請向外交部領事事務局（含外交部中部、南部、東部辦事處）申請改發居留簽證。 </text:span><text:span text:style-name="T18">※申請人持停留期限</text:span><text:span text:style-name="T17">60</text:span><text:span text:style-name="T18">日以上，且未加註「不得延期」</text:span><text:span text:style-name="T17">(NO EXTENSION)</text:span><text:span text:style-name="T18">或不得改辦居留之停留簽證入境，符合依親事由者，可逕向內政部入出國及移民署各地服務站申請外僑居留證，無須至外交部領事事務局或外交部中部、南部、東部辦事處申辦居留簽證。</text:span><text:span text:style-name="T17"> <text:s text:c="43"/></text:span></text:p></draw:text-box></draw:frame><draw:frame draw:style-name="fr1" draw:name="框架10" text:anchor-type="char" svg:x="0.303cm" svg:y="7.555cm" svg:width="3.824cm" svg:height="1.374cm" draw:z-index="5"><draw:text-box><text:p text:style-name="P7">申請居留簽證</text:p></draw:text-box></draw:frame><draw:frame draw:style-name="fr1" draw:name="框架11" text:anchor-type="char" svg:x="10.315cm" svg:y="2.96cm" svg:width="17.425cm" svg:height="2.332cm" draw:z-index="4"><draw:text-box><text:p text:style-name="P39"><text:span text:style-name="T16">一、在國內結婚者：</text:span><text:span text:style-name="T14">(1)</text:span><text:span text:style-name="T16">結婚書約</text:span><text:span text:style-name="T14">(2)</text:span><text:span text:style-name="T16">外國籍配偶之身分證明文件及經駐外館處驗證之婚姻狀況證明及中文譯本</text:span><text:span text:style-name="T15">(</text:span><text:span text:style-name="T14">3</text:span><text:span text:style-name="T13">)</text:span><text:span text:style-name="T16">戶口名簿</text:span><text:span text:style-name="T15">(</text:span><text:span text:style-name="T14">4</text:span><text:span text:style-name="T13">)</text:span><text:span text:style-name="T16">國民身分證、印章。</text:span></text:p><text:p text:style-name="P39"><text:span text:style-name="T16">二、在國外結婚者：</text:span><text:span text:style-name="T15">(</text:span><text:span text:style-name="T14">1</text:span><text:span text:style-name="T13">)</text:span><text:span text:style-name="T16">經駐外館處驗證之結婚證明文件及中譯本</text:span><text:span text:style-name="T15">(</text:span><text:span text:style-name="T14">2</text:span><text:span text:style-name="T13">)</text:span><text:span text:style-name="T16">戶口名簿</text:span><text:span text:style-name="T15">(</text:span><text:span text:style-name="T14">3</text:span><text:span text:style-name="T13">)</text:span><text:span text:style-name="T16">國民身分證、印章</text:span><text:span text:style-name="T15">(</text:span><text:span text:style-name="T14">4</text:span><text:span text:style-name="T13">)</text:span><text:span text:style-name="T16">外國籍配偶之身分證明文件</text:span><text:span text:style-name="T15">(</text:span><text:span text:style-name="T14">5</text:span><text:span text:style-name="T13">)</text:span><text:span text:style-name="T16">外國籍配偶未能隨同國人返國辦理登記者，須另附經駐外館處驗證之外籍配偶取用中文姓名聲明書。</text:span></text:p></draw:text-box></draw:frame><draw:frame draw:style-name="fr1" draw:name="框架12" text:anchor-type="char" svg:x="5.045cm" svg:y="3.487cm" svg:width="4.524cm" svg:height="1.374cm" draw:z-index="3"><draw:text-box><text:p text:style-name="P7">戶政事務所</text:p></draw:text-box></draw:frame><draw:frame draw:style-name="fr3" draw:name="框架13" text:anchor-type="char" svg:x="10.222cm" svg:y="1.236cm" svg:width="17.612cm" svg:height="1.482cm" draw:z-index="2"><draw:text-box><text:p text:style-name="P26">應繳證件</text:p></draw:text-box></draw:frame><draw:frame draw:style-name="fr3" draw:name="框架14" text:anchor-type="char" svg:x="4.951cm" svg:y="1.236cm" svg:width="4.711cm" svg:height="1.482cm" draw:z-index="1"><draw:text-box><text:p text:style-name="P25">受理機關</text:p></draw:text-box></draw:frame><draw:frame draw:style-name="fr3" draw:name="框架15" text:anchor-type="char" svg:x="0.21cm" svg:y="1.236cm" svg:width="4.011cm" svg:height="1.482cm" draw:z-index="0"><draw:text-box><text:p text:style-name="P25">申請流程</text:p></draw:text-box></draw:frame>內政部98年12月修訂</text:p>
      <text:p text:style-name="P32"><draw:line text:anchor-type="char" draw:z-index="47" draw:style-name="gr2" draw:text-style-name="P57" svg:x1="2.216cm" svg:y1="32.27cm" svg:x2="2.214cm" svg:y2="34.962cm"><text:p/></draw:line><draw:line text:anchor-type="char" draw:z-index="46" draw:style-name="gr2" draw:text-style-name="P57" svg:x1="2.214cm" svg:y1="29.014cm" svg:x2="2.214cm" svg:y2="30.937cm"><text:p/></draw:line><draw:line text:anchor-type="char" draw:z-index="45" draw:style-name="gr2" draw:text-style-name="P57" svg:x1="2.221cm" svg:y1="24.933cm" svg:x2="2.221cm" svg:y2="28.778cm"><text:p/></draw:line><draw:line text:anchor-type="char" draw:z-index="44" draw:style-name="gr2" draw:text-style-name="P57" svg:x1="2.194cm" svg:y1="20.629cm" svg:x2="2.236cm" svg:y2="23.705cm"><text:p/></draw:line><draw:line text:anchor-type="char" draw:z-index="38" draw:style-name="gr1" draw:text-style-name="P57" svg:x1="2.75cm" svg:y1="29.471cm" svg:x2="12.749cm" svg:y2="29.475cm"><text:p/></draw:line><draw:line text:anchor-type="char" draw:z-index="37" draw:style-name="gr1" draw:text-style-name="P57" svg:x1="2.75cm" svg:y1="32.244cm" svg:x2="12.749cm" svg:y2="32.248cm"><text:p/></draw:line><draw:line text:anchor-type="char" draw:z-index="35" draw:style-name="gr1" draw:text-style-name="P57" svg:x1="2.369cm" svg:y1="35.625cm" svg:x2="12.368cm" svg:y2="35.629cm"><text:p/></draw:line><draw:line text:anchor-type="char" draw:z-index="31" draw:style-name="gr1" draw:text-style-name="P57" svg:x1="2.369cm" svg:y1="25.269cm" svg:x2="12.367cm" svg:y2="25.273cm"><text:p/></draw:line><draw:line text:anchor-type="char" draw:z-index="30" draw:style-name="gr1" draw:text-style-name="P57" svg:x1="1.607cm" svg:y1="21.146cm" svg:x2="11.605cm" svg:y2="21.15cm"><text:p/></draw:line><draw:frame draw:style-name="fr1" draw:name="框架16" text:anchor-type="char" svg:x="10.315cm" svg:y="34.14cm" svg:width="17.425cm" svg:height="2.512cm" draw:z-index="28"><draw:text-box><text:p text:style-name="P19">一、內政部入出國及移民署通知申請人辦理戶籍登記之定居證。</text:p><text:p text:style-name="P27"><text:span text:style-name="T10">二、戶口名簿(單獨立戶者免附，但須提憑遷入單獨立戶之房屋所有權證明等相關文件)。</text:span></text:p><text:p text:style-name="P45"><text:span text:style-name="T10">三、彩色相片1張(最近2年內所拍攝，</text:span><text:span text:style-name="T19">相片規格可至本部戶政司全球資訊網</text:span><text:span text:style-name="T13">http://www.ris. gov.tw/</text:span><text:span text:style-name="T19">查詢</text:span><text:span text:style-name="T15">)。</text:span></text:p><text:p text:style-name="P46">四、初領戶口名簿規費新臺幣30元；初領國民身分證，規費新臺幣50元。</text:p><text:list xml:id="list36381547" text:continue-list="list6951924622880664363" text:style-name="WW8Num1"><text:list-item><text:p text:style-name="P18">申請人申報戶籍後，即可依規定請領國民身分證。</text:p></text:list-item></text:list></draw:text-box></draw:frame><draw:frame draw:style-name="fr1" draw:name="框架17" text:anchor-type="char" svg:x="5.045cm" svg:y="34.948cm" svg:width="4.524cm" svg:height="1.374cm" draw:z-index="27"><draw:text-box><text:p text:style-name="P7">戶政事務所</text:p></draw:text-box></draw:frame><draw:frame draw:style-name="fr1" draw:name="框架18" text:anchor-type="char" svg:x="0.303cm" svg:y="34.948cm" svg:width="3.824cm" svg:height="1.374cm" draw:z-index="26"><draw:text-box><text:p text:style-name="P8">申請戶籍登記及</text:p><text:p text:style-name="P8">請領國民身分證</text:p></draw:text-box></draw:frame><draw:frame draw:style-name="fr1" draw:name="框架19" text:anchor-type="char" svg:x="0.303cm" svg:y="30.928cm" svg:width="3.824cm" svg:height="3.355cm" draw:z-index="25"><draw:text-box><text:p text:style-name="P36">申請臺灣地區定居證</text:p><text:p text:style-name="P34"><text:span text:style-name="T20">（</text:span><text:span text:style-name="T21">須居留滿一定期間：自核准居留之日起，連續居住1年；或居留滿2年且每年居住270日以上；或居留滿5年且每年居住183日以上）</text:span></text:p></draw:text-box></draw:frame><draw:frame draw:style-name="fr1" draw:name="框架20" text:anchor-type="char" svg:x="10.315cm" svg:y="30.274cm" svg:width="17.425cm" svg:height="3.695cm" draw:z-index="24"><draw:text-box><text:list xml:id="list5448235311824324362" text:style-name="WW8Num3"><text:list-item><text:p text:style-name="P28"><text:span text:style-name="T13">定居申請書1份，並貼正面彩色脫帽相片1張(同國民身分證相片規格)。</text:span></text:p></text:list-item></text:list><text:p text:style-name="P21">二、臺灣地區居留證。</text:p><text:p text:style-name="P29"><text:span text:style-name="T13">三、我國國籍配偶之戶口名簿或國民身分證正、影本(正本驗畢歸還，但已離婚者免附)。</text:span></text:p><text:p text:style-name="P47"><text:span text:style-name="T13">四、最近3個月內之健康檢查合格證明。(須由行政院衛生署核可之醫院檢查，且符合其訂定之健康證明應檢查項目表「乙表」)</text:span></text:p><text:p text:style-name="P41"><text:span text:style-name="T13">五、其他相關證明文件，例如申請人有與我國國籍配偶離婚情形者，提供設籍地址房屋所有權人之戶口名簿正、影本(正本驗畢歸還)或租賃契約正、影本(正本驗畢歸還)等。</text:span></text:p><text:p text:style-name="P42">六、掛號回郵信封並填妥收件人姓名及住址。</text:p><text:p text:style-name="P41"><text:span text:style-name="T13">七、證照費新臺幣600元。</text:span></text:p></draw:text-box></draw:frame><draw:frame draw:style-name="fr1" draw:name="框架21" text:anchor-type="char" svg:x="0.303cm" svg:y="28.774cm" svg:width="3.824cm" draw:z-index="23"><draw:text-box fo:min-height="0cm"><text:p text:style-name="P6"><text:span text:style-name="T2">申請臺灣地區<text:line-break/>居留證</text:span></text:p></draw:text-box></draw:frame><draw:frame draw:style-name="fr1" draw:name="框架22" text:anchor-type="char" svg:x="5.006cm" svg:y="28.774cm" svg:width="4.524cm" draw:z-index="22"><draw:text-box fo:min-height="0cm"><text:p text:style-name="P5">內政部入出國及移民署各地服務站</text:p></draw:text-box></draw:frame><draw:frame draw:style-name="fr1" draw:name="框架23" text:anchor-type="char" svg:x="5.045cm" svg:y="31.507cm" svg:width="4.524cm" svg:height="1.563cm" draw:z-index="21"><draw:text-box><text:p text:style-name="P2">內政部入出國及移民署各地服務站</text:p></draw:text-box></draw:frame><draw:frame draw:style-name="fr1" draw:name="框架24" text:anchor-type="char" svg:x="10.315cm" svg:y="28.414cm" svg:width="17.425cm" svg:height="1.692cm" draw:z-index="20"><draw:text-box><text:p text:style-name="P30"><text:span text:style-name="T9">一、</text:span><text:span text:style-name="T22">居留申請書</text:span><text:span text:style-name="T23">1</text:span><text:span text:style-name="T22">份，並貼正面彩色脫帽相片</text:span><text:span text:style-name="T23">1</text:span><text:span text:style-name="T22">張(同國民身分證相片規格)。</text:span></text:p><text:p text:style-name="P31"><text:span text:style-name="T24">二、取得國籍證明文件影本，如內政部許可取得中華民國國籍一覽</text:span><text:span text:style-name="T22">表(正本驗畢歸還)</text:span><text:span text:style-name="T24">。</text:span></text:p><text:p text:style-name="P31"><text:span text:style-name="T22">三、證照費新臺幣1,0</text:span><text:span text:style-name="T23">00</text:span><text:span text:style-name="T22">元。</text:span></text:p></draw:text-box></draw:frame><draw:frame draw:style-name="fr1" draw:name="框架25" text:anchor-type="char" svg:x="10.315cm" svg:y="21.706cm" svg:width="17.425cm" svg:height="6.562cm" draw:z-index="19"><draw:text-box><text:p text:style-name="P22">一、歸化國籍申請書(含最近2年內所拍攝相片2張，規格比照國民身分證相片規格)。</text:p><text:p text:style-name="P49">二、無國籍、喪失原有外國國籍之證明文件，或依國籍法第九條但書規定，由外交機關出具查證屬實之文書。</text:p><text:p text:style-name="P23">三、合法有效之外僑居留證或外僑永久居留證。</text:p><text:p text:style-name="P48"><text:span text:style-name="T13">四、外國人居留證明書。(</text:span><text:span text:style-name="T11">須符合國籍法第4條及國籍法施行細則第6條規定</text:span><text:span text:style-name="T13">)</text:span></text:p><text:p text:style-name="P23">五、外國人入出國日期證明書。(申請人免附，由戶政機關代查)</text:p><text:p text:style-name="P38">六、直轄市、縣(市)政府警察局核發之在我國居住期間之警察刑事紀錄證明。(申請人免附，由戶政機關代查)</text:p><text:p text:style-name="P43">七、相當之財產或專業技能，足以自立，或生活保障無虞之證明。(須符合國籍法施行細則第7條規定，惟已取得外僑永久居留證申請歸化時，得免附本證明。)</text:p><text:p text:style-name="P43">八、歸化取得我國國籍者基本語言能力及國民權利義務基本常識認定標準第3條所定之證明文件。</text:p><text:p text:style-name="P40"><text:span text:style-name="T13">九、辦妥結婚登記之戶籍謄本(申請人免附，由戶政機關代查)；未能檢附戶籍謄本者，須檢附結婚證明文件、外國籍配偶及我國籍配偶之國籍身分證明文件，於國內結婚者另繳附外國籍配偶經駐外館</text:span><text:span text:style-name="T29">處驗證</text:span><text:span text:style-name="T13">之婚姻狀況證明及中文譯本。</text:span></text:p><text:p text:style-name="P40"><text:span text:style-name="T14">十、已取得</text:span><text:span text:style-name="T16">準歸化中華民國</text:span><text:span text:style-name="T13">國籍</text:span><text:span text:style-name="T16">證明者，申請歸化時僅檢附喪失原有外國國籍證明文件、</text:span><text:span text:style-name="T13">在我國居住期間之警察刑事紀錄證明(申請人免附，由戶政機關代查)，層轉內政部。</text:span></text:p><text:p text:style-name="P38">十一、證書費新臺幣1,000元。(請以郵政匯票繳交，受款人：內政部)</text:p></draw:text-box></draw:frame><draw:frame draw:style-name="fr1" draw:name="框架26" text:anchor-type="char" svg:x="5.045cm" svg:y="24.592cm" svg:width="4.524cm" svg:height="1.374cm" draw:z-index="18"><draw:text-box><text:p text:style-name="P12">戶政事務所層</text:p><text:p text:style-name="P12">轉內政部許可</text:p></draw:text-box></draw:frame><draw:frame draw:style-name="fr1" draw:name="框架27" text:anchor-type="char" svg:x="0.303cm" svg:y="23.678cm" svg:width="3.824cm" svg:height="3.198cm" draw:z-index="17"><draw:text-box><text:p text:style-name="P50">申請歸化國籍</text:p><text:p text:style-name="P10"><text:span text:style-name="T25">(</text:span><text:span text:style-name="T26">自申請日起往前推算，須合法居留繼續3年以上，且</text:span><text:span text:style-name="T27">每年有183日</text:span><text:span text:style-name="T28">以上之居留事實)</text:span></text:p></draw:text-box></draw:frame><draw:frame draw:style-name="fr1" draw:name="框架28" text:anchor-type="char" svg:x="0.303cm" svg:y="20.364cm" svg:width="3.824cm" draw:z-index="16"><draw:text-box fo:min-height="0cm"><text:p text:style-name="P51"><text:span text:style-name="T4">申請喪失<text:line-break/>原屬國國籍</text:span></text:p></draw:text-box></draw:frame><draw:frame draw:style-name="fr1" draw:name="框架29" text:anchor-type="char" svg:x="5.045cm" svg:y="20.138cm" svg:width="4.524cm" svg:height="1.947cm" draw:z-index="15"><draw:text-box><text:p text:style-name="P1"><text:span text:style-name="T32">洽原屬國政府或其駐華使領館或授權代表機構</text:span><text:span text:style-name="T31">　</text:span></text:p></draw:text-box></draw:frame><draw:frame draw:style-name="fr1" draw:name="框架30" text:anchor-type="char" svg:x="10.315cm" svg:y="19.921cm" svg:width="17.425cm" svg:height="1.625cm" draw:z-index="14"><draw:text-box><text:list xml:id="list36399975" text:continue-list="list36381547" text:style-name="WW8Num1"><text:list-item><text:p text:style-name="P53">逕向原屬國政府或其駐華使領館或授權代表機構洽詢。</text:p></text:list-item><text:list-item><text:p text:style-name="P52"><text:span text:style-name="T23">國外政府出具之文件應經駐外館處驗證，駐華使領館或授權代表機構出具之文件應經</text:span><text:span text:style-name="T30">外交部領事事務局或外交部中部、南部、東部辦事處複驗。</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文鼎中楷" svg:font-family="文鼎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4pt" style:font-name-asian="文鼎中楷"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5cm" fo:margin-right="0cm" fo:line-height="0.423cm" fo:text-indent="-0.85cm" style:auto-text-indent="false"/>
      <style:text-properties style:font-name-asian="文鼎中楷"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50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籍人士與國人結婚申請歸化中華民國國籍暨戶籍登記流程表  中文版</dc:title>
    <meta:initial-creator>USER</meta:initial-creator>
    <meta:creation-date>2012-02-22T09:41:00</meta:creation-date>
    <dc:creator> </dc:creator>
    <dc:date>2012-02-22T09:41:00</dc:date>
    <meta:editing-cycles>2</meta:editing-cycles>
    <meta:editing-duration>PT3M</meta:editing-duration>
    <meta:document-statistic meta:table-count="0" meta:image-count="0" meta:object-count="0" meta:page-count="1" meta:paragraph-count="80" meta:word-count="3088" meta:character-count="3265"/>
    <meta:generator>OpenOffice.org/3.4.1$Win32 OpenOffice.org_project/341m1$Build-9593</meta:generator>
  </office:meta>
</office:document-meta>
</file>