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fo:font-size="7pt" style:font-size-asian="7pt" style:font-size-complex="7pt"/>
    </style:style>
    <style:style style:name="P2" style:family="paragraph" style:parent-style-name="Standard">
      <style:paragraph-properties style:snap-to-layout-grid="false"/>
      <style:text-properties fo:color="#000000" fo:font-size="7pt" style:font-size-asian="7pt" style:font-size-complex="7pt"/>
    </style:style>
    <style:style style:name="P3" style:family="paragraph" style:parent-style-name="Standard">
      <style:text-properties style:font-size-complex="7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0.5pt" style:font-name-asian="SimSun" style:font-size-asian="10.5pt" style:language-asian="zh" style:country-asian="CN"/>
    </style:style>
    <style:style style:name="P7" style:family="paragraph" style:parent-style-name="Standard">
      <style:paragraph-properties style:line-height-at-least="0cm" fo:text-align="center" style:justify-single-word="false"/>
      <style:text-properties fo:font-size="10.5pt" style:font-name-asian="SimSun" style:font-size-asian="10.5pt" style:language-asian="zh" style:country-asian="CN"/>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style:text-properties fo:font-size="9pt" fo:letter-spacing="-0.011cm" style:letter-kerning="true" style:font-name-asian="SimSun" style:font-size-asian="9pt" style:language-asian="zh" style:country-asian="CN" style:font-size-complex="12pt"/>
    </style:style>
    <style:style style:name="P12" style:family="paragraph" style:parent-style-name="Standard">
      <style:paragraph-properties style:line-height-at-least="0cm" fo:text-align="center" style:justify-single-word="false"/>
      <style:text-properties fo:font-size="9pt" fo:letter-spacing="-0.011cm" style:letter-kerning="true" style:font-name-asian="SimSun" style:font-size-asian="9pt" style:language-asian="zh" style:country-asian="CN" style:font-size-complex="12pt"/>
    </style:style>
    <style:style style:name="P13" style:family="paragraph" style:parent-style-name="Standard">
      <style:paragraph-properties style:line-height-at-least="0cm"/>
      <style:text-properties fo:font-size="9pt" fo:letter-spacing="-0.011cm" fo:language="sv" fo:country="SE" style:letter-kerning="true" style:font-name-asian="SimSun" style:font-size-asian="9pt" style:language-asian="zh" style:country-asian="CN" style:font-size-complex="12pt"/>
    </style:style>
    <style:style style:name="P14" style:family="paragraph" style:parent-style-name="Standard">
      <style:paragraph-properties style:snap-to-layout-grid="false"/>
      <style:text-properties fo:font-size="9pt" style:font-size-asian="9pt" style:font-size-complex="9pt"/>
    </style:style>
    <style:style style:name="P15" style:family="paragraph" style:parent-style-name="Standard">
      <style:paragraph-properties fo:text-align="center" style:justify-single-word="false" style:snap-to-layout-grid="false"/>
      <style:text-properties fo:font-size="9pt" style:letter-kerning="true" style:font-name-asian="SimSun" style:font-size-asian="9pt" style:language-asian="zh" style:country-asian="CN"/>
    </style:style>
    <style:style style:name="P16" style:family="paragraph" style:parent-style-name="Standard">
      <style:paragraph-properties fo:text-align="center" style:justify-single-word="false" style:snap-to-layout-grid="false"/>
      <style:text-properties fo:font-size="9pt" style:font-name-asian="SimSun" style:font-size-asian="9pt" style:language-asian="zh" style:country-asian="CN"/>
    </style:style>
    <style:style style:name="P17" style:family="paragraph" style:parent-style-name="Standard">
      <style:text-properties fo:font-size="5pt" fo:language="sv" fo:country="SE" style:font-size-asian="5pt" style:font-size-complex="5pt"/>
    </style:style>
    <style:style style:name="P18" style:family="paragraph" style:parent-style-name="Standard">
      <style:text-properties fo:language="sv" fo:country="SE" style:font-size-complex="9pt"/>
    </style:style>
    <style:style style:name="P19" style:family="paragraph" style:parent-style-name="Standard">
      <style:text-properties fo:language="sv" fo:country="SE" style:font-size-complex="8pt"/>
    </style:style>
    <style:style style:name="P20" style:family="paragraph" style:parent-style-name="Standard">
      <style:text-properties fo:language="sv" fo:country="SE" style:font-size-complex="12pt"/>
    </style:style>
    <style:style style:name="P21" style:family="paragraph" style:parent-style-name="Standard">
      <style:text-properties fo:language="sv" fo:country="SE" style:font-size-complex="10.5pt"/>
    </style:style>
    <style:style style:name="P22" style:family="paragraph" style:parent-style-name="Standard">
      <style:text-properties fo:language="sv" fo:country="SE" style:font-size-complex="7.5pt"/>
    </style:style>
    <style:style style:name="P23" style:family="paragraph" style:parent-style-name="Standard">
      <style:paragraph-properties style:snap-to-layout-grid="false"/>
      <style:text-properties fo:font-size="7.5pt" fo:language="sv" fo:country="SE" style:font-size-asian="7.5pt" style:font-size-complex="7.5pt"/>
    </style:style>
    <style:style style:name="P24" style:family="paragraph" style:parent-style-name="Standard">
      <style:paragraph-properties style:snap-to-layout-grid="false"/>
      <style:text-properties fo:font-size="10pt" style:font-size-asian="10pt"/>
    </style:style>
    <style:style style:name="P25" style:family="paragraph" style:parent-style-name="Standard">
      <style:paragraph-properties style:snap-to-layout-grid="false"/>
      <style:text-properties fo:font-size="10pt" fo:language="sv" fo:country="SE" style:font-size-asian="10pt"/>
    </style:style>
    <style:style style:name="P26" style:family="paragraph" style:parent-style-name="Standard">
      <style:text-properties fo:font-size="6pt" fo:language="sv" fo:country="SE" style:font-size-asian="6pt" style:font-size-complex="6pt"/>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style:snap-to-layout-grid="false"/>
      <style:text-properties fo:font-size="8.5pt" fo:letter-spacing="-0.011cm" style:letter-kerning="true" style:font-name-asian="SimSun" style:font-size-asian="8.5pt" style:language-asian="zh" style:country-asian="CN" style:font-size-complex="8.5pt"/>
    </style:style>
    <style:style style:name="P29" style:family="paragraph" style:parent-style-name="Standard">
      <style:text-properties fo:font-size="8.5pt" style:font-size-asian="8.5pt" style:font-size-complex="8.5pt"/>
    </style:style>
    <style:style style:name="P30" style:family="paragraph" style:parent-style-name="Standard">
      <style:paragraph-properties fo:text-align="center" style:justify-single-word="false"/>
      <style:text-properties fo:font-size="8.5pt" style:font-size-asian="8.5pt" style:font-size-complex="8.5pt"/>
    </style:style>
    <style:style style:name="P31" style:family="paragraph" style:parent-style-name="Standard">
      <style:text-properties style:font-size-complex="10.5pt"/>
    </style:style>
    <style:style style:name="P32" style:family="paragraph" style:parent-style-name="Standard">
      <style:paragraph-properties fo:text-align="center" style:justify-single-word="false" style:snap-to-layout-grid="false"/>
      <style:text-properties style:font-size-complex="10.5pt"/>
    </style:style>
    <style:style style:name="P33" style:family="paragraph" style:parent-style-name="Standard">
      <style:paragraph-properties style:snap-to-layout-grid="false"/>
      <style:text-properties style:font-size-complex="10.5pt"/>
    </style:style>
    <style:style style:name="P34" style:family="paragraph" style:parent-style-name="Standard">
      <style:text-properties style:font-size-complex="7.5pt"/>
    </style:style>
    <style:style style:name="P35" style:family="paragraph" style:parent-style-name="Standard" style:master-page-name="Standard">
      <style:paragraph-properties fo:margin-left="-0.379cm" fo:margin-right="0cm" fo:text-align="center" style:justify-single-word="false" fo:text-indent="0cm" style:auto-text-indent="false" style:page-number="auto"/>
    </style:style>
    <style:style style:name="P36" style:family="paragraph" style:parent-style-name="Standard">
      <style:paragraph-properties fo:margin-left="-0.381cm" fo:margin-right="0cm" fo:text-indent="4.233cm" style:auto-text-indent="false"/>
    </style:style>
    <style:style style:name="P37" style:family="paragraph" style:parent-style-name="Standard">
      <style:paragraph-properties fo:margin-top="0.141cm" fo:margin-bottom="0cm" fo:text-align="center" style:justify-single-word="false"/>
      <style:text-properties fo:font-size="9pt" style:font-name-asian="SimSun" style:font-size-asian="9pt" style:language-asian="zh" style:country-asian="CN"/>
    </style:style>
    <style:style style:name="P38" style:family="paragraph" style:parent-style-name="Standard">
      <style:paragraph-properties fo:margin-top="0.176cm" fo:margin-bottom="0cm" fo:line-height="0.282cm"/>
    </style:style>
    <style:style style:name="P39" style:family="paragraph" style:parent-style-name="Standard">
      <style:paragraph-properties fo:margin-top="0.212cm" fo:margin-bottom="0cm"/>
      <style:text-properties fo:color="#000000" fo:font-size="8.5pt" style:font-name-asian="標楷體" style:font-size-asian="8.5pt" style:font-size-complex="8.5pt"/>
    </style:style>
    <style:style style:name="P40" style:family="paragraph" style:parent-style-name="Standard">
      <style:paragraph-properties fo:margin-left="-0.379cm" fo:margin-right="0.212cm" fo:text-align="end" style:justify-single-word="false" fo:text-indent="0cm" style:auto-text-indent="false"/>
    </style:style>
    <style:style style:name="P41" style:family="paragraph" style:parent-style-name="Text_20_body" style:list-style-name="WW8Num6">
      <style:paragraph-properties fo:text-align="justify" style:justify-single-word="false" style:snap-to-layout-grid="false"/>
    </style:style>
    <style:style style:name="P42" style:family="paragraph" style:parent-style-name="Text_20_body" style:list-style-name="WW8Num5">
      <style:paragraph-properties fo:text-align="justify" style:justify-single-word="false" style:snap-to-layout-grid="false"/>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list-style-name="WW8Num8">
      <style:paragraph-properties fo:text-align="justify" style:justify-single-word="false" style:snap-to-layout-grid="false"/>
    </style:style>
    <style:style style:name="P45" style:family="paragraph" style:parent-style-name="Text_20_body" style:list-style-name="WW8Num5">
      <style:paragraph-properties fo:text-align="justify" style:justify-single-word="false" style:snap-to-layout-grid="false"/>
      <style:text-properties fo:color="#000000" fo:font-size="7.5pt" fo:letter-spacing="-0.021cm" fo:language="sv" fo:country="SE" style:font-name-asian="SimSun" style:font-size-asian="7.5pt" style:language-asian="zh" style:country-asian="CN" style:font-size-complex="7.5pt"/>
    </style:style>
    <style:style style:name="P46" style:family="paragraph" style:parent-style-name="Text_20_body" style:list-style-name="WW8Num9">
      <style:paragraph-properties fo:margin-top="0.141cm" fo:margin-bottom="0cm" fo:line-height="0.247cm" fo:text-align="justify" style:justify-single-word="false"/>
    </style:style>
    <style:style style:name="P47" style:family="paragraph" style:parent-style-name="Text_20_body" style:list-style-name="WW8Num12">
      <style:paragraph-properties fo:margin-top="0.141cm" fo:margin-bottom="0cm" fo:line-height="0.247cm" fo:text-align="justify" style:justify-single-word="false"/>
    </style:style>
    <style:style style:name="P48" style:family="paragraph" style:parent-style-name="Text_20_body" style:list-style-name="WW8Num9">
      <style:paragraph-properties fo:margin-top="0.141cm" fo:margin-bottom="0cm" fo:line-height="0.247cm" fo:text-align="justify" style:justify-single-word="false"/>
      <style:text-properties fo:color="#000000" fo:font-size="7pt" fo:letter-spacing="-0.021cm" style:font-name-asian="SimSun" style:font-size-asian="7pt" style:language-asian="zh" style:country-asian="CN" style:font-size-complex="7pt"/>
    </style:style>
    <style:style style:name="P49" style:family="paragraph" style:parent-style-name="Text_20_body">
      <style:paragraph-properties fo:margin-top="0.141cm" fo:margin-bottom="0cm" fo:line-height="0.282cm"/>
    </style:style>
    <style:style style:name="P50" style:family="paragraph" style:parent-style-name="Text_20_body" style:list-style-name="WW8Num1">
      <style:paragraph-properties fo:margin-top="0.141cm" fo:margin-bottom="0cm" fo:line-height="0.212cm" fo:text-align="justify" style:justify-single-word="false"/>
    </style:style>
    <style:style style:name="P51" style:family="paragraph" style:parent-style-name="Text_20_body" style:list-style-name="WW8Num9">
      <style:paragraph-properties fo:margin-left="0.64cm" fo:margin-right="0cm" fo:margin-top="0.141cm" fo:margin-bottom="0cm" fo:line-height="0.247cm" fo:text-align="justify" style:justify-single-word="false" fo:text-indent="-0.63cm" style:auto-text-indent="false"/>
    </style:style>
    <style:style style:name="P52" style:family="paragraph" style:parent-style-name="Text_20_body" style:list-style-name="WW8Num12">
      <style:paragraph-properties fo:margin-left="0.64cm" fo:margin-right="0cm" fo:margin-top="0.141cm" fo:margin-bottom="0cm" fo:line-height="0.247cm" fo:text-align="justify" style:justify-single-word="false" fo:text-indent="-0.63cm" style:auto-text-indent="false"/>
    </style:style>
    <style:style style:name="P53" style:family="paragraph" style:parent-style-name="Text_20_body" style:list-style-name="WW8Num9">
      <style:paragraph-properties fo:margin-left="0.64cm" fo:margin-right="0cm" fo:margin-top="0.141cm" fo:margin-bottom="0cm" fo:line-height="0.247cm" fo:text-align="justify" style:justify-single-word="false" fo:text-indent="-0.63cm" style:auto-text-indent="false"/>
      <style:text-properties fo:color="#000000" fo:font-size="7pt" fo:letter-spacing="-0.021cm" style:font-name-asian="SimSun" style:font-size-asian="7pt" style:language-asian="zh" style:country-asian="CN" style:font-size-complex="7pt"/>
    </style:style>
    <style:style style:name="P54" style:family="paragraph" style:parent-style-name="Text_20_body" style:list-style-name="WW8Num12">
      <style:paragraph-properties fo:margin-left="0.64cm" fo:margin-right="0cm" fo:margin-top="0.141cm" fo:margin-bottom="0cm" fo:line-height="0.247cm" fo:text-align="justify" style:justify-single-word="false" fo:text-indent="-0.63cm" style:auto-text-indent="false"/>
      <style:text-properties fo:color="#000000" fo:font-size="7pt" fo:letter-spacing="-0.021cm" style:font-name-asian="SimSun" style:font-size-asian="7pt" style:language-asian="zh" style:country-asian="CN" style:font-size-complex="7pt"/>
    </style:style>
    <style:style style:name="P55" style:family="paragraph" style:parent-style-name="Text_20_body" style:list-style-name="WW8Num12">
      <style:paragraph-properties fo:margin-left="0.64cm" fo:margin-right="0cm" fo:margin-top="0.176cm" fo:margin-bottom="0cm" fo:line-height="0.247cm" fo:text-align="justify" style:justify-single-word="false" fo:text-indent="-0.63cm" style:auto-text-indent="false" style:snap-to-layout-grid="false"/>
    </style:style>
    <style:style style:name="P56" style:family="paragraph" style:parent-style-name="Text_20_body">
      <style:paragraph-properties fo:margin-left="0.213cm" fo:margin-right="0cm" fo:margin-top="0.141cm" fo:margin-bottom="0cm" fo:line-height="0.247cm" fo:text-align="justify" style:justify-single-word="false" fo:text-indent="-0.205cm" style:auto-text-indent="false"/>
    </style:style>
    <style:style style:name="P57" style:family="paragraph" style:parent-style-name="Text_20_body">
      <style:paragraph-properties fo:margin-left="0.256cm" fo:margin-right="0cm" fo:margin-top="0.141cm" fo:margin-bottom="0cm" fo:line-height="0.247cm" fo:text-align="justify" style:justify-single-word="false" fo:text-indent="-0.247cm" style:auto-text-indent="false"/>
    </style:style>
    <style:style style:name="P58" style:family="paragraph" style:parent-style-name="Text_20_body" style:list-style-name="WW8Num11">
      <style:paragraph-properties fo:margin-left="0.63cm" fo:margin-right="0cm" fo:text-align="justify" style:justify-single-word="false" fo:text-indent="-0.63cm" style:auto-text-indent="false" style:snap-to-layout-grid="false"/>
    </style:style>
    <style:style style:name="P59" style:family="paragraph" style:parent-style-name="Text_20_body" style:list-style-name="WW8Num5">
      <style:paragraph-properties fo:margin-left="0.63cm" fo:margin-right="0cm" fo:text-align="justify" style:justify-single-word="false" fo:text-indent="-0.63cm" style:auto-text-indent="false" style:snap-to-layout-grid="false"/>
    </style:style>
    <style:style style:name="P60" style:family="paragraph" style:parent-style-name="Text_20_body" style:list-style-name="WW8Num7">
      <style:paragraph-properties fo:margin-left="0.63cm" fo:margin-right="0cm" fo:text-align="justify" style:justify-single-word="false" fo:text-indent="-0.63cm" style:auto-text-indent="false" style:snap-to-layout-grid="false"/>
    </style:style>
    <style:style style:name="P61" style:family="paragraph" style:parent-style-name="Text_20_body" style:list-style-name="WW8Num11">
      <style:paragraph-properties fo:margin-left="0.63cm" fo:margin-right="0cm" fo:text-align="justify" style:justify-single-word="false" fo:text-indent="-0.63cm" style:auto-text-indent="false" style:snap-to-layout-grid="false"/>
      <style:text-properties fo:color="#000000" fo:font-size="9pt" fo:letter-spacing="-0.011cm" style:letter-kerning="true" style:font-name-asian="SimSun" style:font-size-asian="9pt" style:language-asian="zh" style:country-asian="CN" style:font-size-complex="9pt"/>
    </style:style>
    <style:style style:name="P62" style:family="paragraph" style:parent-style-name="Text_20_body" style:list-style-name="WW8Num11">
      <style:paragraph-properties fo:margin-left="0.63cm" fo:margin-right="0cm" fo:text-align="justify" style:justify-single-word="false" fo:text-indent="-0.63cm" style:auto-text-indent="false" style:snap-to-layout-grid="false"/>
      <style:text-properties fo:color="#000000" fo:font-size="9pt" fo:letter-spacing="-0.021cm" fo:language="sv" fo:country="SE" style:font-name-asian="SimSun" style:font-size-asian="9pt" style:language-asian="zh" style:country-asian="CN" style:font-size-complex="9pt"/>
    </style:style>
    <style:style style:name="P63" style:family="paragraph" style:parent-style-name="Text_20_body" style:list-style-name="WW8Num7">
      <style:paragraph-properties fo:margin-left="0.63cm" fo:margin-right="0cm" fo:text-align="justify" style:justify-single-word="false" fo:text-indent="-0.63cm" style:auto-text-indent="false" style:snap-to-layout-grid="false"/>
      <style:text-properties fo:color="#000000" fo:font-size="10pt" fo:letter-spacing="-0.021cm" style:font-name-asian="SimSun" style:font-size-asian="10pt" style:language-asian="zh" style:country-asian="CN"/>
    </style:style>
    <style:style style:name="P64" style:family="paragraph" style:parent-style-name="Text_20_body" style:list-style-name="WW8Num1">
      <style:paragraph-properties fo:margin-left="0.63cm" fo:margin-right="0cm" fo:line-height="0.212cm" fo:text-align="justify" style:justify-single-word="false" fo:text-indent="-0.63cm" style:auto-text-indent="false"/>
    </style:style>
    <style:style style:name="P65" style:family="paragraph" style:parent-style-name="Text_20_body" style:list-style-name="WW8Num2">
      <style:paragraph-properties fo:margin-left="0.63cm" fo:margin-right="0cm" fo:margin-top="0.176cm" fo:margin-bottom="0cm" fo:line-height="0.282cm" fo:text-align="justify" style:justify-single-word="false" fo:text-indent="-0.63cm" style:auto-text-indent="false" style:snap-to-layout-grid="false"/>
      <style:text-properties fo:color="#000000" fo:font-size="9pt" fo:letter-spacing="-0.021cm" style:font-name-asian="SimSun" style:font-size-asian="9pt" style:language-asian="zh" style:country-asian="CN"/>
    </style:style>
    <style:style style:name="P66" style:family="paragraph" style:parent-style-name="Text_20_body">
      <style:paragraph-properties fo:margin-left="0.229cm" fo:margin-right="0cm" fo:text-align="justify" style:justify-single-word="false" fo:text-indent="-0.229cm" style:auto-text-indent="false" style:snap-to-layout-grid="false"/>
    </style:style>
    <style:style style:name="P67" style:family="paragraph" style:parent-style-name="Text_20_body" style:list-style-name="WW8Num2">
      <style:paragraph-properties fo:margin-top="0.176cm" fo:margin-bottom="0cm" fo:line-height="0.282cm" fo:text-align="justify" style:justify-single-word="false" style:snap-to-layout-grid="false"/>
    </style:style>
    <style:style style:name="P68" style:family="paragraph" style:parent-style-name="Text_20_body">
      <style:paragraph-properties fo:margin-top="0.176cm" fo:margin-bottom="0cm" fo:line-height="0.282cm" fo:text-align="justify" style:justify-single-word="false" style:snap-to-layout-grid="false"/>
    </style:style>
    <style:style style:name="P69" style:family="paragraph">
      <style:paragraph-properties fo:text-align="center" style:writing-mode="lr-tb"/>
    </style:style>
    <style:style style:name="P70" style:family="paragraph">
      <style:paragraph-properties style:writing-mode="lr-tb"/>
    </style:style>
    <style:style style:name="T1" style:family="text">
      <style:text-properties fo:color="#000000" fo:font-weight="bold" style:font-weight-asian="bold" style:font-weight-complex="bold"/>
    </style:style>
    <style:style style:name="T2" style:family="text">
      <style:text-properties fo:color="#000000" fo:font-size="16pt" fo:language="none" fo:country="none" fo:font-weight="bold" style:font-name-asian="標楷體" style:font-size-asian="16pt" style:language-asian="none" style:country-asian="none" style:font-weight-asian="bold" style:font-size-complex="16pt"/>
    </style:style>
    <style:style style:name="T3" style:family="text">
      <style:text-properties fo:color="#000000" fo:font-size="16pt" style:font-name-asian="SimSun" style:font-size-asian="16pt" style:language-asian="zh" style:country-asian="CN"/>
    </style:style>
    <style:style style:name="T4" style:family="text">
      <style:text-properties fo:color="#000000" fo:font-size="16pt" style:font-size-asian="16pt"/>
    </style:style>
    <style:style style:name="T5" style:family="text">
      <style:text-properties fo:color="#000000" fo:font-size="7pt" style:font-size-asian="7pt" style:language-asian="zh" style:country-asian="CN" style:font-size-complex="7pt"/>
    </style:style>
    <style:style style:name="T6" style:family="text">
      <style:text-properties fo:color="#000000" fo:font-size="7pt" style:font-size-asian="7pt" style:font-size-complex="7pt"/>
    </style:style>
    <style:style style:name="T7" style:family="text">
      <style:text-properties fo:color="#000000" fo:font-size="7pt" style:font-name-asian="新細明體1" style:font-size-asian="7pt" style:font-size-complex="7pt"/>
    </style:style>
    <style:style style:name="T8" style:family="text">
      <style:text-properties fo:color="#000000" fo:font-size="7pt" fo:letter-spacing="-0.021cm" style:font-name-asian="SimSun" style:font-size-asian="7pt" style:language-asian="zh" style:country-asian="CN" style:font-size-complex="7pt"/>
    </style:style>
    <style:style style:name="T9" style:family="text">
      <style:text-properties fo:color="#000000" fo:font-size="7pt" fo:letter-spacing="-0.021cm" style:font-name-asian="新細明體1" style:font-size-asian="7pt" style:font-size-complex="7pt"/>
    </style:style>
    <style:style style:name="T10" style:family="text">
      <style:text-properties fo:color="#000000" fo:font-size="7pt" fo:letter-spacing="-0.021cm" fo:font-weight="bold" style:font-name-asian="新細明體1" style:font-size-asian="7pt" style:font-weight-asian="bold" style:font-size-complex="7pt"/>
    </style:style>
    <style:style style:name="T11" style:family="text">
      <style:text-properties fo:color="#000000" fo:font-size="7pt" fo:letter-spacing="-0.021cm" fo:font-weight="bold" style:font-name-asian="SimSun" style:font-size-asian="7pt" style:language-asian="zh" style:country-asian="CN" style:font-weight-asian="bold" style:font-size-complex="7pt"/>
    </style:style>
    <style:style style:name="T12" style:family="text">
      <style:text-properties fo:color="#000000" fo:font-size="7pt" fo:letter-spacing="-0.021cm" fo:language="sv" fo:country="SE" style:font-name-asian="SimSun" style:font-size-asian="7pt" style:language-asian="zh" style:country-asian="CN" style:font-size-complex="7pt"/>
    </style:style>
    <style:style style:name="T13" style:family="text">
      <style:text-properties fo:color="#000000" fo:font-size="7pt" fo:letter-spacing="-0.021cm" fo:language="sv" fo:country="SE" style:font-name-asian="新細明體1" style:font-size-asian="7pt" style:font-size-complex="7pt"/>
    </style:style>
    <style:style style:name="T14" style:family="text">
      <style:text-properties fo:color="#000000" fo:font-size="7pt" style:letter-kerning="true" style:font-size-asian="7pt" style:font-size-complex="7pt"/>
    </style:style>
    <style:style style:name="T15" style:family="text">
      <style:text-properties fo:color="#000000" fo:font-size="7pt" fo:letter-spacing="-0.011cm" style:letter-kerning="true" style:font-name-asian="SimSun" style:font-size-asian="7pt" style:language-asian="zh" style:country-asian="CN" style:font-size-complex="7pt"/>
    </style:style>
    <style:style style:name="T16" style:family="text">
      <style:text-properties fo:color="#000000" fo:font-size="7pt" fo:letter-spacing="-0.011cm" style:letter-kerning="true" style:font-name-asian="新細明體1" style:font-size-asian="7pt" style:font-size-complex="7pt"/>
    </style:style>
    <style:style style:name="T17" style:family="text">
      <style:text-properties fo:color="#000000" fo:font-size="7pt" style:font-name-asian="SimSun" style:font-size-asian="7pt" style:language-asian="zh" style:country-asian="CN" style:font-size-complex="7pt"/>
    </style:style>
    <style:style style:name="T18" style:family="text">
      <style:text-properties fo:color="#000000" fo:font-size="5pt" fo:letter-spacing="-0.021cm" fo:language="sv" fo:country="SE" style:font-name-asian="SimSun" style:font-size-asian="5pt" style:language-asian="zh" style:country-asian="CN" style:font-size-complex="5pt"/>
    </style:style>
    <style:style style:name="T19" style:family="text">
      <style:text-properties fo:color="#000000" fo:font-size="5pt" fo:letter-spacing="-0.021cm" fo:language="sv" fo:country="SE" style:font-name-asian="新細明體1" style:font-size-asian="5pt" style:font-size-complex="5pt"/>
    </style:style>
    <style:style style:name="T20" style:family="text">
      <style:text-properties fo:color="#000000" style:font-name="Wingdings 2" fo:font-size="5pt" fo:letter-spacing="-0.021cm" style:font-size-asian="5pt" style:font-size-complex="5pt"/>
    </style:style>
    <style:style style:name="T21" style:family="text">
      <style:text-properties fo:color="#000000" fo:font-size="9pt" fo:letter-spacing="-0.021cm" style:font-name-asian="SimSun" style:font-size-asian="9pt" style:language-asian="zh" style:country-asian="CN"/>
    </style:style>
    <style:style style:name="T22" style:family="text">
      <style:text-properties fo:color="#000000" fo:font-size="9pt" fo:letter-spacing="-0.021cm" style:font-name-asian="SimSun" style:font-size-asian="9pt" style:language-asian="zh" style:country-asian="CN" style:font-size-complex="9pt"/>
    </style:style>
    <style:style style:name="T23" style:family="text">
      <style:text-properties fo:color="#000000" fo:font-size="9pt" fo:letter-spacing="-0.021cm" style:font-name-asian="新細明體1" style:font-size-asian="9pt"/>
    </style:style>
    <style:style style:name="T24" style:family="text">
      <style:text-properties fo:color="#000000" fo:font-size="9pt" fo:letter-spacing="-0.021cm" style:font-name-asian="新細明體1" style:font-size-asian="9pt" style:font-size-complex="9pt"/>
    </style:style>
    <style:style style:name="T25" style:family="text">
      <style:text-properties fo:color="#000000" fo:font-size="9pt" fo:letter-spacing="-0.021cm" fo:font-weight="bold" style:font-name-asian="SimSun" style:font-size-asian="9pt" style:language-asian="zh" style:country-asian="CN" style:font-weight-asian="bold"/>
    </style:style>
    <style:style style:name="T26" style:family="text">
      <style:text-properties fo:color="#000000" fo:font-size="9pt" fo:letter-spacing="-0.021cm" fo:font-weight="bold" style:font-name-asian="SimSun" style:font-size-asian="9pt" style:language-asian="zh" style:country-asian="CN" style:font-weight-asian="bold" style:font-size-complex="9pt"/>
    </style:style>
    <style:style style:name="T27" style:family="text">
      <style:text-properties fo:color="#000000" fo:font-size="9pt" fo:letter-spacing="-0.021cm" fo:font-weight="bold" style:font-name-asian="新細明體1" style:font-size-asian="9pt" style:font-weight-asian="bold"/>
    </style:style>
    <style:style style:name="T28" style:family="text">
      <style:text-properties fo:color="#000000" fo:font-size="9pt" fo:letter-spacing="-0.021cm" fo:font-weight="bold" style:font-name-asian="新細明體1" style:font-size-asian="9pt" style:font-weight-asian="bold" style:font-size-complex="9pt"/>
    </style:style>
    <style:style style:name="T29" style:family="text">
      <style:text-properties fo:color="#000000" fo:font-size="9pt" fo:letter-spacing="-0.021cm" fo:language="sv" fo:country="SE" style:font-name-asian="SimSun" style:font-size-asian="9pt" style:language-asian="zh" style:country-asian="CN"/>
    </style:style>
    <style:style style:name="T30" style:family="text">
      <style:text-properties fo:color="#000000" fo:font-size="9pt" fo:letter-spacing="-0.021cm" fo:language="sv" fo:country="SE" style:font-name-asian="SimSun" style:font-size-asian="9pt" style:language-asian="zh" style:country-asian="CN" style:font-size-complex="9pt"/>
    </style:style>
    <style:style style:name="T31" style:family="text">
      <style:text-properties fo:color="#000000" fo:font-size="9pt" fo:letter-spacing="-0.021cm" fo:language="sv" fo:country="SE" style:font-name-asian="新細明體1" style:font-size-asian="9pt"/>
    </style:style>
    <style:style style:name="T32" style:family="text">
      <style:text-properties fo:color="#000000" fo:font-size="9pt" fo:letter-spacing="-0.021cm" fo:language="sv" fo:country="SE" style:font-name-asian="新細明體1" style:font-size-asian="9pt" style:font-size-complex="9pt"/>
    </style:style>
    <style:style style:name="T33" style:family="text">
      <style:text-properties fo:color="#000000" fo:font-size="9pt" fo:letter-spacing="-0.021cm" fo:language="sv" fo:country="SE" fo:font-weight="bold" style:font-name-asian="SimSun" style:font-size-asian="9pt" style:language-asian="zh" style:country-asian="CN" style:font-weight-asian="bold" style:font-size-complex="9pt"/>
    </style:style>
    <style:style style:name="T34" style:family="text">
      <style:text-properties fo:color="#000000" fo:font-size="9pt" fo:letter-spacing="-0.021cm" fo:language="sv" fo:country="SE" fo:font-weight="bold" style:font-name-asian="新細明體1" style:font-size-asian="9pt" style:font-weight-asian="bold"/>
    </style:style>
    <style:style style:name="T35" style:family="text">
      <style:text-properties fo:color="#000000" fo:font-size="9pt" fo:letter-spacing="-0.021cm" fo:language="sv" fo:country="SE" fo:font-weight="bold" style:font-name-asian="新細明體1" style:font-size-asian="9pt" style:font-weight-asian="bold" style:font-size-complex="9pt"/>
    </style:style>
    <style:style style:name="T36" style:family="text">
      <style:text-properties fo:color="#000000" fo:font-size="9pt" fo:letter-spacing="-0.021cm" fo:language="sv" fo:country="SE" style:font-size-asian="9pt" style:font-size-complex="9pt"/>
    </style:style>
    <style:style style:name="T37" style:family="text">
      <style:text-properties fo:color="#000000" fo:font-size="9pt" fo:language="sv" fo:country="SE" style:font-name-asian="SimSun" style:font-size-asian="9pt" style:language-asian="zh" style:country-asian="CN"/>
    </style:style>
    <style:style style:name="T38" style:family="text">
      <style:text-properties fo:color="#000000" fo:font-size="9pt" fo:language="sv" fo:country="SE" style:font-size-asian="9pt"/>
    </style:style>
    <style:style style:name="T39" style:family="text">
      <style:text-properties fo:color="#000000" fo:font-size="9pt" fo:language="sv" fo:country="SE" fo:font-weight="bold" style:font-name-asian="SimSun" style:font-size-asian="9pt" style:language-asian="zh" style:country-asian="CN" style:font-weight-asian="bold"/>
    </style:style>
    <style:style style:name="T40" style:family="text">
      <style:text-properties fo:color="#000000" fo:font-size="9pt" fo:language="sv" fo:country="SE" fo:font-weight="bold" style:font-size-asian="9pt" style:font-weight-asian="bold"/>
    </style:style>
    <style:style style:name="T41" style:family="text">
      <style:text-properties fo:color="#000000" fo:font-size="9pt" fo:letter-spacing="-0.011cm" fo:language="sv" fo:country="SE" style:letter-kerning="true" style:font-name-asian="SimSun" style:font-size-asian="9pt" style:language-asian="zh" style:country-asian="CN" style:font-size-complex="12pt"/>
    </style:style>
    <style:style style:name="T42" style:family="text">
      <style:text-properties fo:color="#000000" fo:font-size="7.5pt" fo:letter-spacing="-0.021cm" style:font-name-asian="SimSun" style:font-size-asian="7.5pt" style:language-asian="zh" style:country-asian="CN" style:font-size-complex="7.5pt"/>
    </style:style>
    <style:style style:name="T43" style:family="text">
      <style:text-properties fo:color="#000000" fo:font-size="7.5pt" fo:letter-spacing="-0.021cm" fo:language="de" fo:country="DE" style:font-name-asian="SimSun" style:font-size-asian="7.5pt" style:language-asian="zh" style:country-asian="CN" style:font-size-complex="7.5pt"/>
    </style:style>
    <style:style style:name="T44" style:family="text">
      <style:text-properties fo:color="#000000" fo:font-size="7.5pt" fo:letter-spacing="-0.021cm" fo:language="sv" fo:country="SE" style:font-name-asian="SimSun" style:font-size-asian="7.5pt" style:language-asian="zh" style:country-asian="CN" style:font-size-complex="7.5pt"/>
    </style:style>
    <style:style style:name="T45" style:family="text">
      <style:text-properties fo:color="#000000" fo:font-size="7.5pt" fo:letter-spacing="-0.021cm" fo:language="sv" fo:country="SE" style:font-name-asian="新細明體1" style:font-size-asian="7.5pt" style:font-size-complex="7.5pt"/>
    </style:style>
    <style:style style:name="T46" style:family="text">
      <style:text-properties fo:color="#000000" fo:font-size="7.5pt" fo:letter-spacing="-0.018cm" style:font-name-asian="標楷體" style:font-size-asian="7.5pt" style:font-size-complex="7.5pt"/>
    </style:style>
    <style:style style:name="T47" style:family="text">
      <style:text-properties fo:color="#000000" fo:font-size="7.5pt" fo:language="sv" fo:country="SE" style:letter-kerning="true" style:font-size-asian="7.5pt" style:font-size-complex="7.5pt"/>
    </style:style>
    <style:style style:name="T48" style:family="text">
      <style:text-properties fo:color="#000000" style:font-name="標楷體" fo:font-size="7.5pt" fo:letter-spacing="-0.018cm" style:font-name-asian="標楷體" style:font-size-asian="7.5pt" style:font-name-complex="標楷體" style:font-size-complex="7.5pt"/>
    </style:style>
    <style:style style:name="T49" style:family="text">
      <style:text-properties fo:color="#000000" style:font-name="標楷體" fo:font-size="7.5pt" fo:letter-spacing="-0.018cm" fo:language="sv" fo:country="SE" style:font-name-asian="標楷體" style:font-size-asian="7.5pt" style:font-name-complex="標楷體" style:font-size-complex="7.5pt"/>
    </style:style>
    <style:style style:name="T50" style:family="text">
      <style:text-properties fo:color="#000000" fo:font-size="10pt" fo:letter-spacing="-0.021cm" style:font-name-asian="SimSun" style:font-size-asian="10pt" style:language-asian="zh" style:country-asian="CN"/>
    </style:style>
    <style:style style:name="T51" style:family="text">
      <style:text-properties fo:color="#000000" fo:font-size="10pt" fo:letter-spacing="-0.021cm" fo:font-weight="bold" style:font-name-asian="SimSun" style:font-size-asian="10pt" style:language-asian="zh" style:country-asian="CN" style:font-weight-asian="bold"/>
    </style:style>
    <style:style style:name="T52" style:family="text">
      <style:text-properties fo:color="#000000" fo:font-size="10pt" fo:letter-spacing="-0.021cm" fo:font-weight="bold" style:font-name-asian="新細明體1" style:font-size-asian="10pt" style:font-weight-asian="bold"/>
    </style:style>
    <style:style style:name="T53" style:family="text">
      <style:text-properties fo:color="#000000" fo:font-size="10pt" fo:letter-spacing="-0.021cm" fo:language="sv" fo:country="SE" style:font-name-asian="SimSun" style:font-size-asian="10pt" style:language-asian="zh" style:country-asian="CN"/>
    </style:style>
    <style:style style:name="T54" style:family="text">
      <style:text-properties fo:color="#000000" fo:font-size="10pt" fo:letter-spacing="-0.021cm" fo:language="sv" fo:country="SE" style:font-name-asian="新細明體1" style:font-size-asian="10pt"/>
    </style:style>
    <style:style style:name="T55" style:family="text">
      <style:text-properties fo:color="#000000" fo:font-size="10pt" fo:letter-spacing="-0.021cm" style:font-name-asian="新細明體1" style:font-size-asian="10pt"/>
    </style:style>
    <style:style style:name="T56" style:family="text">
      <style:text-properties fo:color="#000000" fo:font-size="10pt" style:letter-kerning="true" style:font-size-asian="10pt"/>
    </style:style>
    <style:style style:name="T57" style:family="text">
      <style:text-properties fo:color="#000000" fo:font-size="6pt" fo:letter-spacing="-0.021cm" style:font-name-asian="新細明體1" style:font-size-asian="6pt" style:font-size-complex="6pt"/>
    </style:style>
    <style:style style:name="T58" style:family="text">
      <style:text-properties fo:color="#000000" fo:font-size="6pt" fo:letter-spacing="-0.021cm" style:font-name-asian="SimSun" style:font-size-asian="6pt" style:language-asian="zh" style:country-asian="CN" style:font-size-complex="6pt"/>
    </style:style>
    <style:style style:name="T59" style:family="text">
      <style:text-properties fo:color="#000000" fo:font-size="6pt" fo:letter-spacing="-0.021cm" fo:font-weight="bold" style:font-name-asian="新細明體1" style:font-size-asian="6pt" style:font-weight-asian="bold" style:font-size-complex="6pt"/>
    </style:style>
    <style:style style:name="T60" style:family="text">
      <style:text-properties fo:color="#000000" fo:font-size="6pt" fo:letter-spacing="-0.021cm" fo:language="sv" fo:country="SE" style:font-name-asian="新細明體1" style:font-size-asian="6pt" style:font-size-complex="6pt"/>
    </style:style>
    <style:style style:name="T61" style:family="text">
      <style:text-properties fo:color="#000000" fo:font-size="6pt" fo:letter-spacing="-0.021cm" fo:language="sv" fo:country="SE" style:font-name-asian="SimSun" style:font-size-asian="6pt" style:language-asian="zh" style:country-asian="CN" style:font-size-complex="6pt"/>
    </style:style>
    <style:style style:name="T62" style:family="text">
      <style:text-properties fo:color="#000000" fo:font-size="6pt" fo:letter-spacing="-0.021cm" fo:language="sv" fo:country="SE" fo:font-weight="bold" style:font-name-asian="新細明體1" style:font-size-asian="6pt" style:font-weight-asian="bold" style:font-size-complex="6pt"/>
    </style:style>
    <style:style style:name="T63" style:family="text">
      <style:text-properties fo:color="#000000" fo:font-size="6pt" fo:language="sv" fo:country="SE" style:font-size-asian="6pt" style:font-size-complex="6pt"/>
    </style:style>
    <style:style style:name="T64" style:family="text">
      <style:text-properties fo:color="#000000" fo:font-size="11pt" fo:font-weight="bold" style:letter-kerning="true" style:font-name-asian="標楷體" style:font-size-asian="11pt" style:font-weight-asian="bold" style:font-size-complex="11pt"/>
    </style:style>
    <style:style style:name="T65" style:family="text">
      <style:text-properties fo:color="#000000" fo:font-size="8.5pt" fo:letter-spacing="-0.011cm" style:letter-kerning="true" style:font-name-asian="SimSun" style:font-size-asian="8.5pt" style:language-asian="zh" style:country-asian="CN" style:font-size-complex="8.5pt"/>
    </style:style>
    <style:style style:name="T66" style:family="text">
      <style:text-properties fo:color="#000000" fo:font-size="8.5pt" fo:letter-spacing="-0.011cm" style:letter-kerning="true" style:font-size-asian="8.5pt" style:font-size-complex="8.5pt"/>
    </style:style>
    <style:style style:name="T67" style:family="text">
      <style:text-properties fo:color="#000000" fo:font-size="13pt" fo:language="sv" fo:country="SE" style:font-name-asian="SimSun" style:font-size-asian="13pt" style:language-asian="zh" style:country-asian="CN" style:font-size-complex="13pt"/>
    </style:style>
    <style:style style:name="T68" style:family="text">
      <style:text-properties fo:color="#000000" fo:font-size="13pt" fo:language="sv" fo:country="SE" fo:font-weight="bold" style:font-name-asian="SimSun" style:font-size-asian="13pt" style:language-asian="zh" style:country-asian="CN" style:font-weight-asian="bold" style:font-size-complex="13pt"/>
    </style:style>
    <style:style style:name="T69" style:family="text">
      <style:text-properties fo:color="#000000" fo:font-size="13pt" fo:language="sv" fo:country="SE" fo:font-weight="bold" style:font-size-asian="13pt" style:font-weight-asian="bold" style:font-size-complex="13pt"/>
    </style:style>
    <style:style style:name="T70" style:family="text">
      <style:text-properties style:font-name-asian="SimSun" style:language-asian="zh" style:country-asian="CN"/>
    </style:style>
    <style:style style:name="T71" style:family="text">
      <style:text-properties fo:font-size="9pt" style:font-name-asian="SimSun" style:font-size-asian="9pt" style:language-asian="zh" style:country-asian="CN"/>
    </style:style>
    <style:style style:name="T72" style:family="text">
      <style:text-properties fo:font-size="9pt" fo:letter-spacing="-0.011cm" style:letter-kerning="true" style:font-name-asian="SimSun" style:font-size-asian="9pt" style:language-asian="zh" style:country-asian="CN" style:font-size-complex="12pt"/>
    </style:style>
    <style:style style:name="T73" style:family="text">
      <style:text-properties fo:font-size="8.5pt" fo:letter-spacing="-0.011cm" style:letter-kerning="true" style:font-name-asian="SimSun" style:font-size-asian="8.5pt" style:language-asian="zh" style:country-asian="CN" style:font-size-complex="8.5pt"/>
    </style:style>
    <style:style style:name="T74" style:family="text">
      <style:text-properties fo:font-size="10.5pt" style:font-name-asian="SimSun" style:font-size-asian="10.5pt" style:language-asian="zh" style:country-asian="CN"/>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2" style:family="graphic" style:parent-style-name="Frame">
      <style:graphic-properties fo:margin-left="0.319cm" fo:margin-right="0.319cm" style:wrap="none" style:vertical-pos="from-top" style:vertical-rel="page-content" style:horizontal-pos="from-left" style:horizontal-rel="page-content" fo:background-color="#ffffff" style:background-transparency="0%" fo:padding-left="0.058cm" fo:padding-right="0.058cm" fo:padding-top="0.039cm" fo:padding-bottom="0.039cm" fo:border="0.018cm solid #000000">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4"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style:border-line-width="0.088cm 0.088cm 0.088cm" fo:padding="0cm" fo:border="0.264cm double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start="_35_" draw:marker-start-width="0.212cm" draw:marker-start-center="false" draw:marker-end="msArrowEnd_20_5"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Tabel Proses Aplikasi Kewarganegaraan R.O.C dan Pendaftaran Kependudukan</text:span><text:span text:style-name="T2"> <text:s text:c="2"/></text:span></text:p>
      <text:p text:style-name="P36"><text:span text:style-name="T3">（Khusus untuk Warga Negara Asing yang Menikah dengan Warga Nega</text:span><text:span text:style-name="T4">ra</text:span><text:span text:style-name="T3"> R.O.C）</text:span></text:p>
      <text:p text:style-name="P40"><draw:frame draw:style-name="fr1" draw:name="框架1" text:anchor-type="char" svg:x="8.798cm" svg:y="18.445cm" svg:width="17.533cm" svg:height="1.21cm" draw:z-index="23"><draw:text-box><text:list xml:id="list3123344255859226024" text:style-name="WW8Num6"><text:list-item><text:p text:style-name="P41"><text:span text:style-name="T5">Keterangan-keterangan bisa diperoleh dari pemerintah negara asal atau Kadin yang ada di R.O.C atau organisasi perwakilan yang telah ditentukan.</text:span><text:span text:style-name="T7"> </text:span></text:p></text:list-item><text:list-item><text:p text:style-name="P41"><text:span text:style-name="T6">Dokumen-dokumen yang dikeluarkan oleh pemerintah dari luar negeri harus mendapat otentikasi dari perwakilan R.O.C; dan surat-surat yang dikeluarkan oleh Kadin atau organisasi perwakilan yang ditentukan harus diperiksa lagi oleh Departemen Luar Negeri bagian kantor pengurus permasalahan kedutaan atau kantor pengurus bagian Tengah, Selatan dan Timur di Taiwan.</text:span></text:p></text:list-item></text:list><text:p text:style-name="P2"/><text:p text:style-name="P1"/></draw:text-box></draw:frame><draw:frame draw:style-name="fr1" draw:name="框架2" text:anchor-type="char" svg:x="8.798cm" svg:y="12.301cm" svg:width="17.53cm" svg:height="5.784cm" draw:z-index="20"><draw:text-box><text:list xml:id="list77015453116966243" text:style-name="WW8Num9"><text:list-item><text:p text:style-name="P46"><text:span text:style-name="T8">Proposal aplikasi kewargaan (</text:span><text:span text:style-name="T9">Dilampiri dengan</text:span><text:span text:style-name="T8"> </text:span><text:span text:style-name="T9">2 lembar </text:span><text:span text:style-name="T8">pasfoto terbaru (</text:span><text:span text:style-name="T10">2</text:span><text:span text:style-name="T8"> </text:span><text:span text:style-name="T9">tahun</text:span><text:span text:style-name="T8"> terakhir)</text:span><text:span text:style-name="T9">, ukuran dan ketentuan harus menurut ketentuan pasfoto KTP)</text:span></text:p></text:list-item><text:list-item><text:p text:style-name="P48">Kartu ARC untuk warga negara asing <text:s/>atau PR/Ijin menetap untuk masa jangka panjang yang legal.</text:p></text:list-item><text:list-item><text:p text:style-name="P51"><text:span text:style-name="T9">Surat Bukti </text:span><text:span text:style-name="T8">ARC </text:span><text:span text:style-name="T9">untuk warga negara asing (Harus memenuhi peraturan Undang-undang Kewarganegaraan Pasal 4 dan Pelaksanaan Ketentuan Kewarganegaraan Pasal 6)</text:span></text:p></text:list-item><text:list-item><text:p text:style-name="P51"><text:span text:style-name="T9">Surat Bukti Keluar Masuk Negeri untuk warga negara asing (Pemohon tidak perlu melampirkan, kantor sensus kependudukan akan memeriksanya).</text:span></text:p></text:list-item><text:list-item><text:p text:style-name="P51"><text:span text:style-name="T8">Surat Berkelakuan baik selama tinggal di R.O.C yang dikeluarkan oleh kantor polisi kota (atau kabupaten) setempat.</text:span><text:span text:style-name="T9"> (Pemohon tidak perlu melampirkan, kantor sensus kependudukan akan memeriksanya).</text:span></text:p></text:list-item><text:list-item><text:p text:style-name="P51"><text:span text:style-name="T8">Dokumen-dokumen tentang harta yang dimiliki yang bisa menjamin kehidupannya di R.O.C atau sertifikat keahlian yang dimiliki. (Harus sesuai dengan pasal 7 Peraturan Perincian Hukum </text:span><text:span text:style-name="T10">Kewarganegaraan.</text:span><text:span text:style-name="T9"> </text:span><text:span text:style-name="T10">Bagi yang telah mendapatkan PR/Ijin menetap untuk masa jangka panjang tidak perlu melampirkan</text:span><text:span text:style-name="T11">)</text:span><text:span text:style-name="T10">.</text:span></text:p></text:list-item><text:list-item><text:p text:style-name="P51"><text:span text:style-name="T8">Kartu keluarga yang dikeluarkan setelah melakukan pendaftaran pernikahan</text:span><text:span text:style-name="T9"> (Pemohon tidak perlu melampirkan, kantor sensus kependudukan akan memeriksanya). </text:span><text:span text:style-name="T8">Bagi yang tidak bisa melampirkan kartu tersebut, harus melampirkan surat akte pernikahan/surat kawin, dan dokumen bukti status kewarganegaraan pasangan suami isteri tersebut. Bagi yang menikah di R.O.C, harus melampirkan dokumen bukti status kawin yang telah </text:span><text:span text:style-name="T14">diotentikasi</text:span><text:span text:style-name="T8"> oleh Kadin serta penerjemahannya dalam bahasa Cina.</text:span></text:p></text:list-item><text:list-item><text:p text:style-name="P53">Surat bukti kemampuan bahasa dasar dan surat bukti yang lain yang ditentukan dalam pasal 3 Standar Penetapan Pengetahuan Umum Hak dan Kewajiban Warga bagi pengaplikasi kewarganegaraan R.O.C.</text:p></text:list-item><text:list-item><text:p text:style-name="P51"><text:span text:style-name="T12">Melunaskan biaya surat sejumlah NT$200</text:span><text:span text:style-name="T13">. (H</text:span><text:span text:style-name="T12">arap dibayar dengan cek giro Kantor Po</text:span><text:span text:style-name="T13">s. </text:span><text:span text:style-name="T9">Nama Penerima : Departemen Dalam Negeri)</text:span></text:p></text:list-item></text:list><text:p text:style-name="P56"><text:span text:style-name="T8">* Penyertaan dokumen-dokumen yang tertulis di atas hanya untuk mereka yang mau melepaskan kewarganegaraan asal apabila memerlukan surat persetujuan untuk menjadi warga negara R.O.C . Surat ini </text:span><text:span text:style-name="T9">bisa ditangani dan </text:span><text:span text:style-name="T8">diserahkan</text:span><text:span text:style-name="T9"> oleh </text:span><text:span text:style-name="T8">kantor sensus penduduk R.O.C kemudian </text:span><text:span text:style-name="T9">dikeluarkan</text:span><text:span text:style-name="T8"> oleh </text:span><text:span text:style-name="T9">Departemen Dalam Negeri.</text:span><text:span text:style-name="T8"> Surat ini berlaku untu</text:span><text:span text:style-name="T9">k</text:span><text:span text:style-name="T8"> masa </text:span><text:span text:style-name="T10">2</text:span><text:span text:style-name="T8"> tahun.</text:span></text:p><text:p text:style-name="P57"><text:span text:style-name="T5">* Apabila dalam proses pelepasan kewarganegaraan negara asal tidak memerlukan surat keterangan dari pemerintah R.O.C, maka tidak perlu mendaftar untuk mengajukan permohonan untuk memperoleh surat bukti ini..</text:span><text:span text:style-name="T7"> </text:span></text:p><text:p text:style-name="P3"/></draw:text-box></draw:frame><draw:frame draw:style-name="fr1" draw:name="框架3" text:anchor-type="char" svg:x="4.159cm" svg:y="2.679cm" svg:width="3.835cm" svg:height="1.178cm" draw:z-index="15"><draw:text-box><text:p text:style-name="P37">Kantor Sensus Penduduk</text:p><text:p text:style-name="Standard"/></draw:text-box></draw:frame><draw:frame draw:style-name="fr1" draw:name="框架4" text:anchor-type="char" svg:x="-0.392cm" svg:y="2.679cm" svg:width="3.835cm" svg:height="1.178cm" draw:z-index="14"><draw:text-box><text:p text:style-name="P6">Mendaftarkan Pernikahan</text:p><text:p text:style-name="P4"/></draw:text-box></draw:frame><text:soft-page-break/><text:span text:style-name="T67">Departeman Dalam Negeri, direvisikan pada </text:span><text:span text:style-name="T68">bulan </text:span><text:span text:style-name="T69">Desember</text:span><text:span text:style-name="T68"> tahun 200</text:span><text:span text:style-name="T69">9</text:span><draw:frame draw:style-name="fr1" draw:name="框架5" text:anchor-type="char" svg:x="4.159cm" svg:y="18.14cm" svg:width="3.754cm" svg:height="1.688cm" draw:z-index="22"><draw:text-box><text:p text:style-name="P11">Hubungi pemerintah negara asal atau Kadin yang ada di R.O.C atau organisasi perwakilan yang ditentukan.</text:p><text:p text:style-name="P3"/></draw:text-box></draw:frame><draw:frame draw:style-name="fr1" draw:name="框架6" text:anchor-type="char" svg:x="4.159cm" svg:y="5.092cm" svg:width="3.835cm" svg:height="4.747cm" draw:z-index="1"><draw:text-box><text:p text:style-name="P49"><text:span text:style-name="T18">Apabila Pengaplikasi Resident Visa berada di luar negeri, harap langsung ke kantor perwakilan luar negeri setempat untuk mengaplikasi Resident Visa.</text:span><text:span text:style-name="T19"> </text:span><text:span text:style-name="T18">Apabila pengaplikasi sudah berada di R.O.C dan telah diberi visa sementara, silakan ke Depertemen Luar Negeri, bagian kantor pengurus permasalahan kedutaan (termasuk kantor penguru</text:span><text:span text:style-name="T19">s </text:span><text:span text:style-name="T18">bagian </text:span><text:span text:style-name="T19">T</text:span><text:span text:style-name="T18">engah, </text:span><text:span text:style-name="T19">Selatan dan Timur di Taiwan</text:span><text:span text:style-name="T18">) untuk diurus dan diganti menjadi Resident Visa.</text:span><text:span text:style-name="T19"> </text:span><text:span text:style-name="T20"></text:span><text:span text:style-name="T19"> Apabila visa sementara yang diberikan lebih dari 60 hari dan tidak ada dicapkan dengan tulisan “NO EXTENSION” atau dilarang </text:span><text:span text:style-name="T18">mengaplikasi </text:span><text:span text:style-name="T19">menjadi Resident Visa, dan apabila </text:span><text:span text:style-name="T18">Pengaplikasi</text:span><text:span text:style-name="T19"> memenuhi ketentuan datang menjenguk keluarga, maka silakan langsung ke <text:s/>Departemen Dalam Negeri bagian Keluar/Masuk Wilayah dan Kantor Imigrasi setempat untuk </text:span><text:span text:style-name="T18">mengaplikasi Resident Visa</text:span><text:span text:style-name="T19">. </text:span><text:span text:style-name="T18">Pengaplikasi</text:span><text:span text:style-name="T19"> tidak usah ke </text:span><text:span text:style-name="T18">Depertemen Luar Negeri bagian kantor pengurus permasalahan kedutaan (termasuk kantor pengurus</text:span><text:span text:style-name="T19"> </text:span><text:span text:style-name="T18">bagian </text:span><text:span text:style-name="T19">T</text:span><text:span text:style-name="T18">engah, </text:span><text:span text:style-name="T19">Selatan dan Timur di Taiwan</text:span><text:span text:style-name="T18">) untuk mengaplikasi Resident Visa </text:span><text:span text:style-name="T19">seperti yang disebutkan diatas.</text:span></text:p><text:p text:style-name="P17"/></draw:text-box></draw:frame><draw:frame draw:style-name="fr1" draw:name="框架7" text:anchor-type="char" svg:x="8.798cm" svg:y="28.653cm" svg:width="17.53cm" svg:height="4.814cm" draw:z-index="28"><draw:text-box><text:list xml:id="list4483813174942255715" text:style-name="WW8Num11"><text:list-item><text:p text:style-name="P58"><text:span text:style-name="T22">Surat aplikasi Ijin Menetap sejumlah 1 lembar</text:span><text:span text:style-name="T24">, </text:span><text:span text:style-name="T26">dan menyerahkan </text:span><text:span text:style-name="T28">1 lembar pasfoto berwarna (ukurannya sama seperti pasfoto KTP).</text:span></text:p></text:list-item><text:list-item><text:p text:style-name="P61">Surat Ijin Tinggal di R.O.C.</text:p></text:list-item><text:list-item><text:p text:style-name="P58"><text:span text:style-name="T28">Kartu Rumah Tangga</text:span><text:span text:style-name="T26"> </text:span><text:span text:style-name="T28">dari suami/isteri yang berwarganegara R.O.C. atau KTP asli/fotokopi (salinan asli akan dikembalikan setelah selesai diperiksa, <text:s/>akan tetapi bagi yang telah cerai tidak perlu melampirkan).</text:span></text:p></text:list-item><text:list-item><text:p text:style-name="P58"><text:span text:style-name="T30">Dokumen bukti lulus pemeriksaan medikal yang baru dikeluarkan dalam masa 3 bulan. (Pemeriksaan medikal tersebut dila</text:span><text:span text:style-name="T32">k</text:span><text:span text:style-name="T30">sanakan di rumah sakit yang ditentukan oleh Departemen Kesehatan dan harus sesuai dengan Daftar II yang menentukan isi-isi yang harus memeriksa medikal yang dikeluarkan oleh Departemen Kesehatan).</text:span></text:p></text:list-item><text:list-item><text:p text:style-name="P58"><text:span text:style-name="T30">Dokumen-dokumen lainnya yang bersangkutan, </text:span><text:span text:style-name="T33">seperti</text:span><text:span text:style-name="T35"> apabila pemohon telah bercerai dengan suami/isteri-nya yang berwarganegara R.O.C., maka pemohon harus menyerahkan Kartu Rumah Tangga pemilik rumah yang asli/fotokopi (salinan asli akan dikembalikan setelah selesai diperiksa) dimana sang pemohon bertempat tinggal, atau Surat Kontrak Sewa Rumah asli/fotokopi (salinan asli akan dikembalikan setelah selesai diperiksa), dsb.</text:span></text:p></text:list-item><text:list-item><text:p text:style-name="P62">Amplop kosong dan perangko balasan untuk surat tercatat yang tertulis alamat dan nama penerima.</text:p></text:list-item><text:list-item><text:p text:style-name="P58"><text:span text:style-name="T22">Biaya surat sejumlah NT$</text:span><text:span text:style-name="T24">6</text:span><text:span text:style-name="T22">00.</text:span></text:p></text:list-item></text:list><text:p text:style-name="P14"/></draw:text-box></draw:frame><draw:frame draw:style-name="fr1" draw:name="框架8" text:anchor-type="char" svg:x="4.159cm" svg:y="21.906cm" svg:width="3.754cm" svg:height="1.947cm" draw:z-index="24"><draw:text-box><text:p text:style-name="P8"><text:span text:style-name="T37">Dari Kantor Sensus Penduduk dila</text:span><text:span text:style-name="T38">n</text:span><text:span text:style-name="T37">jutkan ke Departemen Dalam Negeri untuk diminta persetujuan.</text:span></text:p><text:p text:style-name="P18"/></draw:text-box></draw:frame><draw:frame draw:style-name="fr2" draw:name="框架9" text:anchor-type="char" svg:x="8.798cm" svg:y="6.749cm" svg:width="17.53cm" svg:height="4.415cm" draw:z-index="2"><draw:text-box><text:list xml:id="list116962498648752926" text:style-name="WW8Num5"><text:list-item><text:p text:style-name="P42"><text:span text:style-name="T43">Kartu Keluarga yang terbaru yang baru dikeluarkan dalam 3 bulan. </text:span><text:span text:style-name="T42">(yang telah melakukan pendaftaran pernikahan dan tercatat nama bahasa asing dan kewarganegaraan suami atau isteri) </text:span></text:p></text:list-item><text:list-item><text:p text:style-name="P45">Dokumen <text:s/>bukti pendaftaran pernikahan yang dikeluarkan oleh pemerintah pengaplikasi sendiri. (Terhadap negara yang tidak mempunyai peraturan untuk melakukan pendaftaran pernikahan, silakan lampirkan surat kawin.) </text:p></text:list-item><text:list-item><text:p text:style-name="P59"><text:span text:style-name="T44">Surat Berkelakuan Baik yang dikeluarkan oleh pemerintah pengaplikasi sendiri. </text:span><text:span text:style-name="T45">(Berlaku 1 tahun sejak dari hari dikeluarkan, tetapi tidak melewati batas waktu yang telah ditentukan di dalam surat tersebut)</text:span></text:p></text:list-item><text:list-item><text:p text:style-name="P45">Dokumen pemeriksaan medikal yang baru dikeluarkan dalam masa 3 bulan; dan pemeriksaan medikal tersebut dilaksanakan di rumah sakit yang ditentukan oleh Departemen Kesehatan atau rumah sakit luar negeri yang telah diakui.</text:p></text:list-item><text:list-item><text:p text:style-name="P42"><text:span text:style-name="T44">Paspor (masa berlaku 6 bulan di atas)</text:span></text:p></text:list-item><text:list-item><text:p text:style-name="P42"><text:span text:style-name="T44">Pasfoto</text:span><text:span text:style-name="T45"> berwarna</text:span><text:span text:style-name="T44"> terbaru (6 bulan terakhir) ukuran 2 inchi sejumlah 2 lembar</text:span></text:p></text:list-item></text:list><text:p text:style-name="P66"><text:span text:style-name="T46">【</text:span><text:span text:style-name="T44">Untuk dokumen-dokumen yang tertulis pada nomor 2-4 <text:s/>yang telah dipersiapkan di luar negeri, harus terlebih dahulu </text:span><text:span text:style-name="T47">diotentikasi</text:span><text:span text:style-name="T44"> oleh kantor perwakilan R.O.C dan dilengkapi terjemahannya dalam bahasa Cina atau bahasa Inggeris</text:span><text:span text:style-name="T48">】</text:span></text:p><text:p text:style-name="P43"><text:span text:style-name="T46">【</text:span><text:span text:style-name="T44">Bagi yang mempunyai visa sementara, dan jikalau masa berlakunya sudah lewat, harus meninggalkan R.O.C, tidak boleh mengganti dengan A.R.C.</text:span><text:span text:style-name="T49"> </text:span><text:span text:style-name="T48">】</text:span></text:p><text:p text:style-name="P23"/></draw:text-box></draw:frame><draw:frame draw:style-name="fr1" draw:name="框架10" text:anchor-type="char" svg:x="8.752cm" svg:y="26.136cm" svg:width="17.533cm" svg:height="2.242cm" draw:z-index="7"><draw:text-box><text:list xml:id="list3214922203820453631" text:style-name="WW8Num7"><text:list-item><text:p text:style-name="P60"><text:span text:style-name="T50">Surat aplikasi untuk ARC sejumlah 1 lembar, </text:span><text:span text:style-name="T51">dan menyerahkan </text:span><text:span text:style-name="T52">1 lembar pasfoto berwarna (ukurannya sama seperti pasfoto KTP).</text:span></text:p></text:list-item><text:list-item><text:p text:style-name="P63">Fotokopi dokumen bukti memperoleh kewarganegaraan,misalnya Daftar Perizinan Kewarganegaraan R.O.C yang dikeluarkan oleh Departemen Dalam Negeri. (Salinan asli akan dikembalikan setelah diperiksa).</text:p></text:list-item><text:list-item><text:p text:style-name="P60"><text:span text:style-name="T53">Melunaskan biaya surat sejumlah NT$</text:span><text:span text:style-name="T54">10</text:span><text:span text:style-name="T53">00.</text:span></text:p></text:list-item></text:list><text:p text:style-name="P25"/></draw:text-box></draw:frame><draw:frame draw:style-name="fr3" draw:name="框架11" text:anchor-type="char" svg:x="8.805cm" svg:y="9.814cm" svg:width="17.53cm" svg:height="2.353cm" draw:z-index="18"><draw:text-box><text:list xml:id="list1733136590567405787" text:style-name="WW8Num1"><text:list-item><text:p text:style-name="P64"><text:span text:style-name="T57">Bagi yang masuk dengan </text:span><text:span text:style-name="T58">Resident Visa</text:span><text:span text:style-name="T57"> : (1) </text:span><text:span text:style-name="T58">Mengisi surat aplikasi untuk ARC sejumlah 1 lembar, dan menyerahkan </text:span><text:span text:style-name="T57">1 lembar pasfoto berwarna (ukurannya sama seperti pasfoto KTP).</text:span><text:span text:style-name="T59"> </text:span><text:span text:style-name="T60">(2) </text:span><text:span text:style-name="T61">Menyerahkan paspor dan Resident Visa</text:span><text:span text:style-name="T60"> masing-masing 1 lembar yang asli dan fotokopi (yang asli akan dikembalikan setelah selesai diperiksa). (3) Melengkapi d</text:span><text:span text:style-name="T61">okumen-dokumen lain yang mendukung</text:span><text:span text:style-name="T60">,</text:span><text:span text:style-name="T61"> seperti </text:span><text:span text:style-name="T60">Kartu Rumah Tangga</text:span><text:span text:style-name="T61"> </text:span><text:span text:style-name="T60">dari suami/isteri yang berwarganegara R.O.C. </text:span><text:span text:style-name="T61">yang baru dikeluarkan setelah melakukan pendaftaran pernikahan</text:span><text:span text:style-name="T60"> atau KTP asli/fotokopi (yang asli akan dikembalikan setelah selesai diperiksa). (4) </text:span><text:span text:style-name="T61">Melunaskan biaya-biaya pengurusan ARC. (Satu tahun NT$1000, dua tahun NT$2000, tiga tahun NT$3000).</text:span></text:p></text:list-item><text:list-item><text:p text:style-name="P50"><text:span text:style-name="T63">Bagi yang masuk dengan visa sementara berjangka lebih dari 60 hari dan tidak ada dicapkan dengan tulisan “NO EXTENSION” atau perlarangan lainnya dari organisasi pengeluaran visa : (1) </text:span><text:span text:style-name="T61">Mengisi surat aplikasi untuk ARC sejumlah 1 lembar, dan menyerahkan </text:span><text:span text:style-name="T60">1 lembar pasfoto berwarna (ukurannya sama seperti pasfoto KTP).</text:span><text:span text:style-name="T62"> </text:span><text:span text:style-name="T60">(2) </text:span><text:span text:style-name="T61">Menyerahkan paspor</text:span><text:span text:style-name="T60"> dan visa sementara masing-masing 1 lembar yang asli dan fotokopi (yang asli akan dikembalikan setelah selesai diperiksa). (3) </text:span><text:span text:style-name="T61">Dokumen bukti pemeriksaan medikal dalam masa 3 bulan. (</text:span><text:span text:style-name="T60">Bagi yang membuat p</text:span><text:span text:style-name="T61">emeriksaan </text:span><text:span text:style-name="T60">medikal di luar negeri harus melampirkan dokumen bukti yang telah diotentikasi oleh </text:span><text:span text:style-name="T61">perwakilan R.O.C.</text:span><text:span text:style-name="T60">) (4) Surat Pencatatan Kriminil dari Luar Negeri dan Dalam Negeri. Surat pencatatan kriminil dari luar negeri harus dilampirkan surat bukti yang telah </text:span><text:span text:style-name="T61">di</text:span><text:span text:style-name="T60">otentikasi</text:span><text:span text:style-name="T61"> oleh perwakilan R.O.C. serta salinan penerjemahannya dalam bahasa Cin</text:span><text:span text:style-name="T60">a. Bagi yang pertama kali masuk ke wilayah Taiwan tidak usah melampirkan </text:span><text:span text:style-name="T61">Surat Berkelakuan Baik</text:span><text:span text:style-name="T60">. (5) Melengkapi d</text:span><text:span text:style-name="T61">okumen-dokumen lain yang mendukung</text:span><text:span text:style-name="T60">,</text:span><text:span text:style-name="T61"> seperti </text:span><text:span text:style-name="T60">Kartu Rumah Tangga pasangan warga R.O.C. yang telah mela</text:span><text:span text:style-name="T61">kukan pendaftaran pernikahan</text:span><text:span text:style-name="T60"> atau KTP asli/fotokopi (yang asli akan dikembalikan setelah selesai diperiksa). (6) Surat bukti alamat tinggal. (7) </text:span><text:span text:style-name="T61">Melunaskan biaya-biaya</text:span><text:span text:style-name="T60"> </text:span><text:span text:style-name="T61">pengurusan ARC </text:span><text:span text:style-name="T60">: sa</text:span><text:span text:style-name="T61">tu tahun NT$1000, tiga tahun NT$3000</text:span><text:span text:style-name="T60">, tidak termasuk penambahan biaya lainnya NT$2200.</text:span></text:p></text:list-item></text:list><text:p text:style-name="P26"/></draw:text-box></draw:frame><draw:frame draw:style-name="fr1" draw:name="框架12" text:anchor-type="char" svg:x="8.798cm" svg:y="33.759cm" svg:width="17.53cm" svg:height="3.835cm" draw:z-index="29"><draw:text-box><text:list xml:id="list8405541740011438552" text:style-name="WW8Num2"><text:list-item><text:p text:style-name="P65">Surat Ijin Menetap yang dikeluarkan oleh Badan Keluar Masuk Negri dan Imigrasi dari Departemen Dalam Negeri untuk memberitahu pengaplikasi untuk menguruskan pendaftaran keluarga.. </text:p></text:list-item><text:list-item><text:p text:style-name="P67"><text:span text:style-name="T21">Kartu </text:span><text:span text:style-name="T27">Rumah Tangga</text:span><text:span text:style-name="T21"> (bagi yang tinggal sendirian tidak perlu menyerahkan; tetapi harus menyerahkan dokumen yang bersangkutan seperti pemilikan rumah sendirian.)</text:span></text:p></text:list-item><text:list-item><text:p text:style-name="P67"><text:span text:style-name="T27">Pasfoto berwarna </text:span><text:span text:style-name="T25">terbaru </text:span><text:span text:style-name="T27">sejumlah </text:span><text:span text:style-name="T25">1 </text:span><text:span text:style-name="T27">lembar </text:span><text:span text:style-name="T23">(</text:span><text:span text:style-name="T27">2 </text:span><text:span text:style-name="T21">tahun terakhir)</text:span><text:span text:style-name="T23">,</text:span><text:span text:style-name="T21"> </text:span><text:span text:style-name="T27">(perincian untuk ukuran dan ketentuan pasfoto, silakan mengecek ke website Kantor Sensus Penduduk bagian Data dan Informasi Internasional : </text:span><text:span text:style-name="T64">http://www.ris. gov.tw/</text:span><text:span text:style-name="T27">).</text:span></text:p></text:list-item><text:list-item><text:p text:style-name="P67"><text:span text:style-name="T31">Melunaskan biaya sejumlah NT$30 bagi mereka yang pertama kali mendapat Kartu </text:span><text:span text:style-name="T34">Rumah Tangga</text:span><text:span text:style-name="T31">, dan </text:span><text:span text:style-name="T29">NT$50 bagi mereka yang pertama kali mendapat Kartu Tanda Penduduk.</text:span></text:p></text:list-item></text:list><text:p text:style-name="P68"><text:span text:style-name="T29">※ <text:s/>Setelah p</text:span><text:span text:style-name="T41">engaplikasi melakukan pendaftaran kependudukan, dia bisa mengambil Kartu Tanda Penduduk sesuai dengan peraturan yang berlaku.</text:span></text:p><text:p text:style-name="P19"/></draw:text-box></draw:frame><draw:frame draw:style-name="fr1" draw:name="框架13" text:anchor-type="char" svg:x="4.159cm" svg:y="29.782cm" svg:width="3.817cm" svg:height="1.836cm" draw:z-index="26"><draw:text-box><text:p text:style-name="P8"><text:span text:style-name="T37">Kantor </text:span><text:span text:style-name="T38">pelayanan setempat dari Badan Keluar Masuk Negri dan </text:span><text:span text:style-name="T37">Imigrasi</text:span><text:span text:style-name="T38">, </text:span><text:span text:style-name="T37">Departemen Dalam Negeri</text:span></text:p><text:p text:style-name="P20"/></draw:text-box></draw:frame><draw:frame draw:style-name="fr1" draw:name="框架14" text:anchor-type="char" svg:x="-0.392cm" svg:y="29.185cm" svg:width="3.817cm" svg:height="3.595cm" draw:z-index="27"><draw:text-box><text:p text:style-name="P28">Aplikasi Ijin Menetap di <text:s/>R.O.C </text:p><text:p text:style-name="P27"><text:span text:style-name="T73">（Diharuskan tinggal penuh dalam waktu yang ditentukan: tinggal berturut-turut 1 tahun mulai dari tanggal pengizinan ARC; atau tinggal 2 tahun penuh serta tinggal diatas 270 hari setiap tahun; atau tinggal 5 tahun penuh serta tinggal diatas 183 hari setiap tahun）</text:span></text:p><text:p text:style-name="P29"/></draw:text-box></draw:frame><draw:frame draw:style-name="fr1" draw:name="框架15" text:anchor-type="char" svg:x="4.159cm" svg:y="10.169cm" svg:width="3.817cm" svg:height="1.866cm" draw:z-index="5"><draw:text-box><text:p text:style-name="P38"><text:span text:style-name="T39">Kantor </text:span><text:span text:style-name="T40">pelayanan setempat dari Badan Keluar Masuk Negri dan </text:span><text:span text:style-name="T39">Imigrasi</text:span><text:span text:style-name="T40">, </text:span><text:span text:style-name="T39">Departemen Dalam Negeri</text:span></text:p><text:p text:style-name="P21"/></draw:text-box></draw:frame><draw:frame draw:style-name="fr1" draw:name="框架16" text:anchor-type="char" svg:x="8.798cm" svg:y="19.803cm" svg:width="17.53cm" svg:height="6.043cm" draw:z-index="25"><draw:text-box><text:list xml:id="list6224794597239846344" text:style-name="WW8Num12"><text:list-item><text:p text:style-name="P52"><text:span text:style-name="T8">Dokumen aplikasi kewargaan (</text:span><text:span text:style-name="T9">Dilampiri dengan</text:span><text:span text:style-name="T8"> </text:span><text:span text:style-name="T9">2 lembar </text:span><text:span text:style-name="T8">pasfoto terbaru (</text:span><text:span text:style-name="T10">2</text:span><text:span text:style-name="T8"> </text:span><text:span text:style-name="T9">tahun</text:span><text:span text:style-name="T8"> terakhir)</text:span><text:span text:style-name="T9">, ukuran dan ketentuannya harus menurut ketentuan pasfoto KTP)</text:span><text:span text:style-name="T8">.</text:span></text:p></text:list-item><text:list-item><text:p text:style-name="P55"><text:span text:style-name="T8">Surat </text:span><text:span text:style-name="T9">d</text:span><text:span text:style-name="T8">okumen melepaskan kewarganegaraan asal, tidak memiliki kewarganegaraan atau seperti yang tertulis dalam pasal 9 undang-undang Kewarganegaaan serta surat pemeriksaan kebenaran dokumen tersebut yang dikeluarkan oleh Departemen Luar Negeri.</text:span></text:p></text:list-item><text:list-item><text:p text:style-name="P54">Kartu ARC atau kartu PR (ijin menetap untuk masa jangka panjang) yang masih berlaku.</text:p></text:list-item><text:list-item><text:p text:style-name="P47"><text:span text:style-name="T9">Surat Bukti </text:span><text:span text:style-name="T8">ARC </text:span><text:span text:style-name="T9">untuk warga negara asing. (Harus memenuhi peraturan Undang-undang Kewarganegaraan Pasal 4 dan Pelaksanaan Ketentuan Kewarganegaraan Pasal 6)</text:span></text:p></text:list-item><text:list-item><text:p text:style-name="P52"><text:span text:style-name="T9">Surat Bukti Keluar Masuk Negeri untuk warga negara asing (Pemohon tidak perlu melampirkan, kantor sensus kependudukan akan memeriksanya).</text:span></text:p></text:list-item><text:list-item><text:p text:style-name="P52"><text:span text:style-name="T8">Surat Berkelakuan baik selama tinggal di R.O.C yang dikeluarkan oleh kantor polisi kota (atau kabupaten) setempat.</text:span><text:span text:style-name="T9"> (Pemohon tidak perlu melampirkan, kantor sensus kependudukan akan memeriksanya).</text:span></text:p></text:list-item><text:list-item><text:p text:style-name="P52"><text:span text:style-name="T8">Dokumen-dokumen tentang harta yang dimiliki yang bisa menjamin kehidupannya di R.O.C atau sertifikat keahlian yang dimiliki. (Harus sesuai dengan pasal 7 Peraturan Perincian Hukum </text:span><text:span text:style-name="T10">Kewarganegaraan,</text:span><text:span text:style-name="T9"> akan tetapi bagi yang sudah mendapat ARC tetap atau ada </text:span><text:span text:style-name="T15">Proposal Aplikasi Kewarganegaraan R.O.C</text:span><text:span text:style-name="T16">, maka tidak usah mengajukan lagi dokumen-dokument tersebut disini</text:span><text:span text:style-name="T8">)</text:span></text:p></text:list-item><text:list-item><text:p text:style-name="P52"><text:span text:style-name="T8">Surat bukti kemampuan bahasa dasar dan surat bukti yang lain yang ditentukan dalam pasal 3 Standar Penetapan Pengetahuan Umum Hak dan Kewajiban Warga bagi pengaplikasi kewarganegaraan R.O.C</text:span><text:span text:style-name="T9">. </text:span><text:span text:style-name="T10">(Bagi yang telah mendapatkan Proposal Aplikasi Kewarganegaraan R. O. C. tidak perlu melampirkan)</text:span><text:span text:style-name="T9">.</text:span></text:p></text:list-item><text:list-item><text:p text:style-name="P52"><text:span text:style-name="T8">Kartu keluarga yang dikeluarkan setelah melakukan pendaftaran pernikahan</text:span><text:span text:style-name="T9"> (Pemohon tidak perlu melampirkan, kantor sensus kependudukan akan memeriksanya).</text:span><text:span text:style-name="T8"> Bagi yang tidak bisa melampirkan kartu tersebut, harus melampirkan surat akte pernikahan/surat kawin, dan dokumen bukti status kewarganegaraan pasangan suami isteri tersebut. Bagi yang menikah di R.O.C, harus melampirkan dokumen bukti status kawin yang telah </text:span><text:span text:style-name="T9">diotentikasi </text:span><text:span text:style-name="T8">oleh Kadin serta penerjemahannya dalam bahasa Cina.</text:span></text:p></text:list-item><text:list-item><text:p text:style-name="P52"><text:span text:style-name="T8">Pengaplikasi</text:span><text:span text:style-name="T9"> yang telah mendapat Surat Bukti </text:span><text:span text:style-name="T15">Kewarganegaraan R.O.C</text:span><text:span text:style-name="T16">. hanya perlu melampirkan Surat Bukti Pelepasan Kewarganegaraan Asal, sedangkan Surat Pencatatan Kriminil dari Kantor Polisi selama pengaplikasi tinggal di R.O.C. akan diperiksa dan diserahkan oleh </text:span><text:span text:style-name="T17">Kantor Sensus Penduduk </text:span><text:span text:style-name="T6">kepada </text:span><text:span text:style-name="T9">Departemen Dalam Negeri.</text:span></text:p></text:list-item><text:list-item><text:p text:style-name="P52"><text:span text:style-name="T12">Biaya surat sejumlah NT$1000. </text:span><text:span text:style-name="T13">(</text:span><text:span text:style-name="T12">Harap dibayar dengan cek giro Kantor Po</text:span><text:span text:style-name="T13">s. </text:span><text:span text:style-name="T9">Nama Penerima : Departemen Dalam Negeri)</text:span></text:p></text:list-item></text:list><text:p text:style-name="P34"/></draw:text-box></draw:frame><draw:frame draw:style-name="fr1" draw:name="框架17" text:anchor-type="char" svg:x="-0.392cm" svg:y="27.012cm" svg:width="3.817cm" svg:height="1.083cm" draw:z-index="9"><draw:text-box><text:p text:style-name="P9"><text:span text:style-name="T72">Aplikasi ARC untuk Ijin Tinggal di R.O.C </text:span></text:p><text:p text:style-name="P31"/></draw:text-box></draw:frame><draw:frame draw:style-name="fr1" draw:name="框架18" text:anchor-type="char" svg:x="4.159cm" svg:y="26.668cm" svg:width="3.817cm" svg:height="1.799cm" draw:z-index="8"><draw:text-box><text:p text:style-name="P8"><text:span text:style-name="T37">Kantor </text:span><text:span text:style-name="T38">pelayanan setempat dari Badan Keluar Masuk Negri dan </text:span><text:span text:style-name="T37">Imigrasi</text:span><text:span text:style-name="T38">, </text:span><text:span text:style-name="T37">Departemen Dalam Negeri</text:span></text:p><text:p text:style-name="P22"/></draw:text-box></draw:frame><draw:frame draw:style-name="fr1" draw:name="框架19" text:anchor-type="char" svg:x="-0.392cm" svg:y="10.474cm" svg:width="3.835cm" svg:height="0.97cm" draw:z-index="12"><draw:text-box><text:p text:style-name="P15">Aplikasi ARC</text:p><text:p text:style-name="P32"/></draw:text-box></draw:frame><draw:frame draw:style-name="fr1" draw:name="框架20" text:anchor-type="char" svg:x="-0.392cm" svg:y="34.211cm" svg:width="3.817cm" svg:height="1.409cm" draw:z-index="10"><draw:text-box><text:p text:style-name="P13">Pendaftaran kependudukan dan Mengambil Kartu Tanda <text:s/>Penduduk</text:p><text:p text:style-name="P21"/></draw:text-box></draw:frame><draw:frame draw:style-name="fr1" draw:name="框架21" text:anchor-type="char" svg:x="-0.402cm" svg:y="18.445cm" svg:width="3.835cm" svg:height="0.967cm" draw:z-index="21"><draw:text-box><text:p text:style-name="P12">Aplikasi Melepaskan Kewarganegaraan Asal</text:p><text:p text:style-name="P31"/></draw:text-box></draw:frame><draw:frame draw:style-name="fr1" draw:name="框架22" text:anchor-type="char" svg:x="4.159cm" svg:y="13.585cm" svg:width="3.835cm" svg:height="2.856cm" draw:z-index="19"><draw:text-box><text:p text:style-name="P8"><text:span text:style-name="T37">Di</text:span><text:span text:style-name="T38">tangani dan diserahkan oleh</text:span><text:span text:style-name="T37"> Kantor Sensus Penduduk </text:span><text:span text:style-name="T38">kemudian </text:span><text:span text:style-name="T37">dikeluarkan </text:span><text:span text:style-name="T38">oleh </text:span><text:span text:style-name="T36">Departemen Dalam Negeri </text:span></text:p><text:p text:style-name="P20"/></draw:text-box></draw:frame><draw:frame draw:style-name="fr1" draw:name="框架23" text:anchor-type="char" svg:x="-0.392cm" svg:y="21.329cm" svg:width="3.835cm" svg:height="2.944cm" draw:z-index="6"><draw:text-box><text:p text:style-name="P8"><text:span text:style-name="T65">Aplikasi Kewarganegaraan R.O.C </text:span></text:p><text:p text:style-name="P8"><text:span text:style-name="T65">（Diharuskan sebelum tanggal mengaplikasi sudah ting</text:span><text:span text:style-name="T66">g</text:span><text:span text:style-name="T65">al tiga tahun atau lebih secara legal, dan tinggal 183 hari atau lebih secara nyata setiap tahun, dihitung sejak tanggal mengaplikasi.）</text:span></text:p><text:p text:style-name="P39"/><text:p text:style-name="P29"/></draw:text-box></draw:frame><draw:frame draw:style-name="fr1" draw:name="框架24" text:anchor-type="char" svg:x="4.288cm" svg:y="34.542cm" svg:width="3.625cm" svg:height="0.554cm" draw:z-index="11"><draw:text-box><text:p text:style-name="P16">Kantor <text:s/>Sensus Penduduk</text:p><text:p text:style-name="P33"/></draw:text-box></draw:frame><draw:frame draw:style-name="fr1" draw:name="框架25" text:anchor-type="char" svg:x="-0.392cm" svg:y="13.446cm" svg:width="3.835cm" svg:height="3.101cm" draw:z-index="4"><draw:text-box><text:p text:style-name="P10"><text:span text:style-name="T65">Aplikasi “Proposal Aplikasi Kewarganegaraan R.O.C”（Diharuskan sebelum tanggal mengaplikasi sudah tin</text:span><text:span text:style-name="T66">g</text:span><text:span text:style-name="T65">gal tiga tahun atau lebih secara legal, dan tinggal 183 hari atau lebih secara nyata setiap tahun, dihitung sejak tanggal mengaplikasi.）</text:span></text:p><text:p text:style-name="P30"/></draw:text-box></draw:frame><draw:frame draw:style-name="fr4" draw:name="框架26" text:anchor-type="char" svg:x="4.066cm" svg:y="0.663cm" svg:width="4.022cm" svg:height="0.981cm" draw:z-index="13"><draw:text-box><text:p text:style-name="P10"><text:span text:style-name="T74">Kantor</text:span><text:span text:style-name="T70"> </text:span><text:span text:style-name="T74">Kepengurusan</text:span></text:p><text:p text:style-name="P4"/></draw:text-box></draw:frame><draw:frame draw:style-name="fr4" draw:name="框架27" text:anchor-type="char" svg:x="-0.485cm" svg:y="0.663cm" svg:width="4.022cm" svg:height="0.981cm" draw:z-index="3"><draw:text-box><text:p text:style-name="P6">Proses Aplikasi</text:p><text:p text:style-name="P5"/></draw:text-box></draw:frame><draw:frame draw:style-name="fr4" draw:name="框架28" text:anchor-type="char" svg:x="8.705cm" svg:y="0.663cm" svg:width="17.717cm" svg:height="0.981cm" draw:z-index="16"><draw:text-box><text:p text:style-name="P7">Dokumen-dokumen yang perlu dilampirkan</text:p><text:p text:style-name="Standard"/></draw:text-box></draw:frame><draw:frame draw:style-name="fr1" draw:name="框架29" text:anchor-type="char" svg:x="8.798cm" svg:y="1.91cm" svg:width="17.53cm" svg:height="3.101cm" draw:z-index="0"><draw:text-box><text:list xml:id="list1410974951434125102" text:style-name="WW8Num8"><text:list-item><text:p text:style-name="P44"><text:span text:style-name="T50">Bagi yang menikah dalam negeri: (1) Surat Pernikahan <text:s/>(2) Dokumen yang membuktikan identifikasi suami atau isteri yang berkewarganegaraan asing dan dokumen bukti status kawin yang telah </text:span><text:span text:style-name="T56">diotentikasi</text:span><text:span text:style-name="T50"> oleh Kadin serta salinan penerjemahannya dalam bahasa Cina.(3 )Kartu Keluarga (4) Kartu Tanda Penduduk dan Cap Stempel.</text:span></text:p></text:list-item><text:list-item><text:p text:style-name="P44"><text:span text:style-name="T50">Bagi yang menikah di luar negeri: (1) Dokumen bukti status kawin yang telah </text:span><text:span text:style-name="T56">diotentikasi</text:span><text:span text:style-name="T50"> oleh Kadin serta salinan penerjemahannya dalam bahasa </text:span><text:span text:style-name="T55">Cina </text:span><text:span text:style-name="T50">(2) Kartu Keluarga (3) Kartu Tanda Penduduk dan Cap Stempel. (4) Dokumen yang membuktikan identifikasi suami atau isteri yang berkewarganegaraan asing (5) Pasangan warga asing belum bisa bersama dengan pasangannya kembali ke R.O.C untuk mendaftarkan diri, harus melampirkan lagi Surat Pernyataan Nama Chinese yang telah </text:span><text:span text:style-name="T56">diotentikasi</text:span><text:span text:style-name="T50"> dari perwakilan R.O.C.</text:span></text:p></text:list-item></text:list><text:p text:style-name="P24"/></draw:text-box></draw:frame><draw:frame draw:style-name="fr1" draw:name="框架30" text:anchor-type="char" svg:x="-0.392cm" svg:y="6.909cm" svg:width="3.835cm" svg:height="0.794cm" draw:z-index="17"><draw:text-box><text:p text:style-name="P5"><text:span text:style-name="T71">Aplikasi Resident Visa(ARC)</text:span></text:p><text:p text:style-name="P5"/></draw:text-box></draw:frame><draw:custom-shape text:anchor-type="char" draw:z-index="43" draw:style-name="gr2" draw:text-style-name="P70" svg:width="0.9cm" svg:height="0.027cm" svg:x="7.918cm" svg:y="19.061cm"><text:p/><draw:enhanced-geometry svg:viewBox="0 0 510 15" draw:type="non-primitive" draw:enhanced-path="M 0 0  L 510 15  N"/></draw:custom-shape><draw:custom-shape text:anchor-type="char" draw:z-index="50" draw:style-name="gr2" draw:text-style-name="P70" svg:width="0.768cm" svg:height="0.003cm" svg:x="3.394cm" svg:y="30.57cm"><text:p/><draw:enhanced-geometry svg:viewBox="0 0 435 1" draw:type="non-primitive" draw:enhanced-path="M 0 0  L 435 0  N"/></draw:custom-shape><draw:custom-shape text:anchor-type="char" draw:z-index="52" draw:style-name="gr2" draw:text-style-name="P70" svg:width="0.909cm" svg:height="0.01cm" svg:x="3.394cm" svg:y="34.821cm"><text:p/><draw:enhanced-geometry svg:viewBox="0 0 515 5" draw:type="non-primitive" draw:enhanced-path="M 0 5  L 515 0  N"/></draw:custom-shape><draw:custom-shape text:anchor-type="char" draw:z-index="49" draw:style-name="gr2" draw:text-style-name="P70" svg:width="0.786cm" svg:height="0.015cm" svg:x="7.98cm" svg:y="27.527cm"><text:p/><draw:enhanced-geometry svg:viewBox="0 0 445 8" draw:type="non-primitive" draw:enhanced-path="M 0 8  L 445 0  N"/></draw:custom-shape><draw:custom-shape text:anchor-type="char" draw:z-index="44" draw:style-name="gr2" draw:text-style-name="P70" svg:width="0.731cm" svg:height="0.025cm" svg:x="3.431cm" svg:y="22.793cm"><text:p/><draw:enhanced-geometry svg:viewBox="0 0 414 14" draw:type="non-primitive" draw:enhanced-path="M 0 0  L 414 14  N"/></draw:custom-shape><draw:custom-shape text:anchor-type="char" draw:z-index="38" draw:style-name="gr2" draw:text-style-name="P70" svg:width="0.706cm" svg:height="0.018cm" svg:x="3.455cm" svg:y="10.885cm"><text:p/><draw:enhanced-geometry svg:viewBox="0 0 400 10" draw:type="non-primitive" draw:enhanced-path="M 0 10  L 400 0  N"/></draw:custom-shape><draw:custom-shape text:anchor-type="char" draw:z-index="42" draw:style-name="gr2" draw:text-style-name="P70" svg:width="0.727cm" svg:height="0.025cm" svg:x="3.42cm" svg:y="18.93cm"><text:p/><draw:enhanced-geometry svg:viewBox="0 0 412 14" draw:type="non-primitive" draw:enhanced-path="M 0 14  L 412 0  N"/></draw:custom-shape><draw:custom-shape text:anchor-type="char" draw:z-index="51" draw:style-name="gr2" draw:text-style-name="P70" svg:width="0.84cm" svg:height="0.091cm" svg:x="7.959cm" svg:y="30.544cm"><text:p/><draw:enhanced-geometry svg:viewBox="0 0 476 51" draw:type="non-primitive" draw:enhanced-path="M 0 51  L 476 51  L 463 13  L 452 0  N"/></draw:custom-shape><draw:custom-shape text:anchor-type="char" draw:z-index="46" draw:style-name="gr6" draw:text-style-name="P70" svg:width="0.022cm" svg:height="1.128cm" svg:x="1.487cm" svg:y="28.071cm"><text:p/><draw:enhanced-geometry svg:viewBox="0 0 12 639" draw:type="non-primitive" draw:enhanced-path="M 0 0  L 12 639  N"/></draw:custom-shape><draw:custom-shape text:anchor-type="char" draw:z-index="47" draw:style-name="gr5" draw:text-style-name="P70" svg:width="0.022cm" svg:height="1.415cm" svg:x="1.487cm" svg:y="32.775cm"><text:p/><draw:enhanced-geometry svg:viewBox="0 0 12 802" draw:type="non-primitive" draw:enhanced-path="M 0 88  L 12 101  L 12 0  L 12 802  N"/></draw:custom-shape><draw:connector text:anchor-type="char" draw:z-index="57" draw:style-name="gr7" draw:text-style-name="P69" draw:type="line" svg:x1="1.52cm" svg:y1="24.261cm" svg:x2="1.489cm" svg:y2="27.026cm" svg:d="m1520 24261-31 2765"><text:p/></draw:connector><draw:custom-shape text:anchor-type="char" draw:z-index="48" draw:style-name="gr3" draw:text-style-name="P70" svg:width="0.729cm" svg:height="0.022cm" svg:x="3.408cm" svg:y="27.585cm"><text:p/><draw:enhanced-geometry svg:viewBox="0 0 413 12" draw:type="non-primitive" draw:enhanced-path="M 0 12  L 413 0  N"/></draw:custom-shape><draw:custom-shape text:anchor-type="char" draw:z-index="32" draw:style-name="gr3" draw:text-style-name="P70" svg:width="0.742cm" svg:height="0.004cm" svg:x="3.431cm" svg:y="3.463cm"><text:p/><draw:enhanced-geometry svg:viewBox="0 0 420 2" draw:type="non-primitive" draw:enhanced-path="M 0 2  L 420 0  N"/></draw:custom-shape><draw:custom-shape text:anchor-type="char" draw:z-index="35" draw:style-name="gr3" draw:text-style-name="P70" svg:width="0.742cm" svg:height="0.003cm" svg:x="3.431cm" svg:y="7.308cm"><text:p/><draw:enhanced-geometry svg:viewBox="0 0 420 1" draw:type="non-primitive" draw:enhanced-path="M 0 1  L 420 0  N"/></draw:custom-shape><draw:custom-shape text:anchor-type="char" draw:z-index="40" draw:style-name="gr3" draw:text-style-name="P70" svg:width="0.742cm" svg:height="0.004cm" svg:x="3.431cm" svg:y="14.995cm"><text:p/><draw:enhanced-geometry svg:viewBox="0 0 420 2" draw:type="non-primitive" draw:enhanced-path="M 0 0  L 420 2  N"/></draw:custom-shape><draw:connector text:anchor-type="char" draw:z-index="56" draw:style-name="gr7" draw:text-style-name="P69" draw:type="line" svg:x1="1.503cm" svg:y1="7.691cm" svg:x2="1.506cm" svg:y2="10.488cm" svg:d="m1503 7691 3 2797"><text:p/></draw:connector><draw:connector text:anchor-type="char" draw:z-index="55" draw:style-name="gr7" draw:text-style-name="P69" draw:type="line" svg:x1="1.503cm" svg:y1="19.399cm" svg:x2="1.506cm" svg:y2="21.343cm" svg:d="m1503 19399 3 1944"><text:p/></draw:connector><draw:connector text:anchor-type="char" draw:z-index="54" draw:style-name="gr7" draw:text-style-name="P69" draw:type="line" svg:x1="1.503cm" svg:y1="16.535cm" svg:x2="1.508cm" svg:y2="18.459cm" svg:d="m1503 16535 5 1924"><text:p/></draw:connector><draw:custom-shape text:anchor-type="char" draw:z-index="33" draw:style-name="gr2" draw:text-style-name="P70" svg:width="0.837cm" svg:height="0.003cm" svg:x="7.964cm" svg:y="3.459cm"><text:p/><draw:enhanced-geometry svg:viewBox="0 0 474 1" draw:type="non-primitive" draw:enhanced-path="M 0 1  L 474 0  N"/></draw:custom-shape><draw:custom-shape text:anchor-type="char" draw:z-index="45" draw:style-name="gr2" draw:text-style-name="P70" svg:width="0.883cm" svg:height="0.018cm" svg:x="7.9cm" svg:y="22.774cm"><text:p/><draw:enhanced-geometry svg:viewBox="0 0 500 10" draw:type="non-primitive" draw:enhanced-path="M 0 10  L 500 0  N"/></draw:custom-shape><draw:custom-shape text:anchor-type="char" draw:z-index="53" draw:style-name="gr2" draw:text-style-name="P70" svg:width="0.883cm" svg:height="0.003cm" svg:x="7.9cm" svg:y="34.819cm"><text:p/><draw:enhanced-geometry svg:viewBox="0 0 500 1" draw:type="non-primitive" draw:enhanced-path="M 0 1  L 500 0  N"/></draw:custom-shape><draw:custom-shape text:anchor-type="char" draw:z-index="41" draw:style-name="gr2" draw:text-style-name="P70" svg:width="0.833cm" svg:height="0.008cm" svg:x="7.985cm" svg:y="14.993cm"><text:p/><draw:enhanced-geometry svg:viewBox="0 0 472 4" draw:type="non-primitive" draw:enhanced-path="M 0 4  L 472 0  N"/></draw:custom-shape><draw:custom-shape text:anchor-type="char" draw:z-index="39" draw:style-name="gr2" draw:text-style-name="P70" svg:width="0.847cm" svg:height="0.003cm" svg:x="7.971cm" svg:y="10.938cm"><text:p/><draw:enhanced-geometry svg:viewBox="0 0 480 1" draw:type="non-primitive" draw:enhanced-path="M 0 0  L 480 0  N"/></draw:custom-shape><draw:custom-shape text:anchor-type="char" draw:z-index="37" draw:style-name="gr5" draw:text-style-name="P70" svg:width="0.004cm" svg:height="2.027cm" svg:x="1.515cm" svg:y="11.432cm"><text:p/><draw:enhanced-geometry svg:viewBox="0 0 2 1149" draw:type="non-primitive" draw:enhanced-path="M 0 0  L 2 1149  N"/></draw:custom-shape><draw:custom-shape text:anchor-type="char" draw:z-index="36" draw:style-name="gr2" draw:text-style-name="P70" svg:width="0.854cm" svg:height="0.003cm" svg:x="7.964cm" svg:y="7.304cm"><text:p/><draw:enhanced-geometry svg:viewBox="0 0 484 1" draw:type="non-primitive" draw:enhanced-path="M 0 1  L 484 0  N"/></draw:custom-shape><draw:line text:anchor-type="char" draw:z-index="34" draw:style-name="gr4" draw:text-style-name="P69" svg:x1="1.517cm" svg:y1="3.845cm" svg:x2="1.517cm" svg:y2="6.921cm"><text:p/></draw:line><draw:custom-shape text:anchor-type="char" draw:z-index="31" draw:style-name="gr2" draw:text-style-name="P70" svg:width="0.854cm" svg:height="0.013cm" svg:x="7.964cm" svg:y="1.154cm"><text:p/><draw:enhanced-geometry svg:viewBox="0 0 484 7" draw:type="non-primitive" draw:enhanced-path="M 0 0  L 484 7  N"/></draw:custom-shape><draw:line text:anchor-type="char" draw:z-index="30" draw:style-name="gr1" draw:text-style-name="P69" svg:x1="3.413cm" svg:y1="1.154cm" svg:x2="4.171cm" svg:y2="1.154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_35_" draw:display-name="5" svg:viewBox="0 0 1 1" svg:d=""/>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文鼎中楷"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100%" fo:margin-left="0.85cm" fo:margin-right="0cm" fo:line-height="0.423cm" fo:text-indent="-0.85cm" style:auto-text-indent="false"/>
      <style:text-properties style:font-name-asian="文鼎中楷"/>
    </style:style>
    <style:style style:name="本文縮排_20_3" style:display-name="本文縮排 3" style:family="paragraph" style:parent-style-name="Standard">
      <style:paragraph-properties fo:margin="100%" fo:margin-left="0.4cm" fo:margin-right="0cm" fo:line-height="0.494cm" fo:text-indent="-0.4cm" style:auto-text-indent="false"/>
      <style:text-properties fo:letter-spacing="-0.018cm" style:font-name-asian="文鼎中楷"/>
    </style:style>
    <style:style style:name="本文_20_2" style:display-name="本文 2" style:family="paragraph" style:parent-style-name="Standard">
      <style:paragraph-properties fo:line-height="0.423cm" fo:text-align="center" style:justify-single-word="false"/>
      <style:text-properties fo:font-size="16pt" fo:letter-spacing="-0.035cm" style:font-name-asian="文鼎中楷" style:font-size-asian="16pt"/>
    </style:style>
    <style:style style:name="本文縮排_20_2" style:display-name="本文縮排 2" style:family="paragraph" style:parent-style-name="Standard">
      <style:paragraph-properties fo:margin="100%" fo:margin-left="0.199cm" fo:margin-right="0cm" fo:text-indent="0cm" style:auto-text-indent="false"/>
      <style:text-properties style:font-name-asian="文鼎中楷"/>
    </style:style>
    <style:style style:name="註解方塊文字" style:family="paragraph" style:parent-style-name="Standard">
      <style:text-properties style:font-name="Arial" fo:font-size="9pt" style:font-size-asian="9pt" style:font-name-complex="Arial" style:font-size-complex="9pt"/>
    </style:style>
    <style:style style:name="本文_20_3" style:display-name="本文 3" style:family="paragraph" style:parent-style-name="Standard">
      <style:paragraph-properties fo:line-height="0.423cm"/>
      <style:text-properties fo:color="#ff0000" fo:font-size="7.5pt" style:font-size-asian="7.5pt" style:font-size-complex="7.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fo:orphans="2" fo:widows="2"/>
      <style:text-properties fo:color="#000000" style:font-name="Verdana" fo:font-size="5.5pt" style:letter-kerning="true" style:font-size-asian="5.5pt" style:font-name-complex="新細明體1" style:font-size-complex="5.5pt"/>
    </style:style>
    <style:style style:name="Frame_20_contents" style:display-name="Frame contents" style:family="paragraph" style:parent-style-name="Text_20_body" style:class="extra"/>
    <style:style style:name="WW8Num1z0" style:family="text">
      <style:text-properties fo:font-size="7pt" style:font-name-asian="SimSun" style:font-size-asian="7pt" style:font-size-complex="7pt"/>
    </style:style>
    <style:style style:name="WW8Num2z0" style:family="text">
      <style:text-properties fo:font-size="9pt" style:font-name-asian="SimSun" style:font-size-asian="9pt"/>
    </style:style>
    <style:style style:name="WW8Num3z0" style:family="text">
      <style:text-properties style:font-name-asian="標楷體"/>
    </style:style>
    <style:style style:name="WW8Num4z0" style:family="text">
      <style:text-properties style:font-name="文鼎中楷"/>
    </style:style>
    <style:style style:name="WW8Num5z0" style:family="text">
      <style:text-properties fo:font-size="9pt" style:font-name-asian="SimSun" style:font-size-asian="9pt"/>
    </style:style>
    <style:style style:name="WW8Num5z1" style:family="text">
      <style:text-properties style:font-name="Wingdings" style:font-name-asian="SimSun" style:font-name-complex="Times New Roman"/>
    </style:style>
    <style:style style:name="WW8Num6z0" style:family="text">
      <style:text-properties style:font-name="文鼎中楷" style:font-name-asian="文鼎中楷" style:font-name-complex="Times New Roman"/>
    </style:style>
    <style:style style:name="WW8Num6z1" style:family="text">
      <style:text-properties style:font-name="Wingdings" style:font-name-complex="Wingdings"/>
    </style:style>
    <style:style style:name="WW8Num7z0" style:family="text">
      <style:text-properties fo:font-size="9pt" style:font-name-asian="SimSun" style:font-size-asian="9pt"/>
    </style:style>
    <style:style style:name="WW8Num8z0" style:family="text">
      <style:text-properties fo:font-size="7.5pt" style:font-size-asian="7.5pt" style:font-size-complex="7.5pt"/>
    </style:style>
    <style:style style:name="WW8Num9z1" style:family="text">
      <style:text-properties fo:font-size="9pt" style:font-name-asian="SimSun" style:font-size-asian="9pt"/>
    </style:style>
    <style:style style:name="WW8Num10z0" style:family="text">
      <style:text-properties style:font-name="文鼎中楷"/>
    </style:style>
    <style:style style:name="WW8Num10z1" style:family="text">
      <style:text-properties style:font-name="Wingdings" style:font-name-complex="Wingdings"/>
    </style:style>
    <style:style style:name="WW8Num11z0" style:family="text">
      <style:text-properties fo:font-size="9pt" style:font-name-asian="SimSun" style:font-size-asian="9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6cm" fo:text-indent="-0.635cm" fo:margin-left="0.64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04cm" fo:text-indent="-0.847cm" fo:margin-left="1.70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51cm" fo:text-indent="-0.847cm" fo:margin-left="2.55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97cm" fo:text-indent="-0.847cm" fo:margin-left="3.39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44cm" fo:text-indent="-0.847cm" fo:margin-left="4.24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91cm" fo:text-indent="-0.847cm" fo:margin-left="5.09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84cm" fo:text-indent="-0.847cm" fo:margin-left="6.78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31cm" fo:text-indent="-0.847cm" fo:margin-left="7.6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WW8Num9z1" style:num-format="1" text:start-value="6">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8cm" fo:text-indent="-0.741cm" fo:margin-left="2.228cm"/>
        </style:list-level-properties>
      </text:list-level-style-number>
      <text:list-level-style-number text:level="4" style:num-suffix="." style:num-format="1">
        <style:list-level-properties text:list-level-position-and-space-mode="label-alignment">
          <style:list-level-label-alignment text:label-followed-by="listtab" text:list-tab-stop-position="2.969cm" fo:text-indent="-0.741cm" fo:margin-left="2.9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9cm" fo:text-indent="-0.741cm" fo:margin-left="3.7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5cm" fo:text-indent="-0.741cm" fo:margin-left="4.45cm"/>
        </style:list-level-properties>
      </text:list-level-style-number>
      <text:list-level-style-number text:level="7" style:num-suffix="." style:num-format="1">
        <style:list-level-properties text:list-level-position-and-space-mode="label-alignment">
          <style:list-level-label-alignment text:label-followed-by="listtab" text:list-tab-stop-position="5.191cm" fo:text-indent="-0.741cm" fo:margin-left="5.1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32cm" fo:text-indent="-0.741cm" fo:margin-left="5.9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73cm" fo:text-indent="-0.741cm" fo:margin-left="6.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文鼎中楷"/>
      </text:list-level-style-bullet>
      <text:list-level-style-bullet text:level="2" text:style-name="WW8Num10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7cm" fo:text-indent="-0.741cm" fo:margin-left="1.4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8cm" fo:text-indent="-0.741cm" fo:margin-left="2.228cm"/>
        </style:list-level-properties>
      </text:list-level-style-number>
      <text:list-level-style-number text:level="4" style:num-suffix="." style:num-format="1">
        <style:list-level-properties text:list-level-position-and-space-mode="label-alignment">
          <style:list-level-label-alignment text:label-followed-by="listtab" text:list-tab-stop-position="2.969cm" fo:text-indent="-0.741cm" fo:margin-left="2.96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9cm" fo:text-indent="-0.741cm" fo:margin-left="3.7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5cm" fo:text-indent="-0.741cm" fo:margin-left="4.45cm"/>
        </style:list-level-properties>
      </text:list-level-style-number>
      <text:list-level-style-number text:level="7" style:num-suffix="." style:num-format="1">
        <style:list-level-properties text:list-level-position-and-space-mode="label-alignment">
          <style:list-level-label-alignment text:label-followed-by="listtab" text:list-tab-stop-position="5.191cm" fo:text-indent="-0.741cm" fo:margin-left="5.1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32cm" fo:text-indent="-0.741cm" fo:margin-left="5.9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73cm" fo:text-indent="-0.741cm" fo:margin-left="6.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6cm" fo:margin-bottom="0.769cm" fo:margin-left="2.401cm" fo:margin-right="0.88cm" style:writing-mode="lr-tb" style:layout-grid-color="#c0c0c0" style:layout-grid-lines="51" style:layout-grid-base-height="0.769cm" style:layout-grid-ruby-height="0cm" style:layout-grid-mode="line" style:layout-grid-ruby-below="false" style:layout-grid-print="false" style:layout-grid-display="false" style:layout-grid-base-width="0.381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dc:title>
    <meta:initial-creator>moi5587</meta:initial-creator>
    <meta:creation-date>2010-01-27T13:19:00</meta:creation-date>
    <dc:creator>Customer</dc:creator>
    <dc:date>2010-01-27T13:19:00</dc:date>
    <meta:print-date>2009-04-30T15:56:00</meta:print-date>
    <meta:editing-cycles>2</meta:editing-cycles>
    <meta:editing-duration>P15824DT17H31M44S</meta:editing-duration>
    <meta:document-statistic meta:table-count="0" meta:image-count="0" meta:object-count="0" meta:page-count="2" meta:paragraph-count="77" meta:word-count="2054" meta:character-count="14988"/>
    <meta:generator>OpenOffice.org/3.4.1$Win32 OpenOffice.org_project/341m1$Build-9593</meta:generator>
  </office:meta>
</office:document-meta>
</file>