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文鼎中楷" svg:font-family="文鼎中楷, 'Arial Unicode MS'" style:font-family-generic="modern"/>
    <style:font-face style:name="標楷體" svg:font-family="標楷體" style:font-family-generic="script"/>
    <style:font-face style:name="SimSun" svg:font-family="SimSun, 宋体"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text-align="justify" style:justify-single-word="false" style:snap-to-layout-grid="false"/>
      <style:text-properties fo:color="#000000" fo:font-size="6.5pt" fo:letter-spacing="-0.021cm" style:font-name-asian="SimSun" style:font-size-asian="6.5pt" style:language-asian="zh" style:country-asian="CN" style:font-size-complex="6.5pt"/>
    </style:style>
    <style:style style:name="P2" style:family="paragraph" style:parent-style-name="Text_20_body">
      <style:paragraph-properties fo:text-align="justify" style:justify-single-word="false" style:snap-to-layout-grid="false"/>
      <style:text-properties fo:color="#000000" fo:font-size="8pt" style:font-name-asian="標楷體" style:font-size-asian="8pt" style:font-size-complex="8pt"/>
    </style:style>
    <style:style style:name="P3" style:family="paragraph" style:parent-style-name="Text_20_body">
      <style:paragraph-properties fo:text-align="justify" style:justify-single-word="false" style:snap-to-layout-grid="false"/>
      <style:text-properties fo:color="#000000" fo:font-size="9pt" style:font-size-asian="9pt" style:font-size-complex="9pt"/>
    </style:style>
    <style:style style:name="P4" style:family="paragraph" style:parent-style-name="Text_20_body">
      <style:paragraph-properties fo:text-align="center" style:justify-single-word="false" style:snap-to-layout-grid="false"/>
      <style:text-properties fo:color="#000000" fo:font-size="10pt" style:font-name-asian="標楷體" style:font-size-asian="10pt"/>
    </style:style>
    <style:style style:name="P5" style:family="paragraph" style:parent-style-name="Text_20_body">
      <style:paragraph-properties fo:text-align="justify" style:justify-single-word="false" style:snap-to-layout-grid="false"/>
      <style:text-properties fo:color="#000000" fo:font-size="10pt" style:font-name-asian="新細明體1" style:font-size-asian="10pt"/>
    </style:style>
    <style:style style:name="P6" style:family="paragraph" style:parent-style-name="本文_20_3">
      <style:text-properties fo:font-size="9pt" style:font-size-asian="9pt"/>
    </style:style>
    <style:style style:name="P7" style:family="paragraph" style:parent-style-name="本文_20_3">
      <style:paragraph-properties fo:text-align="center" style:justify-single-word="false" style:snap-to-layout-grid="false"/>
      <style:text-properties fo:color="#000000" fo:font-size="9pt" style:font-name-asian="標楷體" style:font-size-asian="9pt" style:font-size-complex="9pt"/>
    </style:style>
    <style:style style:name="P8" style:family="paragraph" style:parent-style-name="Standard">
      <style:paragraph-properties style:text-autospace="none" style:snap-to-layout-grid="false"/>
    </style:style>
    <style:style style:name="P9" style:family="paragraph" style:parent-style-name="Standard">
      <style:paragraph-properties fo:text-align="center" style:justify-single-word="false" style:text-autospace="none" style:snap-to-layout-grid="false"/>
    </style:style>
    <style:style style:name="P10" style:family="paragraph" style:parent-style-name="Standard">
      <style:paragraph-properties style:snap-to-layout-grid="false"/>
      <style:text-properties fo:font-size="8pt" style:font-size-asian="8pt" style:font-size-complex="8pt"/>
    </style:style>
    <style:style style:name="P11" style:family="paragraph" style:parent-style-name="Standard">
      <style:paragraph-properties fo:text-align="center" style:justify-single-word="false" style:snap-to-layout-grid="false"/>
      <style:text-properties fo:font-size="8pt" style:font-size-asian="8pt" style:font-size-complex="8pt"/>
    </style:style>
    <style:style style:name="P12" style:family="paragraph" style:parent-style-name="Standard">
      <style:paragraph-properties fo:text-align="center" style:justify-single-word="false" style:text-autospace="none" style:snap-to-layout-grid="false"/>
      <style:text-properties fo:font-size="8pt" style:letter-kerning="true" style:font-size-asian="8pt" style:font-size-complex="8pt"/>
    </style:style>
    <style:style style:name="P13" style:family="paragraph" style:parent-style-name="Standard">
      <style:paragraph-properties fo:line-height="0.282cm" fo:text-align="center" style:justify-single-word="false" style:text-autospace="none" style:snap-to-layout-grid="false"/>
      <style:text-properties fo:font-size="8pt" style:letter-kerning="true" style:font-size-asian="8pt" style:font-size-complex="8pt"/>
    </style:style>
    <style:style style:name="P14" style:family="paragraph" style:parent-style-name="Standard">
      <style:paragraph-properties style:snap-to-layout-grid="false"/>
    </style:style>
    <style:style style:name="P15" style:family="paragraph" style:parent-style-name="Standard">
      <style:paragraph-properties style:snap-to-layout-grid="false"/>
      <style:text-properties fo:font-size="13pt" style:font-size-asian="13pt" style:font-size-complex="13pt"/>
    </style:style>
    <style:style style:name="P16" style:family="paragraph" style:parent-style-name="Standard">
      <style:text-properties style:font-size-complex="10.5pt"/>
    </style:style>
    <style:style style:name="P17" style:family="paragraph" style:parent-style-name="Standard">
      <style:paragraph-properties style:snap-to-layout-grid="false"/>
      <style:text-properties style:font-size-complex="10.5pt"/>
    </style:style>
    <style:style style:name="P18" style:family="paragraph" style:parent-style-name="Standard">
      <style:paragraph-properties fo:text-align="center" style:justify-single-word="false"/>
      <style:text-properties style:font-size-complex="10.5pt"/>
    </style:style>
    <style:style style:name="P19" style:family="paragraph" style:parent-style-name="Standard">
      <style:text-properties fo:font-size="10pt" style:font-size-asian="10pt"/>
    </style:style>
    <style:style style:name="P20" style:family="paragraph" style:parent-style-name="Standard">
      <style:paragraph-properties fo:text-align="center" style:justify-single-word="false" style:snap-to-layout-grid="false"/>
      <style:text-properties fo:font-size="10pt" style:font-size-asian="10pt"/>
    </style:style>
    <style:style style:name="P21" style:family="paragraph" style:parent-style-name="Standard">
      <style:paragraph-properties style:snap-to-layout-grid="false"/>
      <style:text-properties fo:font-size="10pt" style:font-size-asian="10pt"/>
    </style:style>
    <style:style style:name="P22" style:family="paragraph" style:parent-style-name="Standard">
      <style:paragraph-properties fo:text-align="center" style:justify-single-word="false" style:text-autospace="none"/>
      <style:text-properties fo:font-size="10pt" style:letter-kerning="true" style:font-size-asian="10pt"/>
    </style:style>
    <style:style style:name="P23" style:family="paragraph" style:parent-style-name="Standard">
      <style:paragraph-properties fo:text-align="center" style:justify-single-word="false" style:text-autospace="none" style:snap-to-layout-grid="false"/>
      <style:text-properties fo:font-size="10pt" style:letter-kerning="true" style:font-size-asian="10pt"/>
    </style:style>
    <style:style style:name="P24" style:family="paragraph" style:parent-style-name="Standard">
      <style:paragraph-properties fo:line-height="0.282cm" fo:text-align="center" style:justify-single-word="false" style:text-autospace="none" style:snap-to-layout-grid="false"/>
      <style:text-properties fo:font-size="10pt" style:letter-kerning="true" style:font-size-asian="10pt"/>
    </style:style>
    <style:style style:name="P25" style:family="paragraph" style:parent-style-name="Standard">
      <style:paragraph-properties fo:line-height="0.353cm" fo:text-align="center" style:justify-single-word="false" style:text-autospace="none" style:snap-to-layout-grid="false"/>
      <style:text-properties fo:font-size="10pt" style:letter-kerning="true" style:font-size-asian="10pt"/>
    </style:style>
    <style:style style:name="P26" style:family="paragraph" style:parent-style-name="Standard">
      <style:paragraph-properties fo:text-align="center" style:justify-single-word="false" style:snap-to-layout-grid="false"/>
      <style:text-properties fo:font-size="10pt" fo:letter-spacing="0.042cm" style:font-name-asian="標楷體" style:font-size-asian="10pt"/>
    </style:style>
    <style:style style:name="P27" style:family="paragraph" style:parent-style-name="Standard">
      <style:paragraph-properties style:snap-to-layout-grid="false"/>
      <style:text-properties fo:font-size="14pt" style:font-name-asian="SimSun" style:font-size-asian="14pt" style:language-asian="zh" style:country-asian="CN"/>
    </style:style>
    <style:style style:name="P28" style:family="paragraph" style:parent-style-name="Standard">
      <style:paragraph-properties style:line-height-at-least="0cm" fo:text-align="center" style:justify-single-word="false"/>
      <style:text-properties fo:font-size="14pt" style:font-name-asian="SimSun" style:font-size-asian="14pt" style:language-asian="zh" style:country-asian="CN"/>
    </style:style>
    <style:style style:name="P29" style:family="paragraph" style:parent-style-name="Standard">
      <style:paragraph-properties style:snap-to-layout-grid="false"/>
      <style:text-properties fo:letter-spacing="0.035cm"/>
    </style:style>
    <style:style style:name="P30" style:family="paragraph" style:parent-style-name="Standard">
      <style:paragraph-properties style:snap-to-layout-grid="false"/>
      <style:text-properties style:font-size-complex="7pt"/>
    </style:style>
    <style:style style:name="P31" style:family="paragraph" style:parent-style-name="Standard">
      <style:paragraph-properties fo:text-align="justify" style:justify-single-word="false" style:text-autospace="none" style:snap-to-layout-grid="false"/>
    </style:style>
    <style:style style:name="P32" style:family="paragraph" style:parent-style-name="Standard">
      <style:paragraph-properties style:snap-to-layout-grid="false"/>
      <style:text-properties fo:font-size="6.5pt" style:font-size-asian="6.5pt" style:font-size-complex="6.5pt"/>
    </style:style>
    <style:style style:name="P33" style:family="paragraph" style:parent-style-name="Standard">
      <style:text-properties fo:font-size="8.5pt" style:font-size-asian="8.5pt" style:font-size-complex="8.5pt"/>
    </style:style>
    <style:style style:name="P34" style:family="paragraph" style:parent-style-name="Standard">
      <style:text-properties fo:color="#000000" fo:font-size="5.5pt" style:font-size-asian="5.5pt" style:font-size-complex="5.5pt"/>
    </style:style>
    <style:style style:name="P35" style:family="paragraph" style:parent-style-name="Standard">
      <style:paragraph-properties style:text-autospace="none" style:snap-to-layout-grid="false"/>
      <style:text-properties fo:color="#000000" fo:font-size="7pt" style:letter-kerning="true" style:font-size-asian="7pt" style:font-size-complex="7pt"/>
    </style:style>
    <style:style style:name="P36" style:family="paragraph" style:parent-style-name="Standard">
      <style:paragraph-properties fo:text-align="center" style:justify-single-word="false"/>
      <style:text-properties fo:color="#000000" fo:font-size="9pt" style:font-name-asian="標楷體" style:font-size-asian="9pt" style:font-size-complex="9pt"/>
    </style:style>
    <style:style style:name="P37" style:family="paragraph" style:parent-style-name="Standard">
      <style:paragraph-properties fo:text-align="center" style:justify-single-word="false"/>
      <style:text-properties fo:color="#000000"/>
    </style:style>
    <style:style style:name="P38" style:family="paragraph" style:parent-style-name="Standard">
      <style:paragraph-properties fo:text-align="center" style:justify-single-word="false" style:text-autospace="none" style:snap-to-layout-grid="false"/>
      <style:text-properties fo:color="#000000" fo:font-size="8pt" style:letter-kerning="true" style:font-size-asian="8pt" style:font-size-complex="8pt"/>
    </style:style>
    <style:style style:name="P39" style:family="paragraph" style:parent-style-name="Standard">
      <style:paragraph-properties fo:text-align="center" style:justify-single-word="false" style:snap-to-layout-grid="false"/>
      <style:text-properties fo:color="#000000" fo:font-size="8pt" style:font-size-asian="8pt" style:font-size-complex="8pt"/>
    </style:style>
    <style:style style:name="P40" style:family="paragraph" style:parent-style-name="Standard">
      <style:paragraph-properties fo:text-align="center" style:justify-single-word="false" style:text-autospace="none" style:snap-to-layout-grid="false"/>
      <style:text-properties fo:color="#000000" style:letter-kerning="true" style:font-size-complex="12pt"/>
    </style:style>
    <style:style style:name="P41" style:family="paragraph" style:parent-style-name="Standard">
      <style:paragraph-properties style:snap-to-layout-grid="false"/>
      <style:text-properties fo:color="#000000" fo:font-size="10pt" style:font-size-asian="10pt"/>
    </style:style>
    <style:style style:name="P42" style:family="paragraph" style:parent-style-name="Standard">
      <style:paragraph-properties fo:text-align="center" style:justify-single-word="false" style:text-autospace="none" style:snap-to-layout-grid="false"/>
      <style:text-properties fo:color="#000000" fo:font-size="11pt" style:letter-kerning="true" style:font-size-asian="11pt" style:font-size-complex="11pt"/>
    </style:style>
    <style:style style:name="P43" style:family="paragraph" style:parent-style-name="Standard">
      <style:paragraph-properties style:snap-to-layout-grid="false"/>
      <style:text-properties fo:color="#000000" fo:font-size="11pt" fo:letter-spacing="-0.028cm" style:font-name-asian="標楷體" style:font-size-asian="11pt" style:font-size-complex="11pt"/>
    </style:style>
    <style:style style:name="P44" style:family="paragraph" style:parent-style-name="Standard">
      <style:paragraph-properties style:snap-to-layout-grid="false"/>
      <style:text-properties fo:color="#000000" fo:font-size="11pt" style:font-size-asian="11pt" style:font-size-complex="11pt"/>
    </style:style>
    <style:style style:name="P45" style:family="paragraph" style:parent-style-name="Standard">
      <style:paragraph-properties style:snap-to-layout-grid="false"/>
      <style:text-properties fo:font-size="9pt" style:font-size-asian="9pt" style:font-size-complex="9pt"/>
    </style:style>
    <style:style style:name="P46" style:family="paragraph" style:parent-style-name="Standard">
      <style:paragraph-properties fo:text-align="justify" fo:text-align-last="justify" style:justify-single-word="false" style:snap-to-layout-grid="false"/>
      <style:text-properties fo:font-size="9pt" style:font-name-asian="標楷體" style:font-size-asian="9pt" style:font-size-complex="9pt"/>
    </style:style>
    <style:style style:name="P47" style:family="paragraph" style:parent-style-name="Standard">
      <style:paragraph-properties fo:text-align="center" style:justify-single-word="false" style:text-autospace="none" style:snap-to-layout-grid="false"/>
      <style:text-properties fo:font-size="9pt" style:letter-kerning="true" style:font-size-asian="9pt" style:font-size-complex="9pt"/>
    </style:style>
    <style:style style:name="P48" style:family="paragraph" style:parent-style-name="Standard">
      <style:paragraph-properties fo:text-align="center" style:justify-single-word="false" style:snap-to-layout-grid="false"/>
      <style:text-properties fo:font-size="9pt" style:letter-kerning="true" style:font-name-asian="SimSun" style:font-size-asian="9pt" style:language-asian="zh" style:country-asian="CN"/>
    </style:style>
    <style:style style:name="P49" style:family="paragraph" style:parent-style-name="Standard">
      <style:paragraph-properties style:snap-to-layout-grid="false"/>
      <style:text-properties fo:font-size="7pt" style:font-size-asian="7pt" style:font-size-complex="7pt"/>
    </style:style>
    <style:style style:name="P50" style:family="paragraph" style:parent-style-name="Standard">
      <style:text-properties style:font-size-complex="12pt"/>
    </style:style>
    <style:style style:name="P51" style:family="paragraph" style:parent-style-name="Standard">
      <style:paragraph-properties fo:text-align="center" style:justify-single-word="false"/>
      <style:text-properties style:font-size-complex="12pt"/>
    </style:style>
    <style:style style:name="P52" style:family="paragraph" style:parent-style-name="Standard">
      <style:paragraph-properties fo:text-align="center" style:justify-single-word="false" style:text-autospace="none"/>
      <style:text-properties style:letter-kerning="true"/>
    </style:style>
    <style:style style:name="P53" style:family="paragraph" style:parent-style-name="Standard">
      <style:paragraph-properties style:snap-to-layout-grid="false"/>
      <style:text-properties fo:font-size="6pt" style:font-size-asian="6pt" style:font-size-complex="6pt"/>
    </style:style>
    <style:style style:name="P54" style:family="paragraph" style:parent-style-name="Standard">
      <style:paragraph-properties fo:line-height="0.282cm" fo:text-align="center" style:justify-single-word="false" style:text-autospace="none" style:snap-to-layout-grid="false"/>
    </style:style>
    <style:style style:name="P55" style:family="paragraph" style:parent-style-name="Standard">
      <style:paragraph-properties style:snap-to-layout-grid="false"/>
      <style:text-properties fo:font-size="11pt" style:font-size-asian="11pt" style:font-size-complex="11pt"/>
    </style:style>
    <style:style style:name="P56" style:family="paragraph" style:parent-style-name="Standard">
      <style:paragraph-properties style:line-height-at-least="0cm" fo:text-align="justify" style:justify-single-word="false"/>
      <style:text-properties style:font-name="標楷體" fo:font-size="10pt" style:letter-kerning="true" style:font-name-asian="標楷體" style:font-size-asian="10pt" style:font-name-complex="標楷體"/>
    </style:style>
    <style:style style:name="P57" style:family="paragraph" style:parent-style-name="Standard">
      <style:paragraph-properties style:line-height-at-least="0cm" fo:text-align="center" style:justify-single-word="false"/>
      <style:text-properties style:font-name-asian="SimSun" style:language-asian="zh" style:country-asian="CN"/>
    </style:style>
    <style:style style:name="P58" style:family="paragraph" style:parent-style-name="Standard">
      <style:text-properties fo:font-size="10.5pt" style:font-name-asian="SimSun" style:font-size-asian="10.5pt" style:language-asian="zh" style:country-asian="CN"/>
    </style:style>
    <style:style style:name="P59" style:family="paragraph" style:parent-style-name="Standard" style:master-page-name="Standard">
      <style:paragraph-properties fo:margin-left="-0.379cm" fo:margin-right="0cm" fo:text-align="center" style:justify-single-word="false" fo:text-indent="0cm" style:auto-text-indent="false" style:page-number="auto"/>
    </style:style>
    <style:style style:name="P60" style:family="paragraph" style:parent-style-name="Standard">
      <style:paragraph-properties fo:margin-left="-0.381cm" fo:margin-right="0cm" fo:text-indent="3.44cm" style:auto-text-indent="false"/>
      <style:text-properties fo:color="#000000" fo:font-size="13pt" style:letter-kerning="true" style:font-size-asian="13pt" style:font-size-complex="13pt"/>
    </style:style>
    <style:style style:name="P61" style:family="paragraph" style:parent-style-name="Standard">
      <style:paragraph-properties fo:margin-left="0.319cm" fo:margin-right="0cm" style:line-height-at-least="0cm" fo:text-indent="-0.28cm" style:auto-text-indent="false" style:text-autospace="none" style:snap-to-layout-grid="false"/>
    </style:style>
    <style:style style:name="P62" style:family="paragraph" style:parent-style-name="Standard">
      <style:paragraph-properties fo:margin-left="0.319cm" fo:margin-right="0cm" style:line-height-at-least="0cm" fo:text-indent="-0.28cm" style:auto-text-indent="false" style:text-autospace="none" style:snap-to-layout-grid="false"/>
      <style:text-properties fo:color="#000000" fo:font-size="8.5pt" style:letter-kerning="true" style:font-size-asian="8.5pt" style:font-size-complex="8.5pt"/>
    </style:style>
    <style:style style:name="P63" style:family="paragraph" style:parent-style-name="Standard">
      <style:paragraph-properties fo:margin-left="0.316cm" fo:margin-right="0cm" fo:text-indent="-0.316cm" style:auto-text-indent="false" style:text-autospace="none" style:snap-to-layout-grid="false"/>
    </style:style>
    <style:style style:name="P64" style:family="paragraph" style:parent-style-name="Standard">
      <style:paragraph-properties fo:margin-left="0.316cm" fo:margin-right="0cm" fo:text-indent="-0.316cm" style:auto-text-indent="false" style:text-autospace="none" style:snap-to-layout-grid="false"/>
      <style:text-properties fo:color="#000000" fo:font-size="8pt" style:letter-kerning="true" style:font-size-asian="8pt" style:font-size-complex="8pt"/>
    </style:style>
    <style:style style:name="P65" style:family="paragraph" style:parent-style-name="Standard">
      <style:paragraph-properties fo:margin-left="0.388cm" fo:margin-right="0cm" fo:text-indent="-0.388cm" style:auto-text-indent="false" style:text-autospace="none" style:snap-to-layout-grid="false"/>
    </style:style>
    <style:style style:name="P66" style:family="paragraph" style:parent-style-name="Standard">
      <style:paragraph-properties fo:margin-left="0.349cm" fo:margin-right="0cm" fo:text-indent="-0.349cm" style:auto-text-indent="false" style:text-autospace="none" style:snap-to-layout-grid="false"/>
    </style:style>
    <style:style style:name="P67" style:family="paragraph" style:parent-style-name="Standard">
      <style:paragraph-properties fo:margin-left="0.406cm" fo:margin-right="0cm" fo:text-indent="-0.406cm" style:auto-text-indent="false" style:text-autospace="none" style:snap-to-layout-grid="false"/>
    </style:style>
    <style:style style:name="P68" style:family="paragraph" style:parent-style-name="Standard">
      <style:paragraph-properties fo:margin-left="0.406cm" fo:margin-right="0cm" fo:text-indent="-0.406cm" style:auto-text-indent="false" style:text-autospace="none" style:snap-to-layout-grid="false"/>
      <style:text-properties fo:color="#000000" fo:font-size="9pt" style:letter-kerning="true" style:font-size-asian="9pt" style:font-size-complex="9pt"/>
    </style:style>
    <style:style style:name="P69" style:family="paragraph" style:parent-style-name="Standard">
      <style:paragraph-properties fo:margin-left="0.318cm" fo:margin-right="0cm" fo:text-indent="-0.316cm" style:auto-text-indent="false" style:text-autospace="none" style:snap-to-layout-grid="false"/>
    </style:style>
    <style:style style:name="P70" style:family="paragraph" style:parent-style-name="Standard">
      <style:paragraph-properties fo:margin-left="0.247cm" fo:margin-right="0cm" fo:text-indent="-0.247cm" style:auto-text-indent="false" style:text-autospace="none" style:snap-to-layout-grid="false"/>
    </style:style>
    <style:style style:name="P71" style:family="paragraph" style:parent-style-name="Standard">
      <style:paragraph-properties fo:margin-left="0.198cm" fo:margin-right="0cm" fo:text-indent="-0.198cm" style:auto-text-indent="false" style:text-autospace="none" style:snap-to-layout-grid="false"/>
    </style:style>
    <style:style style:name="P72" style:family="paragraph" style:parent-style-name="Standard">
      <style:paragraph-properties fo:margin-left="0.277cm" fo:margin-right="0cm" fo:text-indent="-0.277cm" style:auto-text-indent="false" style:text-autospace="none" style:snap-to-layout-grid="false"/>
    </style:style>
    <style:style style:name="P73" style:family="paragraph" style:parent-style-name="Standard">
      <style:paragraph-properties fo:margin-left="0.277cm" fo:margin-right="0cm" fo:text-indent="-0.277cm" style:auto-text-indent="false" style:text-autospace="none" style:snap-to-layout-grid="false"/>
      <style:text-properties fo:color="#000000" fo:font-size="7pt" style:letter-kerning="true" style:font-size-asian="7pt" style:font-size-complex="7pt"/>
    </style:style>
    <style:style style:name="P74" style:family="paragraph" style:parent-style-name="Standard">
      <style:paragraph-properties fo:margin-left="0.395cm" fo:margin-right="0cm" fo:text-indent="-0.395cm" style:auto-text-indent="false" style:text-autospace="none" style:snap-to-layout-grid="false"/>
    </style:style>
    <style:style style:name="P75" style:family="paragraph" style:parent-style-name="Standard">
      <style:paragraph-properties fo:margin-left="-0.379cm" fo:margin-right="0.212cm" fo:text-align="end" style:justify-single-word="false" fo:text-indent="0cm" style:auto-text-indent="false"/>
    </style:style>
    <style:style style:name="P76" style:family="paragraph">
      <style:paragraph-properties fo:text-align="center" style:writing-mode="lr-tb"/>
    </style:style>
    <style:style style:name="P77" style:family="paragraph">
      <style:paragraph-properties style:writing-mode="lr-tb"/>
    </style:style>
    <style:style style:name="T1" style:family="text">
      <style:text-properties fo:color="#000000"/>
    </style:style>
    <style:style style:name="T2" style:family="text">
      <style:text-properties fo:color="#000000" fo:font-size="13pt" style:letter-kerning="true" style:font-size-asian="13pt" style:font-size-complex="13pt"/>
    </style:style>
    <style:style style:name="T3" style:family="text">
      <style:text-properties fo:color="#000000" fo:font-size="16pt" fo:language="none" fo:country="none" fo:font-weight="bold" style:font-name-asian="標楷體" style:font-size-asian="16pt" style:language-asian="none" style:country-asian="none" style:font-weight-asian="bold" style:font-size-complex="16pt"/>
    </style:style>
    <style:style style:name="T4" style:family="text">
      <style:text-properties fo:color="#000000" fo:font-size="6.5pt" style:letter-kerning="true" style:font-size-asian="6.5pt" style:font-size-complex="6.5pt"/>
    </style:style>
    <style:style style:name="T5" style:family="text">
      <style:text-properties fo:color="#000000" fo:font-size="8.5pt" style:letter-kerning="true" style:font-size-asian="8.5pt" style:font-size-complex="8.5pt"/>
    </style:style>
    <style:style style:name="T6" style:family="text">
      <style:text-properties fo:color="#000000" fo:font-size="6pt" style:letter-kerning="true" style:font-size-asian="6pt" style:font-size-complex="6pt"/>
    </style:style>
    <style:style style:name="T7" style:family="text">
      <style:text-properties fo:color="#000000" fo:font-size="8pt" style:letter-kerning="true" style:font-size-asian="8pt" style:font-size-complex="8pt"/>
    </style:style>
    <style:style style:name="T8" style:family="text">
      <style:text-properties fo:color="#000000" fo:font-size="9pt" style:letter-kerning="true" style:font-size-asian="9pt" style:font-size-complex="9pt"/>
    </style:style>
    <style:style style:name="T9" style:family="text">
      <style:text-properties fo:color="#000000" fo:font-size="5.5pt" style:letter-kerning="true" style:font-size-asian="5.5pt" style:font-size-complex="5.5pt"/>
    </style:style>
    <style:style style:name="T10" style:family="text">
      <style:text-properties fo:color="#000000" fo:font-size="7pt" style:letter-kerning="true" style:font-size-asian="7pt" style:font-size-complex="7pt"/>
    </style:style>
    <style:style style:name="T11" style:family="text">
      <style:text-properties fo:color="#000000" fo:font-size="7pt" fo:letter-spacing="-0.018cm" style:font-name-asian="標楷體" style:font-size-asian="7pt" style:font-size-complex="7pt"/>
    </style:style>
    <style:style style:name="T12" style:family="text">
      <style:text-properties fo:color="#000000" fo:font-size="11pt" style:letter-kerning="true" style:font-size-asian="11pt" style:font-size-complex="11pt"/>
    </style:style>
    <style:style style:name="T13" style:family="text">
      <style:text-properties fo:color="#000000" fo:font-size="10pt" style:letter-kerning="true" style:font-size-asian="10pt"/>
    </style:style>
    <style:style style:name="T14" style:family="text">
      <style:text-properties fo:color="#000000" style:letter-kerning="true"/>
    </style:style>
    <style:style style:name="T15" style:family="text">
      <style:text-properties fo:font-size="9pt" style:letter-kerning="true" style:font-size-asian="9pt" style:font-size-complex="9pt"/>
    </style:style>
    <style:style style:name="T16" style:family="text">
      <style:text-properties fo:font-size="8pt" style:letter-kerning="true" style:font-size-asian="8pt" style:font-size-complex="8pt"/>
    </style:style>
    <style:style style:name="T17" style:family="text">
      <style:text-properties fo:font-size="10pt" style:letter-kerning="true" style:font-size-asian="10pt"/>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058cm" fo:padding-right="0.058cm" fo:padding-top="0.039cm" fo:padding-bottom="0.039cm" fo:border="0.018cm solid #000000">
        <style:background-image/>
      </style:graphic-properties>
    </style:style>
    <style:style style:name="fr2" style:family="graphic" style:parent-style-name="Frame">
      <style:graphic-properties fo:margin-left="0.319cm" fo:margin-right="0.319cm" style:wrap="none" style:vertical-pos="from-top" style:vertical-rel="page-content" style:horizontal-pos="from-left" style:horizontal-rel="page-content" fo:background-color="#ffffff" style:background-transparency="0%" fo:padding-left="0.058cm" fo:padding-right="0.058cm" fo:padding-top="0.039cm" fo:padding-bottom="0.039cm" fo:border="0.018cm solid #000000">
        <style:background-image/>
      </style:graphic-properties>
    </style:style>
    <style:style style:name="fr3"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0.009cm" fo:border="0.018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start="_35_" draw:marker-start-width="0.212cm" draw:marker-start-center="false" draw:marker-end="msArrowEnd_20_5"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Flowchart for the Application for Naturalization in Marriages between</text:span><text:span text:style-name="T3"> <text:s text:c="2"/></text:span></text:p>
      <text:p text:style-name="P60">Foreign Nationals and R.O.C. Citizens and Household Registration</text:p>
      <text:p text:style-name="P75"><draw:frame draw:style-name="fr1" draw:name="框架1" text:anchor-type="char" svg:x="4.288cm" svg:y="34.542cm" svg:width="3.625cm" svg:height="0.847cm" draw:z-index="11"><draw:text-box><text:p text:style-name="P12">Household registration</text:p><text:p text:style-name="P12">agencies</text:p><text:p text:style-name="P15"/><text:p text:style-name="P14"/><text:p text:style-name="P16"/></draw:text-box></draw:frame><draw:frame draw:style-name="fr1" draw:name="框架2" text:anchor-type="char" svg:x="-0.392cm" svg:y="6.909cm" svg:width="3.835cm" svg:height="1.178cm" draw:z-index="17"><draw:text-box><text:p text:style-name="P23">Application for</text:p><text:p text:style-name="P23">Residence Visa</text:p><text:p text:style-name="P27"/><text:p text:style-name="P14"/></draw:text-box></draw:frame><draw:connector text:anchor-type="char" draw:z-index="56" draw:style-name="gr7" draw:text-style-name="P76" draw:type="line" svg:x1="1.519cm" svg:y1="8.075cm" svg:x2="1.505cm" svg:y2="10.488cm" svg:d="m1519 8075-14 2413"><text:p/></draw:connector><text:soft-page-break/><text:span text:style-name="T1">Revised by the Ministry of Interior in December,</text:span><text:span text:style-name="T14"> 2009</text:span><draw:frame draw:style-name="fr1" draw:name="框架3" text:anchor-type="char" svg:x="4.159cm" svg:y="18.14cm" svg:width="3.754cm" svg:height="1.688cm" draw:z-index="22"><draw:text-box><text:p text:style-name="P9"><text:span text:style-name="T15">Contact the native government, missions in the R.O.C. or authorized representative institutes</text:span></text:p><text:p text:style-name="P29"/><text:p text:style-name="P14"/><text:p text:style-name="P30"/></draw:text-box></draw:frame><draw:frame draw:style-name="fr1" draw:name="框架4" text:anchor-type="char" svg:x="4.159cm" svg:y="5.092cm" svg:width="3.835cm" svg:height="4.747cm" draw:z-index="1"><draw:text-box><text:p text:style-name="P31"><text:span text:style-name="T4">- Should the applicant be not in Taiwan, he/ she shall apply for the residence certificate from R.O.C.’s overseas missions;</text:span></text:p><text:p text:style-name="P31"><text:span text:style-name="T4">- Should the applicant be already in the R.O.C. on a visitor visa, he/ she shall apply for residence certificate from the Bureau of Consular Affairs of the Ministry of Foreign Affairs (including offices in Northern, Central, and Southern Taiwan). * Holder of 60-day visa without “NO EXTENSION” or is not limited to apply for Residence Visa may apply for Alien Resident Certificate via the National Immigration Agency and its offices. </text:span></text:p><text:p text:style-name="P1"/><text:p text:style-name="P32"/></draw:text-box></draw:frame><draw:frame draw:style-name="fr1" draw:name="框架5" text:anchor-type="char" svg:x="8.798cm" svg:y="28.653cm" svg:width="17.53cm" svg:height="4.814cm" draw:z-index="28"><draw:text-box><text:p text:style-name="P61"><text:span text:style-name="T5">1. One set of Permanent Residence Application Form, including one recent front-view hatless color photo in the recent year (refer to the photograph </text:span></text:p><text:p text:style-name="P62"><text:s text:c="2"/>specifications required for the renewal of national ID cards).</text:p><text:p text:style-name="P62">2. Residency Certificate in R.O.C.</text:p><text:p text:style-name="P61"><text:span text:style-name="T5">3. The Household Certificate or National ID Card of the spouse bearing the citizenship of the R.O.C. (The original document will be returned after inspection; Divorced couples are exempt from this requirement).</text:span></text:p><text:p text:style-name="P61"><text:span text:style-name="T5">4. Health examination certificate certified passed in the recent three months (issued by Department of Health’s appointed hospitals and in compliance with Table B of the health examination items).</text:span></text:p><text:p text:style-name="P61"><text:span text:style-name="T5">5. Other relevant certificates; for example if the applicant is divorced from a spouse bearing the citizenship of R.O.C., the applicant must provide the household registration of the house ownership or leasing contract, 1 original copy, 1 photocopy (original will be returned after verification)</text:span></text:p><text:p text:style-name="P61"><text:span text:style-name="T5">6. Registered, stamped and self-addressed envelope.</text:span></text:p><text:p text:style-name="P61"><text:span text:style-name="T5">7. Certificate fee of NT$600.</text:span></text:p><text:p text:style-name="P33"/></draw:text-box></draw:frame><draw:frame draw:style-name="fr1" draw:name="框架6" text:anchor-type="char" svg:x="4.159cm" svg:y="21.906cm" svg:width="3.754cm" svg:height="1.947cm" draw:z-index="24"><draw:text-box><text:p text:style-name="P23">Household registration</text:p><text:p text:style-name="P23">offices transferring to</text:p><text:p text:style-name="P23">Ministry of Interior for</text:p><text:p text:style-name="P23">approval</text:p><text:p text:style-name="P26"/><text:p text:style-name="P20"/><text:p text:style-name="P21"/></draw:text-box></draw:frame><draw:frame draw:style-name="fr1" draw:name="框架7" text:anchor-type="char" svg:x="8.798cm" svg:y="18.678cm" svg:width="17.533cm" svg:height="0.977cm" draw:z-index="23"><draw:text-box><text:p text:style-name="P8"><text:span text:style-name="T6">* Contact the native government, missions in the R.O.C. or authorized representative institutes.</text:span></text:p><text:p text:style-name="P8"><text:span text:style-name="T6">* Foreign documents should be inspected by R.O.C. offices; documents provided by foreign offices in the R.O.C or authorized representative office should be <text:line-break/> <text:s/>inspected by the Bureau of Consular Affairs of the Ministry of Foreign Affairs, or northern, central, and southern Ministry of Foreign Affairs Offices.</text:span></text:p><text:p text:style-name="P30"/></draw:text-box></draw:frame><draw:frame draw:style-name="fr2" draw:name="框架8" text:anchor-type="char" svg:x="8.798cm" svg:y="6.749cm" svg:width="17.53cm" svg:height="4.415cm" draw:z-index="2"><draw:text-box><text:p text:style-name="P63"><text:span text:style-name="T7">1. One set of the original household registration issued in the recent three months (with marriage registration certificate and the name of the spouse in its original/ foreign language).</text:span></text:p><text:p text:style-name="P63"><text:span text:style-name="T7">2. Marriage registration certificate issued by the applicant’s government (marriage certificate for countries without marriage registration system).</text:span></text:p><text:p text:style-name="P63"><text:span text:style-name="T7">3. Declaration by the applicant’s government certifying that the applicant is free from criminal record. (Effective for one year from issue date but is only effective within the expiry date on the certificate.)</text:span></text:p><text:p text:style-name="P63"><text:span text:style-name="T7">4. Qualified health examination certificate issued by the hospitals appointed by Department of Health or foreign qualified hospitals in the recent three months.</text:span></text:p><text:p text:style-name="P64">5. Passport (with validity for more than six months).</text:p><text:p text:style-name="P63"><text:span text:style-name="T7">6. Two 2-inch color photographs taken in the recent 6 months</text:span></text:p><text:p text:style-name="P8"><text:span text:style-name="T7">[Documents in point 2 through point 4 issued abroad have to be first inspected by R.O.C. foreign missions accompanied by Chinese or English translations.]</text:span></text:p><text:p text:style-name="P8"><text:span text:style-name="T7">[Applicants who are in the R.O.C. on visitor visas shall leave the R.O.C. should their visas expire. They are not to apply for residence certificates.]</text:span></text:p><text:p text:style-name="P2"/><text:p text:style-name="P10"/></draw:text-box></draw:frame><draw:frame draw:style-name="fr1" draw:name="框架9" text:anchor-type="char" svg:x="8.752cm" svg:y="26.136cm" svg:width="17.533cm" svg:height="2.242cm" draw:z-index="7"><draw:text-box><text:p text:style-name="P8"><text:span text:style-name="T8">1. One set of Residence Application, including one recent front-view hatless color photo in the recent year (refer to the photograph <text:line-break/> <text:s/>specifications required for the renewal of national ID cards).</text:span></text:p><text:p text:style-name="P8"><text:span text:style-name="T8">2. Photocopy of the approval of nationality such as the approval for R.O.C. nationality table issued by the Ministry of Interior (the <text:line-break/> <text:s/>original will be returned after inspection).</text:span></text:p><text:p text:style-name="P8"><text:span text:style-name="T8">3. Certificate fee of NT$1,000.</text:span></text:p><text:p text:style-name="P3"/><text:p text:style-name="P45"/></draw:text-box></draw:frame><draw:frame draw:style-name="fr3" draw:name="框架10" text:anchor-type="char" svg:x="8.805cm" svg:y="9.814cm" svg:width="17.53cm" svg:height="2.353cm" draw:z-index="18"><draw:text-box><text:p text:style-name="P65"><text:span text:style-name="T9">1. Holder of Residence Visa: (1) Fill out one set of Alien Residence Application Forms and submit one recent front-view hatless color photo. (Refer to the photograph specifications required for the renewal of national ID cards) (2) Submit one original and one copy of the Passport and residence visa (original copy will be returned after inspection). (3) Application for residence visa stating reasons such as completion of household registration for marriage registration and certified documents is to be enclosed, 1 original copy, 1 photocopy (Original copy of documents will be returned after verification) (4) Payment of residence certificate fee (NT$1,000, NT$2,000 and NT$3,000 for one-year, two-year and three-year periods respectively).</text:span></text:p><text:p text:style-name="P66"><text:span text:style-name="T9">2. Holder of 60 day visa, of which extension is not limited by visa agencies: (1) Fill out one set of Alien Residence Application Forms and submit one recent front-view hatless color photo. (Refer to the photograph specifications required for the renewal of national ID cards) (2) Submit one original and one copy of the Passport and residence visa (original copy will be returned after inspection). (3) Health examination record within the past 3 months (health examination done abroad should be inspected by R.O.C offices) (4) Domestic and Foreign criminal records; Foreign criminal records shall be submitted with a Chinese version inspected by an R.O.C. office; first-timers in Taiwan may be exempt from domestic criminal records (5) Application for residence visa stating reasons such as completion of household registration for marriage registration (marriage to a citizen of ROC) and certified documents is to be enclosed, 1 original copy, 1 photocopy (Original copy of documents will be returned after verification) (6) Proof of address (7) Application fee: NT$1,000 for one-year and NT$3,000 for three-year periods, with an additional fee of NT$2,200.</text:span></text:p><text:p text:style-name="P34"/></draw:text-box></draw:frame><draw:frame draw:style-name="fr1" draw:name="框架11" text:anchor-type="char" svg:x="8.798cm" svg:y="33.759cm" svg:width="17.53cm" svg:height="3.835cm" draw:z-index="29"><draw:text-box><text:p text:style-name="P67"><text:span text:style-name="T8">1. The applicant is notified by the National Immigration Agency of the Ministry of Interior, to process for the residence certificate at the household registry.</text:span></text:p><text:p text:style-name="P67"><text:span text:style-name="T8">2. Household registration (not required for households with only one member but certificates to proof house ownership and other related documents are required).</text:span></text:p><text:p text:style-name="P67"><text:span text:style-name="T8">3. One photograph (taken in the recent 2years; refer to the photograph specifications on the Department of Household Registry website: http://www.ris.gov.tw/).</text:span></text:p><text:p text:style-name="P67"><text:span text:style-name="T8">4. NT$30 for applicants who are obtaining the household registration for the first time. NT$50 for applicants who are obtaining the citizen Identification Cards for the first time.</text:span></text:p><text:p text:style-name="P68">* Upon declaration of household registration, applicants may apply for citizen Identification Cards.</text:p><text:p text:style-name="P45"/></draw:text-box></draw:frame><draw:frame draw:style-name="fr1" draw:name="框架12" text:anchor-type="char" svg:x="8.798cm" svg:y="12.301cm" svg:width="17.53cm" svg:height="6.168cm" draw:z-index="20"><draw:text-box><text:p text:style-name="P8"><text:span text:style-name="T10">1. Application for “Certificate of ROC Naturalization Candidature” (</text:span><text:span text:style-name="T11">including two photographs taken in the recent 2 years; refer to the photograph <text:s/></text:span></text:p><text:p text:style-name="P8"><text:span text:style-name="T11"><text:s text:c="3"/>specifications required for the renewal of national ID cards</text:span><text:span text:style-name="T10">).</text:span></text:p><text:p text:style-name="P8"><text:span text:style-name="T10">2. Legal and valid Alien Residence Certificate or Permanent Residence Certificate.</text:span></text:p><text:p text:style-name="P69"><text:span text:style-name="T10">3. Alien Residence Certificate (ARC) </text:span><text:span text:style-name="T11">（</text:span><text:span text:style-name="T10">adhering to Article 4 of the Nationality Act and Article 6 of the Enforcement Rules of Nationality Act</text:span><text:span text:style-name="T11">）</text:span><text:span text:style-name="T10">.</text:span></text:p><text:p text:style-name="P69"><text:span text:style-name="T10">4. Certificates of the arrival and departure dates of the foreign person.（The applicant is not required to submit this document as the household registry agency shall enquire for the documents on the applicant’ s behalf）.</text:span></text:p><text:p text:style-name="P69"><text:span text:style-name="T10">5. Police Criminal Record Certificate issued by municipality and county (city) government police bureaus during the foreigners’ stay in the R.O.C.(</text:span><text:span text:style-name="T11"> The applicant is not required to submit this document as the household registry agency shall enquire for the documents on the applicant’s behalf)</text:span></text:p><text:p text:style-name="P69"><text:span text:style-name="T10">6. Certificates of sufficient property or professional skills to be self-reliant or to ensure personal sustainability (adhering to Article 7 of the Enforcement Rules of Nationality Act; not required for those who have obtained alien permanent residency).</text:span></text:p><text:p text:style-name="P8"><text:span text:style-name="T10">7. Household registration copy with completed marriage registration (</text:span><text:span text:style-name="T11">The applicant is not required to submit this document as the household registry <text:s/></text:span></text:p><text:p text:style-name="P8"><text:span text:style-name="T11"><text:s text:c="3"/>agency shall enquire for the documents on the applicant’s behalf</text:span><text:span text:style-name="T10">).- applicants failing to submit household registration copy shall enclose wedding <text:s text:c="2"/></text:span></text:p><text:p text:style-name="P70"><text:span text:style-name="T10"><text:s text:c="2"/>certificates, identifications, certificates of foreign and R.O.C spouses. Those marrying in the R.O.C. shall also enclose the marital status <text:s text:c="2"/></text:span></text:p><text:p text:style-name="P8"><text:span text:style-name="T10"><text:s text:c="2"/>certificate of the foreign spouses translated into Chinese and authenticated by R.O.C. foreign missions.</text:span></text:p><text:p text:style-name="P69"><text:span text:style-name="T10">8. Certificates of the basic language command and requirement of Article 3 of Standards for Identification of Basic Language Abilities and Common Sense of National Rights and Duties of Naturalized ROC Citizens.</text:span></text:p><text:p text:style-name="P69"><text:span text:style-name="T10">9. Certificate fee of NT$200 (to be paid via postal money order with the Ministry of Interior as the payee).</text:span></text:p><text:p text:style-name="P71"><text:span text:style-name="T10">* This certificate shall only be used for applicants who have lost their original nationality and have requested the R.O.C. to offer certificates to be naturalized into R.O.C. nationality. The certificate shall be issued by the Ministry of Interior after it is transferred from household registration offices. The validity is two years.</text:span></text:p><text:p text:style-name="P35">* If the applicants’ countries do not require the certificate to abdicate their nationality, they do not need apply for the certificate.</text:p><text:p text:style-name="P49"/></draw:text-box></draw:frame><draw:frame draw:style-name="fr1" draw:name="框架13" text:anchor-type="char" svg:x="4.159cm" svg:y="29.782cm" svg:width="3.817cm" svg:height="1.836cm" draw:z-index="26"><draw:text-box><text:p text:style-name="P7">Local service stations of the National Immigration Agency, Ministry of Interior</text:p><text:p text:style-name="P36"/><text:p text:style-name="P37"/><text:p text:style-name="P51"/></draw:text-box></draw:frame><draw:frame draw:style-name="fr1" draw:name="框架14" text:anchor-type="char" svg:x="-0.392cm" svg:y="29.185cm" svg:width="3.817cm" svg:height="3.595cm" draw:z-index="27"><draw:text-box><text:p text:style-name="P38">Application for Registered Permanent Residency</text:p><text:p text:style-name="P9"><text:span text:style-name="T7">Certificate in R.O.C. (Applicants have to reside for a certain period of time: for one year without departure from the day of naturalization; for two years and more than 270 days per year; for five years and more than 183 days per year)</text:span></text:p><text:p text:style-name="P39"/><text:p text:style-name="P11"/></draw:text-box></draw:frame><draw:frame draw:style-name="fr1" draw:name="框架15" text:anchor-type="char" svg:x="4.159cm" svg:y="10.169cm" svg:width="3.817cm" svg:height="1.866cm" draw:z-index="5"><draw:text-box><text:p text:style-name="P40">National Immigration Agency and its Offices</text:p><text:p text:style-name="P50"/></draw:text-box></draw:frame><draw:frame draw:style-name="fr1" draw:name="框架16" text:anchor-type="char" svg:x="8.798cm" svg:y="19.803cm" svg:width="17.53cm" svg:height="6.043cm" draw:z-index="25"><draw:text-box><text:p text:style-name="P8"><text:span text:style-name="T10">1. Application for Nationality Naturalization (including two photographs taken in the recent 2years; </text:span></text:p><text:p text:style-name="P35"><text:s text:c="2"/>(refer to the photograph specifications required for the renewal of national ID cards)</text:p><text:p text:style-name="P72"><text:span text:style-name="T10">2. Stateless certificate or certificate stating the abdicating of original nationality or documents issued by foreign affairs institutes as required by the Article of Nationality Act.</text:span></text:p><text:p text:style-name="P73">3. Legal and valid Alien Residence Certificate or Permanent Residence Certificate.</text:p><text:p text:style-name="P72"><text:span text:style-name="T10">4. Alien Residence Certificate (ARC)</text:span><text:span text:style-name="T11"> （</text:span><text:span text:style-name="T10">adhering to Article 4 of the Nationality Act and Article 6 of the Enforcement Rules of Nationality Act</text:span><text:span text:style-name="T11">）</text:span><text:span text:style-name="T10">.</text:span></text:p><text:p text:style-name="P72"><text:span text:style-name="T10">5. </text:span><text:span text:style-name="T11">C</text:span><text:span text:style-name="T10">ertificates of the arrival and departure dates of a foreigner.（The applicant is not required to submit this document as the household registry agency shall enquire for the documents on the applicant’ behalf）.</text:span></text:p><text:p text:style-name="P8"><text:span text:style-name="T10">6. Police Criminal Record Certificate issued by municipality and county (city) government police bureaus during aliens’ stay in the R.O.C.（The applicant is not required to <text:line-break/> <text:s/>submit this document as the household registry agency shall enquire for the documents on the applicant’s behalf）</text:span></text:p><text:p text:style-name="P72"><text:span text:style-name="T10">7. Certificates of sufficient property or professional skills to be self-reliant or to ensure personal sustainability (adhering to Article 7 of the Enforcement Rules of Nationality Act, though aliens with Permanent Residence Certificate or has obtained “Certificate of ROC Naturalization Candidature” are exempt from filing this certificate).</text:span></text:p><text:p text:style-name="P72"><text:span text:style-name="T10">8. Certificates of the basic language command and requirements of Article 3 of Standards for Identification of Basic Language Abilities and Common Sense of National Rights and Duties of Naturalized ROC Citizens.(Those who have obtained “Certificate of ROC Naturalization” is exempt from providing the said certificate in this item)</text:span></text:p><text:p text:style-name="P72"><text:span text:style-name="T10">9. Household registration copy with completed marriage registration (The applicant is not required to submit this document as the household registry agency shall enquire for the documents on the applicant’ behalf).- applicants failing to submit household registration copy shall enclose wedding certificates, identification certificates of foreign and R.O.C spouses. Those marrying in the R.O.C. shall also enclose the marital status certificate of the foreign spouses translated into Chinese and authenticated by R.O.C. foreign missions.</text:span></text:p><text:p text:style-name="P72"><text:span text:style-name="T10">10. When holder of Naturalization Candidacy Certificate applys for “Certificate of ROC Naturalization,” their documents of original citizenship will be inspected along with their criminal record during their stay in R.O.C. (to be provided by household registration agencies), and then transferred to the Ministry of Interior. </text:span></text:p><text:p text:style-name="P72"><text:span text:style-name="T10">11. Certificate fee of NT$1,000 (to be paid via postal money order with the Ministry of Interior as the payee).</text:span></text:p><text:p text:style-name="P53"/></draw:text-box></draw:frame><draw:frame draw:style-name="fr1" draw:name="框架17" text:anchor-type="char" svg:x="-0.392cm" svg:y="27.012cm" svg:width="3.817cm" svg:height="1.083cm" draw:z-index="9"><draw:text-box><text:p text:style-name="P12">Application for</text:p><text:p text:style-name="P12">Resident Certificate</text:p><text:p text:style-name="P12">in R.O.C.</text:p><text:p text:style-name="P10"/><text:p text:style-name="P10"/></draw:text-box></draw:frame><draw:frame draw:style-name="fr1" draw:name="框架18" text:anchor-type="char" svg:x="4.159cm" svg:y="26.668cm" svg:width="3.817cm" svg:height="1.799cm" draw:z-index="8"><draw:text-box><text:p text:style-name="P4">Local service stations of the National Immigration Agency, Ministry of Interior</text:p><text:p text:style-name="P41"/><text:p text:style-name="P41"/><text:p text:style-name="P19"/></draw:text-box></draw:frame><draw:frame draw:style-name="fr1" draw:name="框架19" text:anchor-type="char" svg:x="-0.392cm" svg:y="10.474cm" svg:width="3.835cm" svg:height="0.97cm" draw:z-index="12"><draw:text-box><text:p text:style-name="P23">Apply for Alien Residence</text:p><text:p text:style-name="P23">Certificate</text:p><text:p text:style-name="P48"/><text:p text:style-name="P17"/></draw:text-box></draw:frame><draw:frame draw:style-name="fr1" draw:name="框架20" text:anchor-type="char" svg:x="-0.392cm" svg:y="34.211cm" svg:width="3.817cm" svg:height="1.409cm" draw:z-index="10"><draw:text-box><text:p text:style-name="P9"><text:span text:style-name="T16">Application for Household Registration Certificate and Collection of Identification Card</text:span></text:p><text:p text:style-name="P16"/></draw:text-box></draw:frame><draw:frame draw:style-name="fr1" draw:name="框架21" text:anchor-type="char" svg:x="-0.402cm" svg:y="18.445cm" svg:width="3.835cm" svg:height="0.967cm" draw:z-index="21"><draw:text-box><text:p text:style-name="P13">Application for Abdication</text:p><text:p text:style-name="P13">of the</text:p><text:p text:style-name="P13">Original Nationality</text:p><text:p text:style-name="P28"/><text:p text:style-name="P18"/></draw:text-box></draw:frame><draw:frame draw:style-name="fr1" draw:name="框架22" text:anchor-type="char" svg:x="4.159cm" svg:y="13.585cm" svg:width="3.835cm" svg:height="2.856cm" draw:z-index="19"><draw:text-box><text:p text:style-name="P9"><text:span text:style-name="T12">The household registration offices transferring to</text:span></text:p><text:p text:style-name="P42">Ministry of Interior for</text:p><text:p text:style-name="P42">issuance.</text:p><text:p text:style-name="P42"/><text:p text:style-name="P43"/><text:p text:style-name="P44"/><text:p text:style-name="P55"/></draw:text-box></draw:frame><draw:frame draw:style-name="fr1" draw:name="框架23" text:anchor-type="char" svg:x="-0.392cm" svg:y="21.329cm" svg:width="3.835cm" svg:height="2.944cm" draw:z-index="6"><draw:text-box><text:p text:style-name="P47">Application for Naturalization</text:p><text:p text:style-name="P47">(with more than three</text:p><text:p text:style-name="P47">years of legal residence</text:p><text:p text:style-name="P47">and at least 183 days per</text:p><text:p text:style-name="P47">year from the day of application)</text:p><text:p text:style-name="P46"/><text:p text:style-name="P45"/></draw:text-box></draw:frame><draw:frame draw:style-name="fr1" draw:name="框架24" text:anchor-type="char" svg:x="-0.392cm" svg:y="13.446cm" svg:width="3.835cm" svg:height="3.101cm" draw:z-index="4"><draw:text-box><text:p text:style-name="P54"><text:span text:style-name="T17">Application for “Certificate of R.O.C. Naturalization Candidature” (with more than three years of legal residence and at least 183 days per</text:span></text:p><text:p text:style-name="P24">year from the day of</text:p><text:p text:style-name="P24">application)</text:p><text:p text:style-name="P56"/><text:p text:style-name="P19"/></draw:text-box></draw:frame><draw:frame draw:style-name="fr1" draw:name="框架25" text:anchor-type="char" svg:x="4.159cm" svg:y="0.757cm" svg:width="3.835cm" svg:height="0.794cm" draw:z-index="13"><draw:text-box><text:p text:style-name="P22">Where to Apply</text:p><text:p text:style-name="P57"/><text:p text:style-name="Standard"/></draw:text-box></draw:frame><draw:frame draw:style-name="fr1" draw:name="框架26" text:anchor-type="char" svg:x="4.159cm" svg:y="3.064cm" svg:width="3.835cm" svg:height="0.794cm" draw:z-index="15"><draw:text-box><text:p text:style-name="P47">Household Registration Offices</text:p><text:p text:style-name="Standard"/></draw:text-box></draw:frame><draw:frame draw:style-name="fr1" draw:name="框架27" text:anchor-type="char" svg:x="-0.392cm" svg:y="0.757cm" svg:width="3.835cm" svg:height="0.794cm" draw:z-index="3"><draw:text-box><text:p text:style-name="P25">Application</text:p><text:p text:style-name="P25">Process</text:p><text:p text:style-name="P58"/><text:p text:style-name="Standard"/></draw:text-box></draw:frame><draw:frame draw:style-name="fr1" draw:name="框架28" text:anchor-type="char" svg:x="8.798cm" svg:y="0.757cm" svg:width="17.53cm" svg:height="0.794cm" draw:z-index="16"><draw:text-box><text:p text:style-name="P52">Required Documents</text:p><text:p text:style-name="Standard"/><text:p text:style-name="Standard"/></draw:text-box></draw:frame><draw:frame draw:style-name="fr1" draw:name="框架29" text:anchor-type="char" svg:x="8.798cm" svg:y="1.91cm" svg:width="17.53cm" svg:height="3.101cm" draw:z-index="0"><draw:text-box><text:p text:style-name="P74"><text:span text:style-name="T13">1. Applicants marrying in the R.O.C.: 1) Marriage certificate; 2) Identification Cards of foreign spouses and marital status certificates with Chinese translation inspected by R.O.C. foreign missions; 3) household registration; 4) R.O.C. Identification Cards and seals.</text:span></text:p><text:p text:style-name="P74"><text:span text:style-name="T13">2. Applicants marrying abroad: 1) wedding certificates with Chinese translation inspected by R.O.C. foreign missions; 2) household registration; 3) R.O.C. Identification Cards and seals; 4) Identification Cards of foreign spouses; 5) if the foreign spouses are unable to return to the R.O.C. with their R.O.C. spouses, the foreign spouse is to submit his/ her Chinese name declaration inspected by R.O.C. foreign missions.</text:span></text:p><text:p text:style-name="P5"/><text:p text:style-name="P21"/></draw:text-box></draw:frame><draw:frame draw:style-name="fr1" draw:name="框架30" text:anchor-type="char" svg:x="-0.392cm" svg:y="3.064cm" svg:width="3.835cm" svg:height="0.794cm" draw:z-index="14"><draw:text-box><text:p text:style-name="P22">Marriage Registration</text:p><text:p text:style-name="P6"/><text:p text:style-name="Standard"/></draw:text-box></draw:frame><draw:custom-shape text:anchor-type="char" draw:z-index="43" draw:style-name="gr2" draw:text-style-name="P77" svg:width="0.9cm" svg:height="0.027cm" svg:x="7.918cm" svg:y="19.061cm"><text:p/><draw:enhanced-geometry svg:viewBox="0 0 510 15" draw:type="non-primitive" draw:enhanced-path="M 0 0  L 510 15  N"/></draw:custom-shape><draw:custom-shape text:anchor-type="char" draw:z-index="50" draw:style-name="gr2" draw:text-style-name="P77" svg:width="0.768cm" svg:height="0.003cm" svg:x="3.394cm" svg:y="30.57cm"><text:p/><draw:enhanced-geometry svg:viewBox="0 0 435 1" draw:type="non-primitive" draw:enhanced-path="M 0 0  L 435 0  N"/></draw:custom-shape><draw:custom-shape text:anchor-type="char" draw:z-index="52" draw:style-name="gr2" draw:text-style-name="P77" svg:width="0.909cm" svg:height="0.01cm" svg:x="3.394cm" svg:y="34.821cm"><text:p/><draw:enhanced-geometry svg:viewBox="0 0 515 5" draw:type="non-primitive" draw:enhanced-path="M 0 5  L 515 0  N"/></draw:custom-shape><draw:custom-shape text:anchor-type="char" draw:z-index="49" draw:style-name="gr2" draw:text-style-name="P77" svg:width="0.786cm" svg:height="0.015cm" svg:x="7.98cm" svg:y="27.527cm"><text:p/><draw:enhanced-geometry svg:viewBox="0 0 445 8" draw:type="non-primitive" draw:enhanced-path="M 0 8  L 445 0  N"/></draw:custom-shape><draw:custom-shape text:anchor-type="char" draw:z-index="44" draw:style-name="gr2" draw:text-style-name="P77" svg:width="0.731cm" svg:height="0.025cm" svg:x="3.431cm" svg:y="22.793cm"><text:p/><draw:enhanced-geometry svg:viewBox="0 0 414 14" draw:type="non-primitive" draw:enhanced-path="M 0 0  L 414 14  N"/></draw:custom-shape><draw:custom-shape text:anchor-type="char" draw:z-index="38" draw:style-name="gr2" draw:text-style-name="P77" svg:width="0.706cm" svg:height="0.018cm" svg:x="3.455cm" svg:y="10.885cm"><text:p/><draw:enhanced-geometry svg:viewBox="0 0 400 10" draw:type="non-primitive" draw:enhanced-path="M 0 10  L 400 0  N"/></draw:custom-shape><draw:custom-shape text:anchor-type="char" draw:z-index="42" draw:style-name="gr2" draw:text-style-name="P77" svg:width="0.727cm" svg:height="0.025cm" svg:x="3.42cm" svg:y="18.93cm"><text:p/><draw:enhanced-geometry svg:viewBox="0 0 412 14" draw:type="non-primitive" draw:enhanced-path="M 0 14  L 412 0  N"/></draw:custom-shape><draw:custom-shape text:anchor-type="char" draw:z-index="51" draw:style-name="gr2" draw:text-style-name="P77" svg:width="0.84cm" svg:height="0.091cm" svg:x="7.959cm" svg:y="30.544cm"><text:p/><draw:enhanced-geometry svg:viewBox="0 0 476 51" draw:type="non-primitive" draw:enhanced-path="M 0 51  L 476 51  L 463 13  L 452 0  N"/></draw:custom-shape><draw:custom-shape text:anchor-type="char" draw:z-index="46" draw:style-name="gr6" draw:text-style-name="P77" svg:width="0.022cm" svg:height="1.128cm" svg:x="1.487cm" svg:y="28.071cm"><text:p/><draw:enhanced-geometry svg:viewBox="0 0 12 639" draw:type="non-primitive" draw:enhanced-path="M 0 0  L 12 639  N"/></draw:custom-shape><draw:custom-shape text:anchor-type="char" draw:z-index="47" draw:style-name="gr5" draw:text-style-name="P77" svg:width="0.022cm" svg:height="1.415cm" svg:x="1.487cm" svg:y="32.775cm"><text:p/><draw:enhanced-geometry svg:viewBox="0 0 12 802" draw:type="non-primitive" draw:enhanced-path="M 0 88  L 12 101  L 12 0  L 12 802  N"/></draw:custom-shape><draw:connector text:anchor-type="char" draw:z-index="57" draw:style-name="gr7" draw:text-style-name="P76" draw:type="line" svg:x1="1.52cm" svg:y1="24.261cm" svg:x2="1.489cm" svg:y2="27.026cm" svg:d="m1520 24261-31 2765"><text:p/></draw:connector><draw:custom-shape text:anchor-type="char" draw:z-index="48" draw:style-name="gr3" draw:text-style-name="P77" svg:width="0.729cm" svg:height="0.022cm" svg:x="3.408cm" svg:y="27.585cm"><text:p/><draw:enhanced-geometry svg:viewBox="0 0 413 12" draw:type="non-primitive" draw:enhanced-path="M 0 12  L 413 0  N"/></draw:custom-shape><draw:custom-shape text:anchor-type="char" draw:z-index="32" draw:style-name="gr3" draw:text-style-name="P77" svg:width="0.742cm" svg:height="0.004cm" svg:x="3.431cm" svg:y="3.463cm"><text:p/><draw:enhanced-geometry svg:viewBox="0 0 420 2" draw:type="non-primitive" draw:enhanced-path="M 0 2  L 420 0  N"/></draw:custom-shape><draw:custom-shape text:anchor-type="char" draw:z-index="35" draw:style-name="gr3" draw:text-style-name="P77" svg:width="0.742cm" svg:height="0.003cm" svg:x="3.431cm" svg:y="7.308cm"><text:p/><draw:enhanced-geometry svg:viewBox="0 0 420 1" draw:type="non-primitive" draw:enhanced-path="M 0 1  L 420 0  N"/></draw:custom-shape><draw:custom-shape text:anchor-type="char" draw:z-index="40" draw:style-name="gr3" draw:text-style-name="P77" svg:width="0.742cm" svg:height="0.004cm" svg:x="3.431cm" svg:y="14.995cm"><text:p/><draw:enhanced-geometry svg:viewBox="0 0 420 2" draw:type="non-primitive" draw:enhanced-path="M 0 0  L 420 2  N"/></draw:custom-shape><draw:connector text:anchor-type="char" draw:z-index="55" draw:style-name="gr7" draw:text-style-name="P76" draw:type="line" svg:x1="1.503cm" svg:y1="19.399cm" svg:x2="1.506cm" svg:y2="21.343cm" svg:d="m1503 19399 3 1944"><text:p/></draw:connector><draw:connector text:anchor-type="char" draw:z-index="54" draw:style-name="gr7" draw:text-style-name="P76" draw:type="line" svg:x1="1.503cm" svg:y1="16.535cm" svg:x2="1.508cm" svg:y2="18.459cm" svg:d="m1503 16535 5 1924"><text:p/></draw:connector><draw:custom-shape text:anchor-type="char" draw:z-index="33" draw:style-name="gr2" draw:text-style-name="P77" svg:width="0.837cm" svg:height="0.003cm" svg:x="7.964cm" svg:y="3.459cm"><text:p/><draw:enhanced-geometry svg:viewBox="0 0 474 1" draw:type="non-primitive" draw:enhanced-path="M 0 1  L 474 0  N"/></draw:custom-shape><draw:custom-shape text:anchor-type="char" draw:z-index="45" draw:style-name="gr2" draw:text-style-name="P77" svg:width="0.883cm" svg:height="0.018cm" svg:x="7.9cm" svg:y="22.774cm"><text:p/><draw:enhanced-geometry svg:viewBox="0 0 500 10" draw:type="non-primitive" draw:enhanced-path="M 0 10  L 500 0  N"/></draw:custom-shape><draw:custom-shape text:anchor-type="char" draw:z-index="53" draw:style-name="gr2" draw:text-style-name="P77" svg:width="0.883cm" svg:height="0.003cm" svg:x="7.9cm" svg:y="34.819cm"><text:p/><draw:enhanced-geometry svg:viewBox="0 0 500 1" draw:type="non-primitive" draw:enhanced-path="M 0 1  L 500 0  N"/></draw:custom-shape><draw:custom-shape text:anchor-type="char" draw:z-index="41" draw:style-name="gr2" draw:text-style-name="P77" svg:width="0.833cm" svg:height="0.008cm" svg:x="7.985cm" svg:y="14.993cm"><text:p/><draw:enhanced-geometry svg:viewBox="0 0 472 4" draw:type="non-primitive" draw:enhanced-path="M 0 4  L 472 0  N"/></draw:custom-shape><draw:custom-shape text:anchor-type="char" draw:z-index="39" draw:style-name="gr2" draw:text-style-name="P77" svg:width="0.847cm" svg:height="0.003cm" svg:x="7.971cm" svg:y="10.938cm"><text:p/><draw:enhanced-geometry svg:viewBox="0 0 480 1" draw:type="non-primitive" draw:enhanced-path="M 0 0  L 480 0  N"/></draw:custom-shape><draw:custom-shape text:anchor-type="char" draw:z-index="37" draw:style-name="gr5" draw:text-style-name="P77" svg:width="0.004cm" svg:height="2.027cm" svg:x="1.515cm" svg:y="11.432cm"><text:p/><draw:enhanced-geometry svg:viewBox="0 0 2 1149" draw:type="non-primitive" draw:enhanced-path="M 0 0  L 2 1149  N"/></draw:custom-shape><draw:custom-shape text:anchor-type="char" draw:z-index="36" draw:style-name="gr2" draw:text-style-name="P77" svg:width="0.854cm" svg:height="0.003cm" svg:x="7.964cm" svg:y="7.304cm"><text:p/><draw:enhanced-geometry svg:viewBox="0 0 484 1" draw:type="non-primitive" draw:enhanced-path="M 0 1  L 484 0  N"/></draw:custom-shape><draw:line text:anchor-type="char" draw:z-index="34" draw:style-name="gr4" draw:text-style-name="P76" svg:x1="1.517cm" svg:y1="3.845cm" svg:x2="1.517cm" svg:y2="6.921cm"><text:p/></draw:line><draw:custom-shape text:anchor-type="char" draw:z-index="31" draw:style-name="gr2" draw:text-style-name="P77" svg:width="0.854cm" svg:height="0.013cm" svg:x="7.964cm" svg:y="1.154cm"><text:p/><draw:enhanced-geometry svg:viewBox="0 0 484 7" draw:type="non-primitive" draw:enhanced-path="M 0 0  L 484 7  N"/></draw:custom-shape><draw:line text:anchor-type="char" draw:z-index="30" draw:style-name="gr1" draw:text-style-name="P76" svg:x1="3.413cm" svg:y1="1.154cm" svg:x2="4.171cm" svg:y2="1.154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文鼎中楷" svg:font-family="文鼎中楷, 'Arial Unicode MS'" style:font-family-generic="modern"/>
    <style:font-face style:name="標楷體" svg:font-family="標楷體" style:font-family-generic="script"/>
    <style:font-face style:name="SimSun" svg:font-family="SimSun, 宋体"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_35_" draw:display-name="5" svg:viewBox="0 0 1 1" svg:d=""/>
    <draw:marker draw:name="msArrowEnd_20_5" draw:display-name="msArrowEnd 5" svg:viewBox="0 0 120 120" svg:d="m60 0 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4pt" style:font-name-asian="文鼎中楷"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Text_20_body_20_indent" style:display-name="Text body indent" style:family="paragraph" style:parent-style-name="Standard" style:class="text">
      <style:paragraph-properties fo:margin="100%" fo:margin-left="0.85cm" fo:margin-right="0cm" fo:line-height="0.423cm" fo:text-indent="-0.85cm" style:auto-text-indent="false"/>
      <style:text-properties style:font-name-asian="文鼎中楷"/>
    </style:style>
    <style:style style:name="本文縮排_20_3" style:display-name="本文縮排 3" style:family="paragraph" style:parent-style-name="Standard">
      <style:paragraph-properties fo:margin="100%" fo:margin-left="0.4cm" fo:margin-right="0cm" fo:line-height="0.494cm" fo:text-indent="-0.4cm" style:auto-text-indent="false"/>
      <style:text-properties fo:letter-spacing="-0.018cm" style:font-name-asian="文鼎中楷"/>
    </style:style>
    <style:style style:name="本文_20_2" style:display-name="本文 2" style:family="paragraph" style:parent-style-name="Standard">
      <style:paragraph-properties fo:line-height="0.423cm" fo:text-align="center" style:justify-single-word="false"/>
      <style:text-properties fo:font-size="16pt" fo:letter-spacing="-0.035cm" style:font-name-asian="文鼎中楷" style:font-size-asian="16pt"/>
    </style:style>
    <style:style style:name="本文縮排_20_2" style:display-name="本文縮排 2" style:family="paragraph" style:parent-style-name="Standard">
      <style:paragraph-properties fo:margin="100%" fo:margin-left="0.199cm" fo:margin-right="0cm" fo:text-indent="0cm" style:auto-text-indent="false"/>
      <style:text-properties style:font-name-asian="文鼎中楷"/>
    </style:style>
    <style:style style:name="註解方塊文字" style:family="paragraph" style:parent-style-name="Standard">
      <style:text-properties style:font-name="Arial" fo:font-size="9pt" style:font-size-asian="9pt" style:font-name-complex="Arial" style:font-size-complex="9pt"/>
    </style:style>
    <style:style style:name="本文_20_3" style:display-name="本文 3" style:family="paragraph" style:parent-style-name="Standard">
      <style:paragraph-properties fo:line-height="0.423cm"/>
      <style:text-properties fo:color="#ff0000" fo:font-size="7.5pt" style:font-size-asian="7.5pt" style:font-size-complex="7.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fo:orphans="2" fo:widows="2"/>
      <style:text-properties fo:color="#000000" style:font-name="Verdana" fo:font-size="5.5pt" style:letter-kerning="true" style:font-size-asian="5.5pt" style:font-name-complex="新細明體1" style:font-size-complex="5.5pt"/>
    </style:style>
    <style:style style:name="Frame_20_contents" style:display-name="Frame contents" style:family="paragraph" style:parent-style-name="Text_20_body" style:class="extra"/>
    <style:style style:name="WW8Num1z0" style:family="text">
      <style:text-properties style:font-name-asian="標楷體"/>
    </style:style>
    <style:style style:name="WW8Num2z0" style:family="text">
      <style:text-properties style:font-name="文鼎中楷"/>
    </style:style>
    <style:style style:name="WW8Num3z0" style:family="text">
      <style:text-properties style:font-name="文鼎中楷"/>
    </style:style>
    <style:style style:name="WW8Num3z1" style:family="text">
      <style:text-properties style:font-name="Wingdings" style:font-name-complex="Wingdings"/>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文鼎中楷"/>
      </text:list-level-style-bullet>
      <text:list-level-style-bullet text:level="2" text:style-name="WW8Num3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6cm" fo:margin-bottom="0.769cm" fo:margin-left="2.401cm" fo:margin-right="0.88cm" style:writing-mode="lr-tb" style:layout-grid-color="#c0c0c0" style:layout-grid-lines="51" style:layout-grid-base-height="0.769cm" style:layout-grid-ruby-height="0cm" style:layout-grid-mode="line" style:layout-grid-ruby-below="false" style:layout-grid-print="false" style:layout-grid-display="false" style:layout-grid-base-width="0.381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籍人士與國人結婚申請歸化中華民國國籍暨戶籍登記流程表</dc:title>
    <meta:initial-creator>moi5587</meta:initial-creator>
    <meta:creation-date>2012-02-22T09:41:00</meta:creation-date>
    <dc:creator> </dc:creator>
    <dc:date>2012-02-22T09:41:00</dc:date>
    <meta:print-date>2009-04-30T15:56:00</meta:print-date>
    <meta:editing-cycles>2</meta:editing-cycles>
    <meta:editing-duration>P15824DT17H31M44S</meta:editing-duration>
    <meta:document-statistic meta:table-count="0" meta:image-count="0" meta:object-count="0" meta:page-count="2" meta:paragraph-count="102" meta:word-count="2061" meta:character-count="13776"/>
    <meta:generator>OpenOffice.org/3.4.1$Win32 OpenOffice.org_project/341m1$Build-9593</meta:generator>
  </office:meta>
</office:document-meta>
</file>