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楷" svg:font-family="文鼎中楷, 新細明體"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line-height="0.265cm" fo:text-align="justify" style:justify-single-word="false"/>
    </style:style>
    <style:style style:name="P2" style:family="paragraph" style:parent-style-name="本文縮排_20_3">
      <style:paragraph-properties fo:line-height="0.247cm" fo:text-align="justify" style:justify-single-word="false"/>
    </style:style>
    <style:style style:name="P3" style:family="paragraph" style:parent-style-name="本文縮排_20_3">
      <style:paragraph-properties fo:line-height="0.282cm" fo:text-align="justify" style:justify-single-word="false"/>
    </style:style>
    <style:style style:name="P4" style:family="paragraph" style:parent-style-name="本文縮排_20_3">
      <style:paragraph-properties fo:margin-left="0.155cm" fo:margin-right="0cm" fo:line-height="0.194cm" fo:text-align="justify" style:justify-single-word="false" fo:text-indent="-0.155cm" style:auto-text-indent="false"/>
    </style:style>
    <style:style style:name="P5" style:family="paragraph" style:parent-style-name="本文縮排_20_3">
      <style:paragraph-properties fo:margin-left="0.222cm" fo:margin-right="0cm" fo:line-height="0.406cm" fo:text-align="justify" style:justify-single-word="false" fo:text-indent="-0.222cm" style:auto-text-indent="false"/>
    </style:style>
    <style:style style:name="P6" style:family="paragraph" style:parent-style-name="本文縮排_20_3">
      <style:paragraph-properties fo:margin-left="0.222cm" fo:margin-right="0cm" fo:line-height="0.265cm" fo:text-indent="-0.222cm" style:auto-text-indent="false"/>
    </style:style>
    <style:style style:name="P7" style:family="paragraph" style:parent-style-name="本文縮排_20_3">
      <style:paragraph-properties fo:margin-left="0.222cm" fo:margin-right="0cm" fo:line-height="0.265cm" fo:text-align="justify" style:justify-single-word="false" fo:text-indent="-0.222cm" style:auto-text-indent="false"/>
    </style:style>
    <style:style style:name="P8" style:family="paragraph" style:parent-style-name="本文縮排_20_3">
      <style:paragraph-properties fo:margin-left="0.222cm" fo:margin-right="0cm" fo:line-height="0.247cm" fo:text-indent="-0.222cm" style:auto-text-indent="false"/>
    </style:style>
    <style:style style:name="P9" style:family="paragraph" style:parent-style-name="本文縮排_20_3">
      <style:paragraph-properties fo:margin-left="0.222cm" fo:margin-right="0cm" fo:line-height="0.247cm" fo:text-align="justify" style:justify-single-word="false" fo:text-indent="-0.222cm" style:auto-text-indent="false"/>
    </style:style>
    <style:style style:name="P10" style:family="paragraph" style:parent-style-name="本文縮排_20_3">
      <style:paragraph-properties fo:margin-left="0.296cm" fo:margin-right="0cm" fo:line-height="0.265cm" fo:text-align="justify" style:justify-single-word="false" fo:text-indent="-0.296cm" style:auto-text-indent="false"/>
    </style:style>
    <style:style style:name="P11" style:family="paragraph" style:parent-style-name="本文縮排_20_3">
      <style:paragraph-properties fo:margin-left="0.252cm" fo:margin-right="0cm" fo:line-height="0.265cm" fo:text-align="justify" style:justify-single-word="false" fo:text-indent="-0.252cm" style:auto-text-indent="false"/>
    </style:style>
    <style:style style:name="P12" style:family="paragraph" style:parent-style-name="本文縮排_20_3">
      <style:paragraph-properties fo:margin-left="0.198cm" fo:margin-right="0cm" fo:line-height="0.265cm" fo:text-align="justify" style:justify-single-word="false" fo:text-indent="-0.198cm" style:auto-text-indent="false"/>
    </style:style>
    <style:style style:name="P13" style:family="paragraph" style:parent-style-name="本文縮排_20_3">
      <style:paragraph-properties fo:margin-left="0.247cm" fo:margin-right="0cm" fo:line-height="0.265cm" fo:text-align="justify" style:justify-single-word="false" fo:text-indent="-0.247cm" style:auto-text-indent="false"/>
    </style:style>
    <style:style style:name="P14" style:family="paragraph" style:parent-style-name="本文縮排_20_3">
      <style:paragraph-properties fo:margin-left="0.272cm" fo:margin-right="0cm" fo:line-height="0.265cm" fo:text-align="justify" style:justify-single-word="false" fo:text-indent="-0.272cm" style:auto-text-indent="false"/>
    </style:style>
    <style:style style:name="P15" style:family="paragraph" style:parent-style-name="本文縮排_20_3">
      <style:paragraph-properties fo:margin-left="0.272cm" fo:margin-right="0cm" fo:line-height="0.247cm" fo:text-align="justify" style:justify-single-word="false" fo:text-indent="-0.272cm" style:auto-text-indent="false"/>
    </style:style>
    <style:style style:name="P16" style:family="paragraph" style:parent-style-name="本文縮排_20_3">
      <style:paragraph-properties fo:margin-left="0.245cm" fo:margin-right="0cm" fo:line-height="0.247cm" fo:text-align="justify" style:justify-single-word="false" fo:text-indent="-0.245cm" style:auto-text-indent="false"/>
    </style:style>
    <style:style style:name="P17" style:family="paragraph" style:parent-style-name="本文縮排_20_3">
      <style:paragraph-properties fo:margin-left="0.212cm" fo:margin-right="0cm" fo:line-height="0.247cm" fo:text-align="justify" style:justify-single-word="false" fo:text-indent="-0.212cm" style:auto-text-indent="false"/>
    </style:style>
    <style:style style:name="P18" style:family="paragraph" style:parent-style-name="本文縮排_20_3">
      <style:paragraph-properties fo:margin-left="0.321cm" fo:margin-right="0cm" fo:line-height="0.247cm" fo:text-align="justify" style:justify-single-word="false" fo:text-indent="-0.321cm" style:auto-text-indent="false"/>
    </style:style>
    <style:style style:name="P19" style:family="paragraph" style:parent-style-name="Text_20_body_20_indent">
      <style:paragraph-properties fo:margin-left="0.22cm" fo:margin-right="0.049cm" fo:line-height="0.37cm" fo:text-align="justify" style:justify-single-word="false" fo:text-indent="-0.22cm" style:auto-text-indent="false"/>
    </style:style>
    <style:style style:name="P20" style:family="paragraph" style:parent-style-name="Text_20_body_20_indent">
      <style:paragraph-properties fo:margin-left="0.245cm" fo:margin-right="0.049cm" fo:line-height="0.37cm" fo:text-align="justify" style:justify-single-word="false" fo:text-indent="-0.245cm" style:auto-text-indent="false"/>
    </style:style>
    <style:style style:name="P21" style:family="paragraph" style:parent-style-name="Standard">
      <style:paragraph-properties fo:line-height="0.318cm" fo:text-align="justify" style:justify-single-word="false"/>
    </style:style>
    <style:style style:name="P22" style:family="paragraph" style:parent-style-name="Standard">
      <style:paragraph-properties fo:line-height="0.212cm" fo:text-align="justify" style:justify-single-word="false"/>
    </style:style>
    <style:style style:name="P23" style:family="paragraph" style:parent-style-name="Standard">
      <style:paragraph-properties fo:line-height="0.335cm" fo:text-align="justify" style:justify-single-word="false"/>
    </style:style>
    <style:style style:name="P24" style:family="paragraph" style:parent-style-name="Standard">
      <style:paragraph-properties fo:line-height="0.353cm"/>
    </style:style>
    <style:style style:name="P25" style:family="paragraph" style:parent-style-name="Standard">
      <style:paragraph-properties fo:line-height="0.353cm" fo:text-align="justify" style:justify-single-word="false"/>
    </style:style>
    <style:style style:name="P26" style:family="paragraph" style:parent-style-name="Standard">
      <style:paragraph-properties fo:line-height="0.3cm" fo:text-align="justify" style:justify-single-word="false"/>
    </style:style>
    <style:style style:name="P27" style:family="paragraph" style:parent-style-name="Standard">
      <style:paragraph-properties fo:line-height="0.406cm" fo:text-align="justify" style:justify-single-word="false"/>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423cm" fo:text-align="center" style:justify-single-word="false"/>
    </style:style>
    <style:style style:name="P30" style:family="paragraph" style:parent-style-name="Standard">
      <style:paragraph-properties fo:line-height="0.388cm" fo:text-align="justify" style:justify-single-word="false"/>
    </style:style>
    <style:style style:name="P31" style:family="paragraph" style:parent-style-name="Standard">
      <style:paragraph-properties fo:line-height="0.423cm" fo:text-align="justify" style:justify-single-word="false"/>
      <style:text-properties style:font-size-complex="12pt"/>
    </style:style>
    <style:style style:name="P32" style:family="paragraph" style:parent-style-name="Standard">
      <style:paragraph-properties fo:line-height="0.423cm"/>
      <style:text-properties fo:font-size="10.5pt" style:font-size-asian="10.5pt" style:font-size-complex="10.5pt"/>
    </style:style>
    <style:style style:name="P33" style:family="paragraph" style:parent-style-name="Standard">
      <style:paragraph-properties fo:line-height="0.423cm" fo:text-align="center" style:justify-single-word="false"/>
      <style:text-properties fo:font-size="10.5pt" style:letter-kerning="true" style:font-name-asian="標楷體" style:font-size-asian="10.5pt" style:font-size-complex="10.5pt"/>
    </style:style>
    <style:style style:name="P34" style:family="paragraph" style:parent-style-name="Standard">
      <style:paragraph-properties fo:line-height="0.423cm" fo:text-align="center" style:justify-single-word="false"/>
      <style:text-properties fo:font-size="10.5pt" style:font-name-asian="標楷體" style:font-size-asian="10.5pt" style:font-size-complex="10.5pt"/>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459cm" fo:text-align="justify" style:justify-single-word="false"/>
    </style:style>
    <style:style style:name="P37" style:family="paragraph" style:parent-style-name="Standard">
      <style:paragraph-properties fo:line-height="0.37cm" fo:text-align="justify" style:justify-single-word="false"/>
    </style:style>
    <style:style style:name="P38" style:family="paragraph" style:parent-style-name="Standard">
      <style:paragraph-properties fo:text-align="center" style:justify-single-word="false"/>
      <style:text-properties fo:letter-spacing="-0.018cm" style:font-name-asian="標楷體"/>
    </style:style>
    <style:style style:name="P39" style:family="paragraph" style:parent-style-name="Standard" style:master-page-name="Standard">
      <style:paragraph-properties fo:margin-left="-0.379cm" fo:margin-right="0cm" fo:text-align="center" style:justify-single-word="false" fo:text-indent="0cm" style:auto-text-indent="false" style:page-number="auto"/>
    </style:style>
    <style:style style:name="P40" style:family="paragraph" style:parent-style-name="Standard">
      <style:paragraph-properties fo:margin-left="-0.381cm" fo:margin-right="0cm" fo:text-indent="4.237cm" style:auto-text-indent="false"/>
    </style:style>
    <style:style style:name="P41" style:family="paragraph" style:parent-style-name="Standard">
      <style:paragraph-properties fo:margin-left="0.27cm" fo:margin-right="0cm" fo:line-height="0.335cm" fo:text-indent="-0.27cm" style:auto-text-indent="false"/>
    </style:style>
    <style:style style:name="P42" style:family="paragraph" style:parent-style-name="Standard">
      <style:paragraph-properties fo:margin-left="0.27cm" fo:margin-right="0cm" fo:line-height="0.335cm" fo:text-align="justify" style:justify-single-word="false" fo:text-indent="-0.27cm" style:auto-text-indent="false"/>
    </style:style>
    <style:style style:name="P43" style:family="paragraph" style:parent-style-name="Standard">
      <style:paragraph-properties fo:margin-left="0.318cm" fo:margin-right="0cm" fo:line-height="0.335cm" fo:text-align="justify" style:justify-single-word="false" fo:text-indent="-0.318cm" style:auto-text-indent="false"/>
    </style:style>
    <style:style style:name="P44" style:family="paragraph" style:parent-style-name="Standard">
      <style:paragraph-properties fo:margin-left="0.245cm" fo:margin-right="0cm" fo:line-height="0.335cm" fo:text-align="justify" style:justify-single-word="false" fo:text-indent="-0.245cm" style:auto-text-indent="false"/>
    </style:style>
    <style:style style:name="P45" style:family="paragraph" style:parent-style-name="Standard">
      <style:paragraph-properties fo:margin-left="0.247cm" fo:margin-right="0cm" fo:line-height="0.282cm" fo:text-align="justify" style:justify-single-word="false" fo:text-indent="-0.247cm" style:auto-text-indent="false"/>
    </style:style>
    <style:style style:name="P46" style:family="paragraph" style:parent-style-name="Standard">
      <style:paragraph-properties fo:margin-left="0.196cm" fo:margin-right="0cm" fo:line-height="0.3cm" fo:text-align="justify" style:justify-single-word="false" fo:text-indent="-0.187cm" style:auto-text-indent="false"/>
    </style:style>
    <style:style style:name="P47" style:family="paragraph" style:parent-style-name="Standard">
      <style:paragraph-properties fo:margin-left="0.196cm" fo:margin-right="0cm" fo:line-height="0.3cm" fo:text-align="justify" style:justify-single-word="false" fo:text-indent="-0.196cm" style:auto-text-indent="false"/>
    </style:style>
    <style:style style:name="P48" style:family="paragraph" style:parent-style-name="Standard">
      <style:paragraph-properties fo:margin-left="0.222cm" fo:margin-right="0cm" fo:line-height="0.3cm" fo:text-align="justify" style:justify-single-word="false" fo:text-indent="-0.222cm" style:auto-text-indent="false"/>
    </style:style>
    <style:style style:name="P49" style:family="paragraph" style:parent-style-name="Standard">
      <style:paragraph-properties fo:margin-left="0.265cm" fo:margin-right="0cm" fo:line-height="0.3cm" fo:text-align="justify" style:justify-single-word="false" fo:text-indent="-0.265cm" style:auto-text-indent="false"/>
    </style:style>
    <style:style style:name="P50" style:family="paragraph" style:parent-style-name="Standard">
      <style:paragraph-properties fo:margin-left="0.145cm" fo:margin-right="0cm" fo:line-height="0.3cm" fo:text-align="justify" style:justify-single-word="false" fo:text-indent="-0.132cm" style:auto-text-indent="false"/>
    </style:style>
    <style:style style:name="P51" style:family="paragraph" style:parent-style-name="Standard">
      <style:paragraph-properties fo:margin-left="0.122cm" fo:margin-right="0cm" fo:line-height="0.3cm" fo:text-align="justify" style:justify-single-word="false" fo:text-indent="-0.122cm" style:auto-text-indent="false"/>
    </style:style>
    <style:style style:name="P52" style:family="paragraph" style:parent-style-name="Standard">
      <style:paragraph-properties fo:margin-left="0.353cm" fo:margin-right="0cm" fo:line-height="0.353cm" fo:text-indent="-0.353cm" style:auto-text-indent="false"/>
    </style:style>
    <style:style style:name="P53" style:family="paragraph" style:parent-style-name="Standard">
      <style:paragraph-properties fo:margin-left="0.353cm" fo:margin-right="0cm" fo:line-height="0.406cm" fo:text-align="justify" style:justify-single-word="false" fo:text-indent="-0.353cm" style:auto-text-indent="false"/>
    </style:style>
    <style:style style:name="P54" style:family="paragraph" style:parent-style-name="Standard">
      <style:paragraph-properties fo:margin-left="0.3cm" fo:margin-right="0cm" fo:line-height="0.353cm" fo:text-indent="-0.3cm" style:auto-text-indent="false"/>
    </style:style>
    <style:style style:name="P55" style:family="paragraph" style:parent-style-name="Standard">
      <style:paragraph-properties fo:margin-left="0.296cm" fo:margin-right="0cm" fo:line-height="0.406cm" fo:text-align="justify" style:justify-single-word="false" fo:text-indent="-0.296cm" style:auto-text-indent="false"/>
    </style:style>
    <style:style style:name="P56" style:family="paragraph" style:parent-style-name="Standard">
      <style:paragraph-properties fo:margin-left="0.296cm" fo:margin-right="0cm" style:line-height-at-least="0.423cm" fo:text-indent="-0.296cm" style:auto-text-indent="false" style:snap-to-layout-grid="false"/>
    </style:style>
    <style:style style:name="P57" style:family="paragraph" style:parent-style-name="Standard">
      <style:paragraph-properties fo:margin-left="-0.379cm" fo:margin-right="0.212cm" fo:text-align="end" style:justify-single-word="false" fo:text-indent="0cm" style:auto-text-indent="false"/>
    </style:style>
    <style:style style:name="P58" style:family="paragraph">
      <style:paragraph-properties fo:text-align="center" style:writing-mode="lr-tb"/>
    </style:style>
    <style:style style:name="P59" style:family="paragraph">
      <style:paragraph-properties style:writing-mode="lr-tb"/>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6pt" fo:language="none" fo:country="none" fo:font-weight="bold" style:font-name-asian="標楷體" style:font-size-asian="16pt" style:language-asian="none" style:country-asian="none" style:font-weight-asian="bold" style:font-size-complex="16pt"/>
    </style:style>
    <style:style style:name="T4" style:family="text">
      <style:text-properties fo:color="#000000" fo:font-size="5.5pt" fo:letter-spacing="normal" style:font-size-asian="5.5pt" style:font-size-complex="5.5pt"/>
    </style:style>
    <style:style style:name="T5" style:family="text">
      <style:text-properties fo:color="#000000" fo:font-size="5.5pt" fo:letter-spacing="normal" style:font-name-asian="SimSun" style:font-size-asian="5.5pt" style:language-asian="zh" style:country-asian="CN" style:font-size-complex="5.5pt"/>
    </style:style>
    <style:style style:name="T6" style:family="text">
      <style:text-properties fo:color="#000000" fo:font-size="5.5pt" fo:letter-spacing="normal" style:font-name-asian="新細明體" style:font-size-asian="5.5pt" style:font-size-complex="5.5pt"/>
    </style:style>
    <style:style style:name="T7" style:family="text">
      <style:text-properties fo:color="#000000" fo:font-size="5.5pt" style:font-name-asian="SimSun" style:font-size-asian="5.5pt" style:language-asian="zh" style:country-asian="CN" style:font-size-complex="5.5pt"/>
    </style:style>
    <style:style style:name="T8" style:family="text">
      <style:text-properties fo:color="#000000" fo:font-size="5.5pt" style:font-size-asian="5.5pt" style:font-size-complex="5.5pt"/>
    </style:style>
    <style:style style:name="T9" style:family="text">
      <style:text-properties fo:color="#000000" fo:font-size="7pt" style:font-name-asian="SimSun" style:font-size-asian="7pt" style:language-asian="zh" style:country-asian="CN" style:font-size-complex="7pt"/>
    </style:style>
    <style:style style:name="T10" style:family="text">
      <style:text-properties fo:color="#000000" fo:font-size="7pt" style:font-name-asian="標楷體" style:font-size-asian="7pt" style:font-size-complex="7pt"/>
    </style:style>
    <style:style style:name="T11" style:family="text">
      <style:text-properties fo:color="#000000" fo:font-size="7pt" style:font-size-asian="7pt" style:font-size-complex="7pt"/>
    </style:style>
    <style:style style:name="T12" style:family="text">
      <style:text-properties fo:color="#000000" fo:font-size="7pt" fo:letter-spacing="normal" style:font-name-asian="SimSun" style:font-size-asian="7pt" style:language-asian="zh" style:country-asian="CN" style:font-size-complex="7pt"/>
    </style:style>
    <style:style style:name="T13" style:family="text">
      <style:text-properties fo:color="#000000" fo:font-size="7pt" fo:letter-spacing="normal" style:font-name-asian="新細明體" style:font-size-asian="7pt" style:font-size-complex="7pt"/>
    </style:style>
    <style:style style:name="T14" style:family="text">
      <style:text-properties fo:color="#000000" fo:font-size="7pt" fo:letter-spacing="normal" style:font-size-asian="7pt" style:font-size-complex="7pt"/>
    </style:style>
    <style:style style:name="T15" style:family="text">
      <style:text-properties fo:color="#000000" fo:font-size="9pt" style:font-size-asian="9pt"/>
    </style:style>
    <style:style style:name="T16" style:family="text">
      <style:text-properties fo:color="#000000" fo:font-size="9pt" style:font-size-asian="9pt" style:font-size-complex="9pt"/>
    </style:style>
    <style:style style:name="T17" style:family="text">
      <style:text-properties fo:color="#000000" fo:font-size="9pt" style:font-name-asian="SimSun" style:font-size-asian="9pt" style:language-asian="zh" style:country-asian="CN" style:font-size-complex="9pt"/>
    </style:style>
    <style:style style:name="T18" style:family="text">
      <style:text-properties fo:color="#000000" fo:font-size="9pt" fo:letter-spacing="normal" style:font-size-asian="9pt" style:font-size-complex="9pt"/>
    </style:style>
    <style:style style:name="T19" style:family="text">
      <style:text-properties fo:color="#000000" fo:font-size="9pt" fo:letter-spacing="-0.018cm" style:font-name-asian="SimSun" style:font-size-asian="9pt" style:language-asian="zh" style:country-asian="CN" style:font-size-complex="9pt"/>
    </style:style>
    <style:style style:name="T20" style:family="text">
      <style:text-properties fo:color="#000000" fo:font-size="9pt" style:font-name-asian="MS Mincho" style:font-size-asian="9pt" style:language-asian="zh" style:country-asian="CN" style:font-size-complex="9pt"/>
    </style:style>
    <style:style style:name="T21" style:family="text">
      <style:text-properties fo:color="#000000" fo:font-size="9pt" style:font-name-asian="新細明體" style:font-size-asian="9pt" style:language-asian="zh" style:country-asian="CN" style:font-size-complex="9pt"/>
    </style:style>
    <style:style style:name="T22" style:family="text">
      <style:text-properties fo:color="#000000" fo:font-size="9pt" style:font-name-asian="新細明體" style:font-size-asian="9pt" style:font-size-complex="9pt"/>
    </style:style>
    <style:style style:name="T23" style:family="text">
      <style:text-properties fo:color="#000000" fo:font-size="8pt" style:font-size-asian="8pt" style:font-size-complex="8pt"/>
    </style:style>
    <style:style style:name="T24" style:family="text">
      <style:text-properties fo:color="#000000" fo:font-size="7.5pt" style:font-size-asian="7.5pt" style:font-size-complex="6pt"/>
    </style:style>
    <style:style style:name="T25" style:family="text">
      <style:text-properties fo:color="#000000" fo:font-size="7.5pt" style:font-size-asian="7.5pt" style:font-size-complex="7.5pt"/>
    </style:style>
    <style:style style:name="T26" style:family="text">
      <style:text-properties fo:color="#000000" fo:font-size="7.5pt" style:font-size-asian="7.5pt" style:font-size-complex="10.5pt"/>
    </style:style>
    <style:style style:name="T27" style:family="text">
      <style:text-properties fo:color="#000000" fo:font-size="7.5pt" style:font-name-asian="SimSun" style:font-size-asian="7.5pt" style:language-asian="zh" style:country-asian="CN" style:font-size-complex="7.5pt"/>
    </style:style>
    <style:style style:name="T28" style:family="text">
      <style:text-properties fo:color="#000000" fo:font-size="7.5pt" fo:letter-spacing="normal" style:font-size-asian="7.5pt" style:font-size-complex="6pt"/>
    </style:style>
    <style:style style:name="T29" style:family="text">
      <style:text-properties fo:color="#000000" fo:font-size="7.5pt" fo:letter-spacing="normal" style:font-size-asian="7.5pt" style:font-size-complex="7.5pt"/>
    </style:style>
    <style:style style:name="T30" style:family="text">
      <style:text-properties fo:color="#000000" fo:font-size="7.5pt" fo:letter-spacing="normal" style:font-name-asian="SimSun" style:font-size-asian="7.5pt" style:language-asian="zh" style:country-asian="CN" style:font-size-complex="6pt"/>
    </style:style>
    <style:style style:name="T31" style:family="text">
      <style:text-properties fo:color="#000000" fo:font-size="7.5pt" fo:letter-spacing="normal" style:font-name-asian="SimSun" style:font-size-asian="7.5pt" style:language-asian="zh" style:country-asian="CN" style:font-size-complex="8pt"/>
    </style:style>
    <style:style style:name="T32" style:family="text">
      <style:text-properties fo:color="#000000" fo:font-size="7.5pt" fo:letter-spacing="normal" style:font-name-asian="SimSun" style:font-size-asian="7.5pt" style:language-asian="zh" style:country-asian="CN" style:font-size-complex="7.5pt"/>
    </style:style>
    <style:style style:name="T33" style:family="text">
      <style:text-properties fo:color="#000000" fo:font-size="7.5pt" fo:letter-spacing="normal" style:font-name-asian="新細明體" style:font-size-asian="7.5pt" style:font-size-complex="6pt"/>
    </style:style>
    <style:style style:name="T34" style:family="text">
      <style:text-properties fo:color="#000000" fo:font-size="7.5pt" fo:letter-spacing="normal" style:font-name-asian="新細明體" style:font-size-asian="7.5pt" style:font-size-complex="8pt"/>
    </style:style>
    <style:style style:name="T35" style:family="text">
      <style:text-properties fo:color="#000000" fo:font-size="7.5pt" fo:letter-spacing="normal" style:font-name-asian="新細明體" style:font-size-asian="7.5pt" style:font-size-complex="7.5pt"/>
    </style:style>
    <style:style style:name="T36" style:family="text">
      <style:text-properties fo:color="#000000" fo:font-size="7.5pt" style:letter-kerning="true" style:font-name-asian="標楷體" style:font-size-asian="7.5pt" style:font-size-complex="7.5pt"/>
    </style:style>
    <style:style style:name="T37" style:family="text">
      <style:text-properties fo:color="#000000" fo:font-size="10pt" style:font-size-asian="10pt"/>
    </style:style>
    <style:style style:name="T38" style:family="text">
      <style:text-properties fo:color="#000000" fo:font-size="10pt" style:font-size-asian="10pt" style:font-size-complex="8pt"/>
    </style:style>
    <style:style style:name="T39" style:family="text">
      <style:text-properties fo:color="#000000" fo:font-size="10pt" style:font-name-asian="SimSun" style:font-size-asian="10pt" style:language-asian="zh" style:country-asian="CN"/>
    </style:style>
    <style:style style:name="T40" style:family="text">
      <style:text-properties fo:color="#000000" fo:font-size="10pt" style:font-name-asian="SimSun" style:font-size-asian="10pt" style:language-asian="zh" style:country-asian="CN" style:font-size-complex="8pt"/>
    </style:style>
    <style:style style:name="T41" style:family="text">
      <style:text-properties fo:color="#000000" fo:font-size="10pt" style:letter-kerning="true" style:font-name-asian="標楷體" style:font-size-asian="10pt"/>
    </style:style>
    <style:style style:name="T42" style:family="text">
      <style:text-properties fo:color="#000000" fo:font-size="10pt" fo:letter-spacing="normal" style:font-size-asian="10pt"/>
    </style:style>
    <style:style style:name="T43" style:family="text">
      <style:text-properties fo:color="#000000" fo:font-size="10pt" fo:letter-spacing="normal" style:font-size-asian="10pt" style:font-size-complex="8pt"/>
    </style:style>
    <style:style style:name="T44" style:family="text">
      <style:text-properties fo:color="#000000" fo:font-size="10pt" fo:letter-spacing="normal" style:font-name-asian="SimSun" style:font-size-asian="10pt" style:language-asian="zh" style:country-asian="CN" style:font-size-complex="8pt"/>
    </style:style>
    <style:style style:name="T45" style:family="text">
      <style:text-properties fo:color="#000000" fo:letter-spacing="normal"/>
    </style:style>
    <style:style style:name="T46" style:family="text">
      <style:text-properties fo:color="#000000" style:font-name="新細明體" fo:font-size="10pt" style:font-size-asian="10pt" style:language-asian="zh" style:country-asian="CN" style:font-name-complex="新細明體" style:font-size-complex="8pt"/>
    </style:style>
    <style:style style:name="T47" style:family="text">
      <style:text-properties fo:color="#000000" style:font-name-asian="SimSun" style:language-asian="zh" style:country-asian="CN" style:font-size-complex="12pt"/>
    </style:style>
    <style:style style:name="T48" style:family="text">
      <style:text-properties fo:color="#000000" style:font-size-complex="12pt"/>
    </style:style>
    <style:style style:name="T49" style:family="text">
      <style:text-properties fo:color="#000000" fo:language="none" fo:country="none" style:font-name-asian="標楷體" style:language-asian="none" style:country-asian="none" style:font-size-complex="12pt"/>
    </style:style>
    <style:style style:name="T50" style:family="text">
      <style:text-properties fo:color="#000000" fo:language="none" fo:country="none" style:font-name-asian="SimSun" style:language-asian="none" style:country-asian="none" style:font-size-complex="12pt"/>
    </style:style>
    <style:style style:name="T51" style:family="text">
      <style:text-properties fo:color="#000000" fo:language="none" fo:country="none" style:language-asian="none" style:country-asian="none" style:font-size-complex="12pt"/>
    </style:style>
    <style:style style:name="T52" style:family="text">
      <style:text-properties fo:font-size="7pt" style:font-size-asian="7pt" style:font-size-complex="7pt"/>
    </style:style>
    <style:style style:name="T53" style:family="text">
      <style:text-properties fo:font-size="7pt" style:font-name-asian="標楷體" style:font-size-asian="7pt" style:font-size-complex="7pt"/>
    </style:style>
    <style:style style:name="T54" style:family="text">
      <style:text-properties fo:font-size="9pt" style:font-size-asian="9pt" style:font-size-complex="9pt"/>
    </style:style>
    <style:style style:name="T55" style:family="text">
      <style:text-properties fo:font-size="9pt" style:font-name-asian="SimSun" style:font-size-asian="9pt" style:language-asian="zh" style:country-asian="CN" style:font-size-complex="9pt"/>
    </style:style>
    <style:style style:name="T56" style:family="text">
      <style:text-properties fo:font-size="9pt" style:font-name-asian="標楷體" style:font-size-asian="9pt" style:font-size-complex="9pt"/>
    </style:style>
    <style:style style:name="T57" style:family="text">
      <style:text-properties fo:font-size="9pt" style:letter-kerning="true" style:font-name-asian="標楷體" style:font-size-asian="9pt" style:font-size-complex="9pt"/>
    </style:style>
    <style:style style:name="T58" style:family="text">
      <style:text-properties style:font-size-complex="12pt"/>
    </style:style>
    <style:style style:name="T59" style:family="text">
      <style:text-properties fo:font-size="10.5pt" style:font-size-asian="10.5pt" style:font-size-complex="10.5pt"/>
    </style:style>
    <style:style style:name="T60" style:family="text">
      <style:text-properties fo:font-size="10.5pt" style:font-name-asian="標楷體" style:font-size-asian="10.5pt" style:font-size-complex="10.5pt"/>
    </style:style>
    <style:style style:name="T61" style:family="text">
      <style:text-properties fo:letter-spacing="-0.018cm" style:font-name-asian="標楷體"/>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058cm" fo:padding-right="0.058cm" fo:padding-top="0.039cm" fo:padding-bottom="0.039cm" fo:border="0.018cm solid #000000">
        <style:background-image/>
      </style:graphic-properties>
    </style:style>
    <style:style style:name="fr3" style:family="graphic" style:parent-style-name="Frame">
      <style:graphic-properties fo:margin-left="0.319cm" fo:margin-right="0.319cm" style:wrap="none" style:vertical-pos="from-top" style:vertical-rel="page-content" style:horizontal-pos="from-left" style:horizontal-rel="page-content" fo:background-color="#ffffff" style:background-transparency="0%" fo:padding-left="0.058cm" fo:padding-right="0.058cm" fo:padding-top="0.039cm" fo:padding-bottom="0.039cm" fo:border="0.018cm solid #000000">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_35_"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Hướng Dẫn Người Nước Ngoài Có Quan Hệ Hôn Nhân Với Công Dân Trung Hoa Dân Quốc <text:s text:c="2"/></text:span></text:p>
      <text:p text:style-name="P40"><text:span text:style-name="T3">Quy Trình Xin Nhập Quốc Tịch Trung Hoa Dân Quốc Và Đăng Ký Hộ Khẩu</text:span><draw:line text:anchor-type="char" draw:z-index="12" draw:style-name="gr1" draw:text-style-name="P58" svg:x1="1.138cm" svg:y1="11.536cm" svg:x2="1.138cm" svg:y2="11.536cm"><text:p/></draw:line><text:span text:style-name="T3"> <text:s text:c="6"/></text:span><text:span text:style-name="T2">Tiếng Việt</text:span></text:p>
      <text:p text:style-name="P57"><draw:frame draw:style-name="fr1" draw:name="框架1" text:anchor-type="char" svg:x="8.805cm" svg:y="9.671cm" svg:width="17.53cm" svg:height="2.566cm" draw:z-index="19"><draw:text-box><text:p text:style-name="P4"><text:span text:style-name="T4">1.Nhập cảnh với thị thực cư trú : (1)Điền giấy khai xin cấp giấy phép cư trú cho người nước ngoài 1 bộ , nộp 1 hình (ảnh) màu đầu để trần mặt nhìn thẳng (kích thước ảnh chụp đúng theo quy cách </text:span><text:span text:style-name="T5">như </text:span><text:span text:style-name="T4">ảnh của giấy chứng minh nhân dân</text:span><text:span text:style-name="T5">)</text:span><text:span text:style-name="T6"> </text:span><text:span text:style-name="T5">. (2)</text:span><text:span text:style-name="T4">Bản chính , bản chụp hộ chiếu , thị thực cư trú một bộ (hoàn trả lại bản chính sau sự kiểm soát và đối chiếu) . (3)Nộp hồ sơ đã được chứng nhận để là cơ sở xin sự cư trú , như bản chính , bản chụp của sổ hộ khẩu đã có đăng ký sự kết hôn hoặc giấy chứng minh nhân dân của vợ (chồng) là công dân Đài Loan (hoàn trả lại bản chính sau sự kiểm soát và đối chiếu) . (4)Nộp lệ phí làm giấy cư trú . (1,000 đài tệ cho giấy cư trú 1 năm , 2,000 đài tệ cho giấy cư trú 2 năm , 3,000 đài tệ cho giấy cư trú 3 năm) .</text:span></text:p><text:p text:style-name="P4"><text:span text:style-name="T4">2.Với thị thực tạm trú có giá trị sử dụng từ 60 ngày trở lên , cơ quan có thẩm quyền cấp thị thực có giá trị sử dụng để nhập cảnh Đài Loan không có ghi những chữ là không cho phép gia hạn hoặc những hạn chế khác : (1)Điền tờ khai xin cấp giấy cư trú cho người nước ngoài 1 bộ , nộp 1 hình (ảnh) màu đầu để trần mặt nhìn thẳng (kích thước ảnh chụp đúng theo quy cách </text:span><text:span text:style-name="T5">như </text:span><text:span text:style-name="T4">ảnh của giấy chứng minh nhân dân</text:span><text:span text:style-name="T5">)</text:span><text:span text:style-name="T6"> </text:span><text:span text:style-name="T5">. (2)</text:span><text:span text:style-name="T4">Bản chính , bản chụp hộ chiếu , thị thực tạm trú 1 bộ (hoàn trả lại bản chính sau sự kiểm soát và đối chiếu) . (3)Giấy chứng nhận sức khỏe có giá trị sử dụng trong vòng 3 tháng . (khám sức khỏe tại nước ngoài phải được cơ quan đại diện ngoại giao đặt tại nước ngoài xác nhận) . (4)Một giấy chứng nhận lý lịch tư pháp được cơ quan chức năng có thẩm quyền của nước mà người đó là công dân cấp và một giấy chứng nhận lý lịch tư pháp do cơ quan có thẩm quyền của Đài Loan cấp ; giấy chứng nhận lý lịch tư pháp do nước ngoài cấp phải được dịch sang tiếng Hoa và được cơ quan đại diện ngoại giao đặt tại nước ngoài xác nhận , lần đầu tiên có mặt tại Đài Loan thì miễn nộp giấy chứng nhận lý lịch tư pháp do cơ quan có thẩm quyền của Đài Loan cấp . (5)Giấy chứng nhận liên quan để là cơ sở xin sự cư trú , như bản chính , bản chụp của sổ hộ khẩu Đài Loan đã có đăng ký sự kết hôn với công dân Đài Loan hoặc giấy chứng minh nhân dân của vợ (chồng) là công dân Đài Loan (hoàn trả lại bản chính sau sự kiểm soát và đối chiếu) . (6)Hồ sơ chứng nhận địa chỉ . (7)Lệ phí của hồ sơ : Có giá trị sử dụng trong một năm nộp 1,000 đài tệ , có giá trị sử dụng trong ba năm nộp 3,000 đài tệ , ngoài ra còn phải thu thêm 2,200 đài tệ . </text:span></text:p></draw:text-box></draw:frame><draw:frame draw:style-name="fr2" draw:name="框架2" text:anchor-type="char" svg:x="4.159cm" svg:y="18.14cm" svg:width="3.754cm" svg:height="1.688cm" draw:z-index="23"><draw:text-box><text:p text:style-name="P21"><text:span text:style-name="T53">Làm thủ tục xin thôi quốc tịch với nước </text:span><text:span text:style-name="T52">mà người đó là công dân </text:span><text:span text:style-name="T53">hoặc cơ quan đại diện ngoại giao đặt tại Đài loan hoặc cơ quan đại diện được ủy quyền </text:span></text:p></draw:text-box></draw:frame><draw:frame draw:style-name="fr2" draw:name="框架3" text:anchor-type="char" svg:x="4.159cm" svg:y="5.092cm" svg:width="3.835cm" svg:height="4.747cm" draw:z-index="1"><draw:text-box><text:p text:style-name="P22"><text:span text:style-name="T7">Người đứng đơn xin đang ở nước ngoài thì trực tiếp xin thị thực cư trú tại Cơ quan đại diện ngoại giao đặt</text:span><text:span text:style-name="T8"> </text:span><text:span text:style-name="T7">tại nước ngoài</text:span><text:span text:style-name="T8"> </text:span><text:span text:style-name="T7">; người đứng đơn xin đã nhập cảnh Đài Loan với thị thực tạm trú thì có thể xin </text:span><text:span text:style-name="T8">c</text:span><text:span text:style-name="T7">ấ</text:span><text:span text:style-name="T8">p </text:span><text:span text:style-name="T7">lại thị thực cư trú tại Cục công tác lãnh sự của Bộ ngoại giao (gồm văn phòng của Bộ ngoại giao đặt tại miền trung , miền nam , miền đông</text:span><text:span text:style-name="T8">) . ※Người đứng đơn được cấp thị thực tạm trú có kỳ hạn 60 ngày trở lên , không có đóng thêm dòng chữ「Không được gia hạn」(NO EXTENSION) hoặc sau khi nhập cảnh Đài Loan với thị thực tạm trú không cho phép xin cấp lại giấy cư trú , </text:span><text:span text:style-name="T7">có đủ</text:span><text:span text:style-name="T9"> </text:span><text:span text:style-name="T8">điều kiện để nương tựa thân nhân , tức có thể tự làm đơn xin cấp giấy cư trú dành cho người nước ngoài tại các cơ sở cung cấp dịch vụ của Sở xuất nhập cảnh và di dân trực thuộc Bộ nội vụ , không cần phải đến nộp đơn tại Cục công tác lãnh sự của Bộ ngoại giao hoặc văn phòng của Bộ ngoại giao đặt tại miền trung , miền nam , miền đông để làm thủ tục xin thị thực cư trú .</text:span></text:p></draw:text-box></draw:frame><draw:frame draw:style-name="fr2" draw:name="框架4" text:anchor-type="char" svg:x="8.798cm" svg:y="28.653cm" svg:width="17.53cm" svg:height="4.814cm" draw:z-index="29"><draw:text-box><text:p text:style-name="P41"><text:span text:style-name="T16">1.Giấy khai xin giấy định cư một bộ , dán 1 hình (ảnh) màu đầu để trần mặt nhìn thẳng</text:span><text:span text:style-name="T23"> </text:span><text:span text:style-name="T16">( kích thước ảnh chụp đúng theo quy cách </text:span><text:span text:style-name="T17">như</text:span><text:span text:style-name="T9"> </text:span><text:span text:style-name="T16">ảnh của</text:span><text:span text:style-name="T24"> </text:span><text:span text:style-name="T16">giấy chứng minh nhân dân ) .</text:span></text:p><text:p text:style-name="P43"><text:span text:style-name="T16">2.Giấy phép được cư trú trên địa bàn Đài Loan .</text:span></text:p><text:p text:style-name="P42"><text:span text:style-name="T16">3.Bản chính , bản chụp của sổ hộ khẩu hoặc giấy chứng minh nhân dân của chồng (vợ) là công dân Đài Loan ( hoàn trả lại bản chính sau sự</text:span><text:span text:style-name="T15"> </text:span><text:span text:style-name="T16">kiểm soát và đối chiếu , có trường hợp đã ly hôn thì không cần phải nộp ) . </text:span></text:p><text:p text:style-name="P42"><text:span text:style-name="T16">4.Giấy chứng nhận sức khỏe đạt tiêu chuẩn theo quy định có giá trị sử dụng trong vòng 3 tháng gần đây ( phải khám tại những bệnh viện do Sở y tế Viện hành chính cho phép , và phù hợp những danh mục phải kiểm tra đã được chỉ định tại「bảng B」của giấy chứng nhận sức khỏe ) .</text:span></text:p><text:p text:style-name="P44"><text:span text:style-name="T16">5.Những hồ sơ chứng nhận liên quan khác , như người đứng tên xin giấy định cư có trường hợp đã ly hôn với vợ hoặc chồng là công dân Đài loan , phải cung cấp bản chính , bản chụp sổ hộ khẩu của người sở hữu nhà ở , nơi mà người đứng tên xin giấy định cư có đăng ký hộ khẩu ( hoàn trả lại bản chính sau sự kiểm soát và đối chiếu ) hoặc bản chính , bản chụp hợp đồng thuê nhà ( hoàn trả lại bản chính sau sự kiểm soát và đối chiếu ) .</text:span></text:p><text:p text:style-name="P23"><text:span text:style-name="T16">6.Phong bì gửi thư có dán tem thư bảo đảm ghi đầy đủ họ tên và địa chỉ người nhận .</text:span></text:p><text:p text:style-name="P23"><text:span text:style-name="T16">7.Lệ phí xin giấy chứng nhận là 600 đài tệ .</text:span></text:p></draw:text-box></draw:frame><draw:frame draw:style-name="fr2" draw:name="框架5" text:anchor-type="char" svg:x="4.159cm" svg:y="21.906cm" svg:width="3.754cm" svg:height="1.947cm" draw:z-index="25"><draw:text-box><text:p text:style-name="P25"><text:span text:style-name="T55">Do cấp sở quản lý hộ khẩu có thẩm quyền chuyển hồ sơ đề nghị Bộ nội vụ xem xét ra quyết định cấp cho người đứng đơn xin</text:span></text:p></draw:text-box></draw:frame><draw:frame draw:style-name="fr2" draw:name="框架6" text:anchor-type="char" svg:x="8.798cm" svg:y="18.678cm" svg:width="17.533cm" svg:height="0.977cm" draw:z-index="24"><draw:text-box><text:p text:style-name="P45"><text:span text:style-name="T10">※Làm thủ tục xin thôi quốc tịch với nước </text:span><text:span text:style-name="T11">mà người đó là công dân </text:span><text:span text:style-name="T10">hoặc cơ quan đại diện ngoại giao đặt tại Đài loan hoặc cơ quan đại diện được ủy quyền</text:span><text:span text:style-name="T11"> .</text:span></text:p><text:p text:style-name="P45"><text:span text:style-name="T10">※</text:span><text:span text:style-name="T11">Hồ sơ do cơ quan nước ngoài cấp phải được đại diện ngoại giao đặt tại nước ngoài xác nhận , hồ sơ do lãnh sự quán đặt tại Đài Loan hoặc</text:span><text:span text:style-name="T10"> cơ quan đại diện được ủy quyền</text:span><text:span text:style-name="T11"> cấp</text:span><text:span text:style-name="T2"> </text:span><text:span text:style-name="T11">thì phải được Cục công tác lãnh sự của Bộ ngoại giao hoặc văn phòng của Bộ ngoại giao đặt tại miền trung , miền nam , miền đông xác nhận lại .</text:span></text:p></draw:text-box></draw:frame><draw:frame draw:style-name="fr3" draw:name="框架7" text:anchor-type="char" svg:x="8.798cm" svg:y="6.749cm" svg:width="17.53cm" svg:height="4.415cm" draw:z-index="2"><draw:text-box><text:p text:style-name="P46"><text:span text:style-name="T25">1.Một bản sao sổ hộ khẩu của công dân Đài Loan có giá trị sử dụng trong vòng 3 tháng kể từ ngày cấp ( đã có đăng ký sự kết hôn và có ghi quốc tịch và họ tên tiếng nước ngoài của vợ (chồng) nước ngoài ) .</text:span></text:p><text:p text:style-name="P47"><text:span text:style-name="T25">2.Giấy chứng nhận đăng ký kết hôn do cơ quan có chức năng thẩm quyền nơi kết hôn cấp ( như nơi kết hôn không có chế độ đăng ký kết hôn thì trình nộp giấy chứng nhận kết hôn ) .</text:span></text:p><text:p text:style-name="P48"><text:span text:style-name="T25">3.Giấy chứng nhận không có tiền án tiền sự hoặc phiếu lý lịch tư pháp được cơ quan chức năng có thẩm quyền của nước mà người đó là công dân cấp . (có giá trị sử dụng trong vòng một năm kể từ ngày cấp , nhưng không được vượt quá kỳ hạn đã được ghi trong giấy đó)</text:span></text:p><text:p text:style-name="P48"><text:span text:style-name="T25">4.Giấy chứng nhận sức khỏe đạt tiêu chuẩn của vợ (chồng) nước ngoài được khám tại bệnh viện do Sở y tế chỉ định hoặc bệnh viện nước ngoài đạt tiêu chuẩn cấp và có giá trị sử dụng trong vòng 3 tháng kể từ ngày thực hiện việc khám sức khỏe .</text:span></text:p><text:p text:style-name="P49"><text:span text:style-name="T25">5.Hộ chiếu (giá trị sử dụng còn lại ít nhất là từ 6 tháng trở lên) .</text:span></text:p><text:p text:style-name="P26"><text:span text:style-name="T25">6.Hai hình (ảnh ) màu có kích thước 2 inch chụp trong vòng 6 tháng gần đây .</text:span></text:p><text:p text:style-name="P50"><text:span text:style-name="T25">[ Hồ sơ ghi trong điều 2 </text:span><text:span text:style-name="T27">-</text:span><text:span text:style-name="T25"> 4</text:span><text:span text:style-name="T27"> </text:span><text:span text:style-name="T25">đã được hoàn tất tại nước ngoài thì phải được cơ quan đại diện ngoại giao đặt tại nước ngoài xác nhận , và kèm theo bản dịch tiếng Hoa hoặc tiếng Anh . ] </text:span></text:p><text:p text:style-name="P51"><text:span text:style-name="T25">[ Nhập cảnh theo thị thực tạm trú , hết ngày tạm trú phải xuất cảnh rời khỏi địa bàn Đài Loan , cơ quan có chức năng thẩm quyền không cấp giấy phép chuyển đổi mục đích cư trú tại Đài loan . ] </text:span></text:p></draw:text-box></draw:frame><draw:frame draw:style-name="fr2" draw:name="框架8" text:anchor-type="char" svg:x="8.752cm" svg:y="26.136cm" svg:width="17.533cm" svg:height="2.242cm" draw:z-index="7"><draw:text-box><text:p text:style-name="P52"><text:span text:style-name="T37">1.Giấy khai xin sự cư trú một bộ , dán 1 hình (ảnh) màu đầu để trần mặt nhìn thẳng ( kích thước ảnh chụp đúng theo quy cách </text:span><text:span text:style-name="T39">như </text:span><text:span text:style-name="T37">ảnh của giấy chứng minh nhân dân ) .</text:span></text:p><text:p text:style-name="P54"><text:span text:style-name="T37">2.Bản chụp của giấy chứng nhận được được phép nhập quốc tịch Đài Loan , như danh sách công dân nước ngoài hiện đang cư trú tại Đài loan được Bộ nội vụ cho phép nhập quốc tịch Trung hoa dân quốc ( hoàn trả lại bản chính sau sự kiểm soát và đối chiếu ) . </text:span></text:p><text:p text:style-name="P24"><text:span text:style-name="T37">3.Lệ phí xin giấy thường trú là 1,000 đài tệ .</text:span></text:p></draw:text-box></draw:frame><draw:frame draw:style-name="fr2" draw:name="框架9" text:anchor-type="char" svg:x="8.798cm" svg:y="33.759cm" svg:width="17.53cm" svg:height="3.835cm" draw:z-index="30"><draw:text-box><text:p text:style-name="P53"><text:span text:style-name="T38">1.Sở xuất nhập cảnh và di dân của Bộ nội vụ thông báo người đứng đơn làm thủ tục xin giấy phép định cư để đăng ký hộ khẩu . </text:span></text:p><text:p text:style-name="P55"><text:span text:style-name="T38">2.Sổ hộ khẩu ( người đứng đơn có hộ khẩu riêng thì miễn trình , nhưng phải trình hồ sơ quyền sở hữu căn nhà nơi đăng ký hộ khẩu riêng ) .</text:span></text:p><text:p text:style-name="P56"><text:span text:style-name="T38">3.Một hình (ảnh) màu ( </text:span><text:span text:style-name="T40">chụp trong vòng 2 năm</text:span><text:span text:style-name="T38"> </text:span><text:span text:style-name="T37">gần đây</text:span><text:span text:style-name="T40"> , </text:span><text:span text:style-name="T37">kích thước ảnh có thể dò hỏi qua hệ thống dữ liệu của sở quản lý nghiệp vụ hộ tịch</text:span><text:span text:style-name="T2"> </text:span><text:span text:style-name="T37">toàn cầu tại trang web</text:span><text:span text:style-name="T41"> http://www.ris. gov.tw/ )</text:span><text:span text:style-name="T38"> .</text:span></text:p><text:p text:style-name="P5"><text:span text:style-name="T38">4.</text:span><text:span text:style-name="T43">Lệ phí phải nộp đ</text:span><text:span text:style-name="T42">ể </text:span><text:span text:style-name="T43">xin lĩnh </text:span><text:span text:style-name="T42">sổ hộ khẩu</text:span><text:span text:style-name="T18"> </text:span><text:span text:style-name="T43">lần đầu tiên là 30</text:span><text:span text:style-name="T45"> </text:span><text:span text:style-name="T43">đài tệ ; lần đầu tiên xin lĩnh </text:span><text:span text:style-name="T44">giấy </text:span><text:span text:style-name="T43">chứng minh nhân dân , lệ phí phải nộp là 50</text:span><text:span text:style-name="T45"> </text:span><text:span text:style-name="T43">đài tệ .</text:span></text:p><text:p text:style-name="P27"><text:span text:style-name="T46">※</text:span><text:span text:style-name="T38">Sau khi khai báo đăng ký hộ khẩu , y theo quy định tức được lĩnh giấy chứng minh nhân dân . <text:s/></text:span></text:p></draw:text-box></draw:frame><text:soft-page-break/><text:span text:style-name="T49">Bộ nội vụ sửa đổi vào tháng 12 năm </text:span><text:span text:style-name="T50">200</text:span><draw:frame draw:style-name="fr2" draw:name="框架10" text:anchor-type="char" svg:x="8.798cm" svg:y="12.301cm" svg:width="17.53cm" svg:height="6.168cm" draw:z-index="21"><draw:text-box><text:p text:style-name="P6"><text:span text:style-name="T12">1.Giấy khai đăng ký chuẩn bị nhập quốc tịch ( gồm 2 hình (ảnh) chụp trong vòng 2 năm</text:span><text:span text:style-name="T13"> </text:span><text:span text:style-name="T14">gần đây </text:span><text:span text:style-name="T12">, </text:span><text:span text:style-name="T14">kích thước ảnh chụp đúng theo quy cách </text:span><text:span text:style-name="T12">như </text:span><text:span text:style-name="T28">ảnh của </text:span><text:span text:style-name="T25">giấy</text:span><text:span text:style-name="T29"> </text:span><text:span text:style-name="T28">chứng minh <text:s/>nhân dân</text:span><text:span text:style-name="T30">)</text:span><text:span text:style-name="T33"> </text:span><text:span text:style-name="T30">.</text:span></text:p><text:p text:style-name="P10"><text:span text:style-name="T12">2.Thẻ cư trú hoặc thẻ cư trú lâu dài</text:span><text:span text:style-name="T2"> </text:span><text:span text:style-name="T12">được cơ quan chức năng có thẩm quyền cấp cho người nước ngoài còn có giá trị sử dụng hợp lệ</text:span><text:span text:style-name="T13"> .</text:span></text:p><text:p text:style-name="P1"><text:span text:style-name="T12">3.Giấy chứng nhận</text:span><text:span text:style-name="T14"> </text:span><text:span text:style-name="T12">sự cư trú của người nước ngoài</text:span><text:span text:style-name="T13"> </text:span><text:span text:style-name="T12">(cần phải có đủ điều kiện quy định tại điều 4 của Luật quốc tịch và điều 6 của điều khoản thi hành luật quốc tịch)</text:span><text:span text:style-name="T13">.</text:span></text:p><text:p text:style-name="P11"><text:span text:style-name="T12">4.Giấy chứng nhận ngày xuất nhập cảnh của người nước ngoài </text:span><text:span text:style-name="T13">(</text:span><text:span text:style-name="T12">người đứng tên xin không cần nộp giấy , do cơ quan quản lý hộ khẩu </text:span><text:span text:style-name="T13">xem</text:span><text:span text:style-name="T12"> xét qua dữ liệu lưu trữ trong máy tính)</text:span><text:span text:style-name="T13"> </text:span><text:span text:style-name="T12">.</text:span></text:p><text:p text:style-name="P7"><text:span text:style-name="T12">5.Giấy chứng nhận lý lịch tư pháp của Đài Loan trong thời gian thường trú tại Đài Loan do Cục cảnh sát của thành phố trực thuộc trung ương , huyện (thị xã) cấp </text:span><text:span text:style-name="T13">( </text:span><text:span text:style-name="T12">người đứng tên xin không cần nộp giấy , do cơ quan quản lý hộ khẩu </text:span><text:span text:style-name="T13">xem </text:span><text:span text:style-name="T12">xét qua dữ liệu lưu trữ trong máy tính )</text:span><text:span text:style-name="T13"> </text:span><text:span text:style-name="T12">.</text:span></text:p><text:p text:style-name="P7"><text:span text:style-name="T12">6.Giấy chứng nhận tình trạng tài sản hoặc có kỹ năng chuyên nghiệp tạo được điều kiện sinh sống</text:span><text:span text:style-name="T13"> ,</text:span><text:span text:style-name="T12"> hoặc có khả năng bảo đảm cuộc sống tại Đài Loan</text:span><text:span text:style-name="T13"> </text:span><text:span text:style-name="T12">. (cần phải có đủ điều kiện quy định tại điều 7 của điều khoản thi hành Luật quốc tịch , nhưng là người nước ngoài đã được cấp thẻ cư trú được thường trú lâu dài</text:span><text:span text:style-name="T30"> </text:span><text:span text:style-name="T12">thì </text:span><text:span text:style-name="T13">được phép miễn </text:span><text:span text:style-name="T12">nộp giấy chứng nhận này ) </text:span></text:p><text:p text:style-name="P12"><text:span text:style-name="T12">7.Bản sao sổ</text:span><text:span text:style-name="T13"> </text:span><text:span text:style-name="T12">hộ khẩu đã đăng ký sự kết hôn</text:span><text:span text:style-name="T13"> ( </text:span><text:span text:style-name="T12">người đứng tên xin không cần nộp giấy , do cơ quan quản lý hộ khẩu </text:span><text:span text:style-name="T13">xem</text:span><text:span text:style-name="T12"> xét qua dữ liệu lưu trữ trong máy tính )</text:span><text:span text:style-name="T13"> </text:span><text:span text:style-name="T12">, trường hợp người không có bản sao sổ hộ khẩu thì nộp giấy chứng nhận kết hôn</text:span><text:span text:style-name="T13"> </text:span><text:span text:style-name="T12">, hồ sơ chứng nhận về nhân thân quốc tịch của vợ (chồng) nước ngoài và công dân Đài loan </text:span><text:span text:style-name="T13">, k</text:span><text:span text:style-name="T12">ết hôn tiến hành trong nước thì người nước ngoài phải trình nộp giấy chứng nhận tình trạng hôn nhân do cơ quan có thẩm quyền của nước mà người đó là công dân cấp và phải được </text:span><text:span text:style-name="T13">c</text:span><text:span text:style-name="T12">ơ quan đại diện ngoại giao</text:span><text:span text:style-name="T11"> </text:span><text:span text:style-name="T12">đặt tại nước ngoài xác nhận và kèm theo bản dịch tiếng </text:span><text:span text:style-name="T13">Hoa </text:span><text:span text:style-name="T12">.</text:span><text:span text:style-name="T31"> </text:span></text:p><text:p text:style-name="P7"><text:span text:style-name="T12">8.</text:span><text:span text:style-name="T14">Giấy chứng nhận theo quy định của điều 3 về tiêu chuẩn nhận định tư cách xin nhập quốc tịch Đài loan là phải có đủ khả năng giao tiếp bằng tiếng Hoa và kiến thức về quyền lợi và nghĩa vụ cơ bản của công dân Đài loan .</text:span></text:p><text:p text:style-name="P1"><text:span text:style-name="T12">9.Lệ phí xin giấy chứng nhận là 200</text:span><text:span text:style-name="T13"> đài tệ </text:span><text:span text:style-name="T12">.</text:span><text:span text:style-name="T31"> (</text:span><text:span text:style-name="T34"> </text:span><text:span text:style-name="T31">xin thanh toán bằng ngân phiếu bưu điện</text:span><text:span text:style-name="T34"> </text:span><text:span text:style-name="T31">, nơi nhận </text:span><text:span text:style-name="T34">: </text:span><text:span text:style-name="T31">Bộ nội vụ )</text:span></text:p><text:p text:style-name="P13"><text:span text:style-name="T12">※Bản chứng nhận này chỉ sử dụng trong trường hợp xin thôi quốc tịch với cơ quan có thẩm quyền của nước mà người đó là công dân để chứng nhận người đứng đơn sẽ được nhập quốc tịch của nước đang thường trú</text:span><text:span text:style-name="T13"> ;</text:span><text:span text:style-name="T12"> </text:span><text:span text:style-name="T13">b</text:span><text:span text:style-name="T12">ản chứng nhận này do cấp sở quản lý hộ khẩu có thẩm quyền chuyển hồ sơ đề nghị Bộ nội vụ xem xét ra quyết định cấp cho người đứng đơn xin , và có giá trị sử dụng </text:span><text:span text:style-name="T13">trong </text:span><text:span text:style-name="T12">vòng</text:span><text:span text:style-name="T13"> hai </text:span><text:span text:style-name="T12">năm</text:span><text:span text:style-name="T13"> </text:span><text:span text:style-name="T12">.</text:span></text:p><text:p text:style-name="P14"><text:span text:style-name="T12">※Nếu như pháp luật quy định của nước người xin thôi quốc tịch</text:span><text:span text:style-name="T13"> cho </text:span><text:span text:style-name="T12">là không cần phải có giấy chứng nhận này </text:span><text:span text:style-name="T13">, </text:span><text:span text:style-name="T12">vẫn được cấp giấy chứng nhận được thôi quốc tịch thì không cần xin cấp bản chứng nhận này</text:span><text:span text:style-name="T13"> </text:span><text:span text:style-name="T12">.</text:span></text:p></draw:text-box></draw:frame><draw:frame draw:style-name="fr2" draw:name="框架11" text:anchor-type="char" svg:x="4.159cm" svg:y="29.782cm" svg:width="3.817cm" svg:height="1.836cm" draw:z-index="27"><draw:text-box><text:p text:style-name="P28"><text:span text:style-name="T58">Các cơ sở cung cấp dịch vụ của Sở xuất nhập cảnh và di dân trực thuộc Bộ nội vụ </text:span></text:p></draw:text-box></draw:frame><draw:frame draw:style-name="fr2" draw:name="框架12" text:anchor-type="char" svg:x="-0.392cm" svg:y="29.185cm" svg:width="3.817cm" svg:height="3.595cm" draw:z-index="28"><draw:text-box><text:p text:style-name="P30"><text:span text:style-name="T25">Xin giấy định cư trên địa bàn Đài Loan ( phải </text:span><text:span text:style-name="T26">thường</text:span><text:span text:style-name="T25"> trú</text:span><text:span text:style-name="T2"> </text:span><text:span text:style-name="T25">đủ </text:span><text:span text:style-name="T27">một</text:span><text:span text:style-name="T17"> </text:span><text:span text:style-name="T25">khoảng thời gian nhất định : </text:span><text:span text:style-name="T36">kể từ ngày được cấp giấy phép</text:span><text:span text:style-name="T25"> </text:span><text:span text:style-name="T26">cư</text:span><text:span text:style-name="T25"> trú , liên tục</text:span><text:span text:style-name="T26"> cư trú </text:span><text:span text:style-name="T25">đủ 1 năm ; hoặc </text:span><text:span text:style-name="T26">thường</text:span><text:span text:style-name="T25"> trú đủ 2 năm , mỗi năm</text:span><text:span text:style-name="T26"> cư trú </text:span><text:span text:style-name="T25">trên 270 ngày ; hoặc </text:span><text:span text:style-name="T26">thường</text:span><text:span text:style-name="T25"> trú đủ 5 năm , mỗi năm </text:span><text:span text:style-name="T26">cư trú </text:span><text:span text:style-name="T25">trên 183 ngày )</text:span></text:p></draw:text-box></draw:frame><draw:frame draw:style-name="fr2" draw:name="框架13" text:anchor-type="char" svg:x="4.159cm" svg:y="10.169cm" svg:width="3.817cm" svg:height="1.866cm" draw:z-index="5"><draw:text-box><text:p text:style-name="P31">Các cơ sở cung cấp dịch vụ của Sở xuất nhập cảnh và di dân trực thuộc Bộ nội vụ</text:p></draw:text-box></draw:frame><draw:frame draw:style-name="fr2" draw:name="框架14" text:anchor-type="char" svg:x="8.798cm" svg:y="19.803cm" svg:width="17.53cm" svg:height="6.043cm" draw:z-index="26"><draw:text-box><text:p text:style-name="P8"><text:span text:style-name="T32">1.Giấy khai đăng ký xin nhập quốc tịch ( gồm 2 hình (ảnh) chụp trong vòng 2 năm</text:span><text:span text:style-name="T29"> gần đây </text:span><text:span text:style-name="T32">, </text:span><text:span text:style-name="T29">kích thước ảnh chụp đúng theo quy cách </text:span><text:span text:style-name="T32">như </text:span><text:span text:style-name="T29">ảnh của </text:span><text:span text:style-name="T25">giấy</text:span><text:span text:style-name="T29"> chứng minh nhân dân</text:span><text:span text:style-name="T32">)</text:span><text:span text:style-name="T35"> </text:span><text:span text:style-name="T32">.</text:span></text:p><text:p text:style-name="P9"><text:span text:style-name="T32">2.Giấy chứng nhận của nước người đứng đơn là người không có</text:span><text:span text:style-name="T35"> </text:span><text:span text:style-name="T32">quốc tịch</text:span><text:span text:style-name="T35"> </text:span><text:span text:style-name="T32">, người đã mất quốc tịch nước ngoài hoặc y theo nội dung quy định của điều 9 Luật quốc tịch </text:span><text:span text:style-name="T35">, </text:span><text:span text:style-name="T32">phải có sự chứng nhận của </text:span><text:span text:style-name="T35">c</text:span><text:span text:style-name="T32">ơ quan đại diện ngoại giao đặt</text:span><text:span text:style-name="T35"> </text:span><text:span text:style-name="T32">tại</text:span><text:span text:style-name="T35"> </text:span><text:span text:style-name="T32">nước ngoài sau khi được</text:span><text:span text:style-name="T35"> </text:span><text:span text:style-name="T32">xem xét cụ thể</text:span><text:span text:style-name="T35"> </text:span><text:span text:style-name="T32">.</text:span></text:p><text:p text:style-name="P2"><text:span text:style-name="T32">3.Thẻ cư trú hoặc thẻ cư trú lâu dài</text:span><text:span text:style-name="T25"> </text:span><text:span text:style-name="T32">được cơ quan chức năng có thẩm quyền cấp cho người nước ngoài còn có giá trị sử dụng hợp lệ</text:span><text:span text:style-name="T35"> .</text:span></text:p><text:p text:style-name="P16"><text:span text:style-name="T32">4.Giấy chứng nhận</text:span><text:span text:style-name="T29"> </text:span><text:span text:style-name="T32">sự thường trú của người nước ngoài</text:span><text:span text:style-name="T35"> </text:span><text:span text:style-name="T32">(cần phải có đủ điều kiện quy định tại điều 4 của Luật quốc tịch và điều 6 của điều khoản thi hành luật quốc tịch)</text:span><text:span text:style-name="T35">..</text:span></text:p><text:p text:style-name="P15"><text:span text:style-name="T32">5.Giấy chứng nhận ngày xuất nhập cảnh của người nước ngoài </text:span><text:span text:style-name="T35">( </text:span><text:span text:style-name="T32">người đứng tên xin không cần nộp giấy , do cơ quan quản lý hộ khẩu xem xét qua dữ liệu lưu trữ trong máy tính)</text:span><text:span text:style-name="T35"> </text:span><text:span text:style-name="T32">.</text:span></text:p><text:p text:style-name="P9"><text:span text:style-name="T32">6.Giấy chứng nhận lý lịch tư pháp của Đài Loan trong thời gian thường trú tại Đài Loan do Cục cảnh sát của thành phố trực thuộc trung ương , huyện (thị xã) cấp </text:span><text:span text:style-name="T35">( </text:span><text:span text:style-name="T32">người đứng tên xin không cần nộp giấy , do cơ quan quản lý hộ khẩu </text:span><text:span text:style-name="T35">xem </text:span><text:span text:style-name="T32">xét qua dữ liệu lưu trữ trong máy tính )</text:span><text:span text:style-name="T35"> </text:span><text:span text:style-name="T32">.</text:span></text:p><text:p text:style-name="P9"><text:span text:style-name="T32">7.Giấy chứng nhận tình trạng tài sản hoặc có kỹ năng chuyên nghiệp tạo được điều kiện sinh sống</text:span><text:span text:style-name="T35"> </text:span><text:span text:style-name="T32">, hoặc có khả năng bảo đảm cuộc sống tại Đài Loan. (cần phải có đủ điều kiện quy định tại điều 7 của điều khoản thi hành Luật quốc tịch</text:span><text:span text:style-name="T35"> , nhưng khi người nước ngoài đã được cấp thẻ cư trú </text:span><text:span text:style-name="T32">được thường trú </text:span><text:span text:style-name="T35">lâu dài khi làm thủ tục xin nhập quốc tịch Trung hoa dân quốc ,</text:span><text:span text:style-name="T25"> </text:span><text:span text:style-name="T35">thì được phép miễn nộp giấy chứng nhận này </text:span><text:span text:style-name="T32">)</text:span><text:span text:style-name="T35"> </text:span><text:span text:style-name="T32">.</text:span></text:p><text:p text:style-name="P9"><text:span text:style-name="T32">8.</text:span><text:span text:style-name="T29">Giấy chứng nhận theo quy định của điều 3 về tiêu chuẩn nhận định tư cách xin nhập quốc tịch Đài loan là phải có đủ khả năng giao tiếp bằng tiếng Hoa và kiến thức về quyền lợi và nghĩa vụ cơ bản của công dân Đài loan .</text:span><text:span text:style-name="T36"> </text:span></text:p><text:p text:style-name="P17"><text:span text:style-name="T32">9.Bản sao sổ</text:span><text:span text:style-name="T35"> </text:span><text:span text:style-name="T32">hộ khẩu đã đăng ký sự kết hôn</text:span><text:span text:style-name="T35"> ( </text:span><text:span text:style-name="T32">người đứng tên xin không cần nộp giấy , do cơ quan quản lý hộ khẩu </text:span><text:span text:style-name="T35">xem</text:span><text:span text:style-name="T32"> xét qua dữ liệu lưu trữ trong máy tính )</text:span><text:span text:style-name="T35"> </text:span><text:span text:style-name="T32">, trường hợp người không có bản sao sổ hộ khẩu thì nộp giấy chứng nhận kết hôn</text:span><text:span text:style-name="T35"> </text:span><text:span text:style-name="T32">, hồ sơ chứng nhận về nhân thân quốc tịch của vợ (chồng) nước ngoài và công dân Đài loan </text:span><text:span text:style-name="T35">, k</text:span><text:span text:style-name="T32">ết hôn tiến hành trong nước thì người nước ngoài phải trình nộp giấy chứng nhận tình trạng hôn nhân do cơ quan có thẩm quyền của nước mà người đó là công dân cấp và phải được </text:span><text:span text:style-name="T35">c</text:span><text:span text:style-name="T32">ơ quan đại diện ngoại giao</text:span><text:span text:style-name="T25"> </text:span><text:span text:style-name="T32">đặt tại nước ngoài xác nhận và kèm theo bản dịch tiếng </text:span><text:span text:style-name="T35">Hoa </text:span><text:span text:style-name="T32">. </text:span></text:p><text:p text:style-name="P18"><text:span text:style-name="T35">10</text:span><text:span text:style-name="T32">.Đã được cấp giấy chứng nhận chuẩn bị cho nhập quốc tịch Trung hoa dân quốc , khi làm thủ tục nhập quốc tịch chỉ cần nộp giấy chứng nhận đã được phép thôi quốc tịch với nước mà người đó từng là công dân , giấy chứng nhận về lý lịch tư pháp trong thời gian thường trú tại Đài Loan</text:span><text:span text:style-name="T35"> (</text:span><text:span text:style-name="T32">người đứng tên xin không cần nộp giấy , do cơ quan quản lý hộ khẩu </text:span><text:span text:style-name="T35">xem</text:span><text:span text:style-name="T32"> xét qua dữ liệu lưu trữ trong máy tính )</text:span></text:p><text:p text:style-name="P3"><text:span text:style-name="T32">11.Lệ phí xin giấy chứng nhận là 1</text:span><text:span text:style-name="T35">,</text:span><text:span text:style-name="T32">000 đài tệ . (</text:span><text:span text:style-name="T35"> </text:span><text:span text:style-name="T32">xin thanh toán bằng ngân phiếu bưu điện</text:span><text:span text:style-name="T35"> </text:span><text:span text:style-name="T32">, nơi nhận </text:span><text:span text:style-name="T35">: </text:span><text:span text:style-name="T32">Bộ nội vụ )</text:span><text:span text:style-name="T35"> </text:span><text:span text:style-name="T32">.</text:span></text:p></draw:text-box></draw:frame><draw:frame draw:style-name="fr2" draw:name="框架15" text:anchor-type="char" svg:x="-0.392cm" svg:y="27.012cm" svg:width="3.817cm" svg:height="1.083cm" draw:z-index="9"><draw:text-box><text:p text:style-name="P29"><text:span text:style-name="T59">Xin giấy cư trú</text:span></text:p><text:p text:style-name="P32"><text:s/>trên địa bàn Đài Loan</text:p></draw:text-box></draw:frame><draw:frame draw:style-name="fr2" draw:name="框架16" text:anchor-type="char" svg:x="4.159cm" svg:y="26.668cm" svg:width="3.817cm" svg:height="1.799cm" draw:z-index="8"><draw:text-box><text:p text:style-name="P28"><text:span text:style-name="T58">Các cơ sở cung cấp dịch vụ của Sở xuất nhập cảnh và di dân trực thuộc Bộ nội vụ </text:span></text:p></draw:text-box></draw:frame><draw:frame draw:style-name="fr2" draw:name="框架17" text:anchor-type="char" svg:x="-0.392cm" svg:y="10.474cm" svg:width="3.835cm" svg:height="0.97cm" draw:z-index="13"><draw:text-box><text:p text:style-name="P33">Người nước ngoài</text:p><text:p text:style-name="P33">xin thẻ cư trú</text:p></draw:text-box></draw:frame><draw:frame draw:style-name="fr2" draw:name="框架18" text:anchor-type="char" svg:x="-0.392cm" svg:y="34.211cm" svg:width="3.817cm" svg:height="1.409cm" draw:z-index="10"><draw:text-box><text:p text:style-name="P34">Xin đăng ký hộ khẩu</text:p><text:p text:style-name="P34">và xin lĩnh giấy </text:p><text:p text:style-name="P29"><text:span text:style-name="T60">chứng minh nhân dân </text:span></text:p></draw:text-box></draw:frame><draw:frame draw:style-name="fr2" draw:name="框架19" text:anchor-type="char" svg:x="-0.402cm" svg:y="18.445cm" svg:width="3.835cm" svg:height="0.967cm" draw:z-index="22"><draw:text-box><text:p text:style-name="P33">Xin thôi quốc tịch với nước nguyên quán</text:p><text:p text:style-name="P33"/></draw:text-box></draw:frame><draw:frame draw:style-name="fr2" draw:name="框架20" text:anchor-type="char" svg:x="4.159cm" svg:y="13.585cm" svg:width="3.835cm" svg:height="2.856cm" draw:z-index="20"><draw:text-box><text:p text:style-name="P36"><text:span text:style-name="T47">Do cấp sở quản lý hộ khẩu có thẩm quyền chuyển hồ sơ đề nghị Bộ nội vụ xem xét ra quyết định cấp cho người đứng đơn </text:span><text:span text:style-name="T48">xin</text:span></text:p></draw:text-box></draw:frame><draw:frame draw:style-name="fr2" draw:name="框架21" text:anchor-type="char" svg:x="-0.392cm" svg:y="21.329cm" svg:width="3.835cm" svg:height="2.944cm" draw:z-index="6"><draw:text-box><text:p text:style-name="P27"><text:span text:style-name="T56">Xin nhập quốc tịch Trung hoa dân quốc </text:span><text:span text:style-name="T57">(tính từ ngày bắt đầu thường trú đến ngày trình giấy khai , gộp lại <text:s/>phải và hợp pháp thường trú trên 3 năm , và mỗi năm</text:span><text:span text:style-name="T54"> </text:span><text:span text:style-name="T57">thật sự thường trú trên 183 ngày)</text:span></text:p></draw:text-box></draw:frame><draw:frame draw:style-name="fr2" draw:name="框架22" text:anchor-type="char" svg:x="4.288cm" svg:y="34.542cm" svg:width="3.625cm" svg:height="0.554cm" draw:z-index="11"><draw:text-box><text:p text:style-name="P29"><text:span text:style-name="T60">Sở quản lý hộ khẩu </text:span></text:p></draw:text-box></draw:frame><draw:frame draw:style-name="fr2" draw:name="框架23" text:anchor-type="char" svg:x="-0.392cm" svg:y="13.446cm" svg:width="3.835cm" svg:height="3.101cm" draw:z-index="4"><draw:text-box><text:p text:style-name="P37"><text:span text:style-name="T57">Xin「giấy chứng nhận chuẩn bị nhập quốc tịch Trung hoa dân quốc」(tính từ ngày bắt đầu thường trú đến ngày trình giấy khai , gộp lại phải hợp pháp thường trú trên 3 năm , và mỗi năm</text:span><text:span text:style-name="T54"> </text:span><text:span text:style-name="T57">thật sự thường trú trên 183 ngày)</text:span></text:p></draw:text-box></draw:frame><draw:frame draw:style-name="fr2" draw:name="框架24" text:anchor-type="char" svg:x="4.159cm" svg:y="0.757cm" svg:width="3.835cm" svg:height="0.794cm" draw:z-index="14"><draw:text-box><text:p text:style-name="P35"><text:span text:style-name="T1">Cơ quan thụ lý </text:span></text:p></draw:text-box></draw:frame><draw:frame draw:style-name="fr2" draw:name="框架25" text:anchor-type="char" svg:x="4.159cm" svg:y="3.064cm" svg:width="3.835cm" svg:height="0.794cm" draw:z-index="16"><draw:text-box><text:p text:style-name="P35">Sở quản lý hộ khẩu</text:p></draw:text-box></draw:frame><draw:frame draw:style-name="fr2" draw:name="框架26" text:anchor-type="char" svg:x="-0.392cm" svg:y="0.757cm" svg:width="3.835cm" svg:height="0.794cm" draw:z-index="3"><draw:text-box><text:p text:style-name="P35"><text:span text:style-name="T1">Trình tự thủ tục </text:span></text:p></draw:text-box></draw:frame><draw:frame draw:style-name="fr2" draw:name="框架27" text:anchor-type="char" svg:x="8.798cm" svg:y="0.757cm" svg:width="17.53cm" svg:height="0.794cm" draw:z-index="17"><draw:text-box><text:h text:style-name="Heading_20_1" text:outline-level="1">Hồ sơ phải trình nộp <text:s/></text:h></draw:text-box></draw:frame><draw:frame draw:style-name="fr2" draw:name="框架28" text:anchor-type="char" svg:x="8.798cm" svg:y="1.91cm" svg:width="17.53cm" svg:height="3.101cm" draw:z-index="0"><draw:text-box><text:p text:style-name="P19"><text:span text:style-name="T19">1</text:span><text:span text:style-name="T17">.Kết hôn tiến hành tại </text:span><text:span text:style-name="T20">Đ</text:span><text:span text:style-name="T21">ài Loan : (1)Gi</text:span><text:span text:style-name="T17">ấy chứng nhận kết hôn</text:span><text:span text:style-name="T22"> </text:span><text:span text:style-name="T17">(2)Giấy chứng minh nhân dân</text:span><text:span text:style-name="T22"> ,</text:span><text:span text:style-name="T17"> hộ chiếu</text:span><text:span text:style-name="T22"> </text:span><text:span text:style-name="T17">, hoặc giấy tờ hợp lệ thay thế của vợ (chồng) nước ngoài và giấy xác nhận tình trạng hôn nhân phải được </text:span><text:span text:style-name="T22">c</text:span><text:span text:style-name="T17">ơ</text:span><text:span text:style-name="T21"> quan </text:span><text:span text:style-name="T20">đ</text:span><text:span text:style-name="T17">ại diện ngoại giao đặt tại nước ngoài xác nhận và kèm theo bản dịch tiếng </text:span><text:span text:style-name="T22">Hoa </text:span><text:span text:style-name="T17">(3)Sổ hộ khẩu (4)Giấy chứng minh nhân dân và con dấu có họ tên cá nhân</text:span><text:span text:style-name="T22"> </text:span><text:span text:style-name="T17">.</text:span></text:p><text:p text:style-name="P20"><text:span text:style-name="T17">2.Kết hôn tiến hành tại nước ngoài : (1)Giấy chứng nhận đăng ký kết hôn phải được </text:span><text:span text:style-name="T22">c</text:span><text:span text:style-name="T17">ơ</text:span><text:span text:style-name="T21"> quan </text:span><text:span text:style-name="T20">đ</text:span><text:span text:style-name="T17">ại diện ngoại giao đặt tại nước ngoài xác nhận và kèm theo bản dịch tiếng </text:span><text:span text:style-name="T22">Hoa</text:span><text:span text:style-name="T17"> (2)Sổ hộ khẩu (3)Giấy chứng minh nhân dân và con dấu có họ tên cá nhân (4)Giấy chứng minh nhân dân</text:span><text:span text:style-name="T22"> </text:span><text:span text:style-name="T17">, hộ chiếu</text:span><text:span text:style-name="T22"> </text:span><text:span text:style-name="T17">, hoặc giấy tờ hợp lệ thay thế của vợ (chồng) nước ngoài (5)Vợ (chồng) nước ngoài không cùng lúc về Đài Loan để hoàn tất sự đăng ký phải nộp thêm giấy khai họ tên tiếng </text:span><text:span text:style-name="T22">Hoa</text:span><text:span text:style-name="T17"> của vợ (chồng) đã được </text:span><text:span text:style-name="T22">c</text:span><text:span text:style-name="T17">ơ quan đại diện ngoại giao đặt tại nước ngoài</text:span><text:span text:style-name="T22"> </text:span><text:span text:style-name="T17">xác nhận</text:span><text:span text:style-name="T22"> </text:span><text:span text:style-name="T17">.</text:span></text:p></draw:text-box></draw:frame><draw:frame draw:style-name="fr2" draw:name="框架29" text:anchor-type="char" svg:x="-0.392cm" svg:y="6.909cm" svg:width="3.835cm" svg:height="0.794cm" draw:z-index="18"><draw:text-box><text:p text:style-name="P38">Xin thị thực cư trú</text:p></draw:text-box></draw:frame><draw:frame draw:style-name="fr2" draw:name="框架30" text:anchor-type="char" svg:x="-0.392cm" svg:y="3.064cm" svg:width="3.835cm" svg:height="0.794cm" draw:z-index="15"><draw:text-box><text:p text:style-name="P35"><text:span text:style-name="T61">Đăng ký kết hôn</text:span></text:p></draw:text-box></draw:frame><draw:custom-shape text:anchor-type="char" draw:z-index="44" draw:style-name="gr3" draw:text-style-name="P59" svg:width="0.9cm" svg:height="0.027cm" svg:x="7.918cm" svg:y="19.061cm"><text:p/><draw:enhanced-geometry svg:viewBox="0 0 510 15" draw:type="non-primitive" draw:enhanced-path="M 0 0  L 510 15  N"/></draw:custom-shape><draw:custom-shape text:anchor-type="char" draw:z-index="51" draw:style-name="gr3" draw:text-style-name="P59" svg:width="0.768cm" svg:height="0.003cm" svg:x="3.394cm" svg:y="30.57cm"><text:p/><draw:enhanced-geometry svg:viewBox="0 0 435 1" draw:type="non-primitive" draw:enhanced-path="M 0 0  L 435 0  N"/></draw:custom-shape><draw:custom-shape text:anchor-type="char" draw:z-index="53" draw:style-name="gr3" draw:text-style-name="P59" svg:width="0.909cm" svg:height="0.01cm" svg:x="3.394cm" svg:y="34.821cm"><text:p/><draw:enhanced-geometry svg:viewBox="0 0 515 5" draw:type="non-primitive" draw:enhanced-path="M 0 5  L 515 0  N"/></draw:custom-shape><draw:custom-shape text:anchor-type="char" draw:z-index="50" draw:style-name="gr3" draw:text-style-name="P59" svg:width="0.786cm" svg:height="0.015cm" svg:x="7.98cm" svg:y="27.527cm"><text:p/><draw:enhanced-geometry svg:viewBox="0 0 445 8" draw:type="non-primitive" draw:enhanced-path="M 0 8  L 445 0  N"/></draw:custom-shape><draw:custom-shape text:anchor-type="char" draw:z-index="45" draw:style-name="gr3" draw:text-style-name="P59" svg:width="0.731cm" svg:height="0.025cm" svg:x="3.431cm" svg:y="22.793cm"><text:p/><draw:enhanced-geometry svg:viewBox="0 0 414 14" draw:type="non-primitive" draw:enhanced-path="M 0 0  L 414 14  N"/></draw:custom-shape><draw:custom-shape text:anchor-type="char" draw:z-index="39" draw:style-name="gr3" draw:text-style-name="P59" svg:width="0.706cm" svg:height="0.018cm" svg:x="3.455cm" svg:y="10.885cm"><text:p/><draw:enhanced-geometry svg:viewBox="0 0 400 10" draw:type="non-primitive" draw:enhanced-path="M 0 10  L 400 0  N"/></draw:custom-shape><draw:custom-shape text:anchor-type="char" draw:z-index="43" draw:style-name="gr3" draw:text-style-name="P59" svg:width="0.727cm" svg:height="0.025cm" svg:x="3.42cm" svg:y="18.93cm"><text:p/><draw:enhanced-geometry svg:viewBox="0 0 412 14" draw:type="non-primitive" draw:enhanced-path="M 0 14  L 412 0  N"/></draw:custom-shape><draw:custom-shape text:anchor-type="char" draw:z-index="52" draw:style-name="gr3" draw:text-style-name="P59" svg:width="0.84cm" svg:height="0.091cm" svg:x="7.959cm" svg:y="30.544cm"><text:p/><draw:enhanced-geometry svg:viewBox="0 0 476 51" draw:type="non-primitive" draw:enhanced-path="M 0 51  L 476 51  L 463 13  L 452 0  N"/></draw:custom-shape><draw:custom-shape text:anchor-type="char" draw:z-index="47" draw:style-name="gr6" draw:text-style-name="P59" svg:width="0.022cm" svg:height="1.128cm" svg:x="1.487cm" svg:y="28.071cm"><text:p/><draw:enhanced-geometry svg:viewBox="0 0 12 639" draw:type="non-primitive" draw:enhanced-path="M 0 0  L 12 639  N"/></draw:custom-shape><draw:custom-shape text:anchor-type="char" draw:z-index="48" draw:style-name="gr5" draw:text-style-name="P59" svg:width="0.022cm" svg:height="1.415cm" svg:x="1.487cm" svg:y="32.775cm"><text:p/><draw:enhanced-geometry svg:viewBox="0 0 12 802" draw:type="non-primitive" draw:enhanced-path="M 0 88  L 12 101  L 12 0  L 12 802  N"/></draw:custom-shape><draw:connector text:anchor-type="char" draw:z-index="58" draw:style-name="gr7" draw:text-style-name="P58" draw:type="line" svg:x1="1.52cm" svg:y1="24.261cm" svg:x2="1.489cm" svg:y2="27.026cm" svg:d="m1520 24261-31 2765"><text:p/></draw:connector><draw:custom-shape text:anchor-type="char" draw:z-index="49" draw:style-name="gr4" draw:text-style-name="P59" svg:width="0.729cm" svg:height="0.022cm" svg:x="3.408cm" svg:y="27.585cm"><text:p/><draw:enhanced-geometry svg:viewBox="0 0 413 12" draw:type="non-primitive" draw:enhanced-path="M 0 12  L 413 0  N"/></draw:custom-shape><draw:custom-shape text:anchor-type="char" draw:z-index="33" draw:style-name="gr4" draw:text-style-name="P59" svg:width="0.742cm" svg:height="0.004cm" svg:x="3.431cm" svg:y="3.463cm"><text:p/><draw:enhanced-geometry svg:viewBox="0 0 420 2" draw:type="non-primitive" draw:enhanced-path="M 0 2  L 420 0  N"/></draw:custom-shape><draw:custom-shape text:anchor-type="char" draw:z-index="36" draw:style-name="gr4" draw:text-style-name="P59" svg:width="0.742cm" svg:height="0.003cm" svg:x="3.431cm" svg:y="7.308cm"><text:p/><draw:enhanced-geometry svg:viewBox="0 0 420 1" draw:type="non-primitive" draw:enhanced-path="M 0 1  L 420 0  N"/></draw:custom-shape><draw:custom-shape text:anchor-type="char" draw:z-index="41" draw:style-name="gr4" draw:text-style-name="P59" svg:width="0.742cm" svg:height="0.004cm" svg:x="3.431cm" svg:y="14.995cm"><text:p/><draw:enhanced-geometry svg:viewBox="0 0 420 2" draw:type="non-primitive" draw:enhanced-path="M 0 0  L 420 2  N"/></draw:custom-shape><draw:connector text:anchor-type="char" draw:z-index="57" draw:style-name="gr7" draw:text-style-name="P58" draw:type="line" svg:x1="1.503cm" svg:y1="7.691cm" svg:x2="1.506cm" svg:y2="10.488cm" svg:d="m1503 7691 3 2797"><text:p/></draw:connector><draw:connector text:anchor-type="char" draw:z-index="56" draw:style-name="gr7" draw:text-style-name="P58" draw:type="line" svg:x1="1.503cm" svg:y1="19.399cm" svg:x2="1.506cm" svg:y2="21.343cm" svg:d="m1503 19399 3 1944"><text:p/></draw:connector><draw:connector text:anchor-type="char" draw:z-index="55" draw:style-name="gr7" draw:text-style-name="P58" draw:type="line" svg:x1="1.503cm" svg:y1="16.535cm" svg:x2="1.508cm" svg:y2="18.459cm" svg:d="m1503 16535 5 1924"><text:p/></draw:connector><draw:custom-shape text:anchor-type="char" draw:z-index="34" draw:style-name="gr3" draw:text-style-name="P59" svg:width="0.837cm" svg:height="0.003cm" svg:x="7.964cm" svg:y="3.459cm"><text:p/><draw:enhanced-geometry svg:viewBox="0 0 474 1" draw:type="non-primitive" draw:enhanced-path="M 0 1  L 474 0  N"/></draw:custom-shape><draw:custom-shape text:anchor-type="char" draw:z-index="46" draw:style-name="gr3" draw:text-style-name="P59" svg:width="0.883cm" svg:height="0.018cm" svg:x="7.9cm" svg:y="22.774cm"><text:p/><draw:enhanced-geometry svg:viewBox="0 0 500 10" draw:type="non-primitive" draw:enhanced-path="M 0 10  L 500 0  N"/></draw:custom-shape><draw:custom-shape text:anchor-type="char" draw:z-index="54" draw:style-name="gr3" draw:text-style-name="P59" svg:width="0.883cm" svg:height="0.003cm" svg:x="7.9cm" svg:y="34.819cm"><text:p/><draw:enhanced-geometry svg:viewBox="0 0 500 1" draw:type="non-primitive" draw:enhanced-path="M 0 1  L 500 0  N"/></draw:custom-shape><draw:custom-shape text:anchor-type="char" draw:z-index="42" draw:style-name="gr3" draw:text-style-name="P59" svg:width="0.833cm" svg:height="0.008cm" svg:x="7.985cm" svg:y="14.993cm"><text:p/><draw:enhanced-geometry svg:viewBox="0 0 472 4" draw:type="non-primitive" draw:enhanced-path="M 0 4  L 472 0  N"/></draw:custom-shape><draw:custom-shape text:anchor-type="char" draw:z-index="40" draw:style-name="gr3" draw:text-style-name="P59" svg:width="0.847cm" svg:height="0.003cm" svg:x="7.971cm" svg:y="10.938cm"><text:p/><draw:enhanced-geometry svg:viewBox="0 0 480 1" draw:type="non-primitive" draw:enhanced-path="M 0 0  L 480 0  N"/></draw:custom-shape><draw:custom-shape text:anchor-type="char" draw:z-index="38" draw:style-name="gr5" draw:text-style-name="P59" svg:width="0.004cm" svg:height="2.027cm" svg:x="1.515cm" svg:y="11.432cm"><text:p/><draw:enhanced-geometry svg:viewBox="0 0 2 1149" draw:type="non-primitive" draw:enhanced-path="M 0 0  L 2 1149  N"/></draw:custom-shape><draw:custom-shape text:anchor-type="char" draw:z-index="37" draw:style-name="gr3" draw:text-style-name="P59" svg:width="0.854cm" svg:height="0.003cm" svg:x="7.964cm" svg:y="7.304cm"><text:p/><draw:enhanced-geometry svg:viewBox="0 0 484 1" draw:type="non-primitive" draw:enhanced-path="M 0 1  L 484 0  N"/></draw:custom-shape><draw:line text:anchor-type="char" draw:z-index="35" draw:style-name="gr1" draw:text-style-name="P58" svg:x1="1.517cm" svg:y1="3.845cm" svg:x2="1.517cm" svg:y2="6.921cm"><text:p/></draw:line><draw:custom-shape text:anchor-type="char" draw:z-index="32" draw:style-name="gr3" draw:text-style-name="P59" svg:width="0.854cm" svg:height="0.013cm" svg:x="7.964cm" svg:y="1.154cm"><text:p/><draw:enhanced-geometry svg:viewBox="0 0 484 7" draw:type="non-primitive" draw:enhanced-path="M 0 0  L 484 7  N"/></draw:custom-shape><draw:line text:anchor-type="char" draw:z-index="31" draw:style-name="gr2" draw:text-style-name="P58" svg:x1="3.413cm" svg:y1="1.154cm" svg:x2="4.171cm" svg:y2="1.154cm"><text:p/></draw:line><text:span text:style-name="T5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文鼎中楷" svg:font-family="文鼎中楷, 新細明體"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_35_" draw:display-name="5" svg:viewBox="0 0 1 1" svg:d=""/>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name-asian="文鼎中楷"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85cm" fo:margin-right="0cm" fo:line-height="0.423cm" fo:text-indent="-0.85cm" style:auto-text-indent="false"/>
      <style:text-properties style:font-name-asian="文鼎中楷"/>
    </style:style>
    <style:style style:name="本文縮排_20_3" style:display-name="本文縮排 3" style:family="paragraph" style:parent-style-name="Standard">
      <style:paragraph-properties fo:margin="100%" fo:margin-left="0.4cm" fo:margin-right="0cm" fo:line-height="0.494cm" fo:text-indent="-0.4cm" style:auto-text-indent="false"/>
      <style:text-properties fo:letter-spacing="-0.018cm" style:font-name-asian="文鼎中楷"/>
    </style:style>
    <style:style style:name="本文_20_2" style:display-name="本文 2" style:family="paragraph" style:parent-style-name="Standard">
      <style:paragraph-properties fo:line-height="0.423cm" fo:text-align="center" style:justify-single-word="false"/>
      <style:text-properties fo:font-size="16pt" fo:letter-spacing="-0.035cm" style:font-name-asian="文鼎中楷" style:font-size-asian="16pt"/>
    </style:style>
    <style:style style:name="本文縮排_20_2" style:display-name="本文縮排 2" style:family="paragraph" style:parent-style-name="Standard">
      <style:paragraph-properties fo:margin="100%" fo:margin-left="0.199cm" fo:margin-right="0cm" fo:text-indent="0cm" style:auto-text-indent="false"/>
      <style:text-properties style:font-name-asian="文鼎中楷"/>
    </style:style>
    <style:style style:name="註解方塊文字" style:family="paragraph" style:parent-style-name="Standard">
      <style:text-properties style:font-name="Arial" fo:font-size="9pt" style:font-size-asian="9pt" style:font-name-complex="Arial" style:font-size-complex="9pt"/>
    </style:style>
    <style:style style:name="本文_20_3" style:display-name="本文 3" style:family="paragraph" style:parent-style-name="Standard">
      <style:paragraph-properties fo:line-height="0.423cm"/>
      <style:text-properties fo:color="#ff0000" fo:font-size="7.5pt" style:font-size-asian="7.5pt" style:font-size-complex="7.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fo:color="#000000" style:font-name="Verdana" fo:font-size="5.5pt" style:letter-kerning="true" style:font-size-asian="5.5pt" style:font-name-complex="新細明體" style:font-size-complex="5.5pt"/>
    </style:style>
    <style:style style:name="Frame_20_contents" style:display-name="Frame contents" style:family="paragraph" style:parent-style-name="Text_20_body" style:class="extra"/>
    <style:style style:name="WW8Num1z0" style:family="text">
      <style:text-properties style:font-name-asian="標楷體"/>
    </style:style>
    <style:style style:name="WW8Num2z0" style:family="text">
      <style:text-properties style:font-name="文鼎中楷"/>
    </style:style>
    <style:style style:name="WW8Num3z0" style:family="text">
      <style:text-properties style:font-name="文鼎中楷"/>
    </style:style>
    <style:style style:name="WW8Num3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文鼎中楷"/>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6cm" fo:margin-bottom="0.769cm" fo:margin-left="2.401cm" fo:margin-right="0.88cm" style:writing-mode="lr-tb" style:layout-grid-color="#c0c0c0" style:layout-grid-lines="51" style:layout-grid-base-height="0.769cm" style:layout-grid-ruby-height="0cm" style:layout-grid-mode="line" style:layout-grid-ruby-below="false" style:layout-grid-print="false" style:layout-grid-display="false" style:layout-grid-base-width="0.38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籍人士與國人結婚申請歸化中華民國國籍暨戶籍登記流程表</dc:title>
    <meta:initial-creator>moi5587</meta:initial-creator>
    <meta:creation-date>2010-01-27T13:18:00</meta:creation-date>
    <dc:creator>Customer</dc:creator>
    <dc:date>2010-01-27T13:18:00</dc:date>
    <meta:print-date>2009-04-30T15:56:00</meta:print-date>
    <meta:editing-cycles>2</meta:editing-cycles>
    <meta:editing-duration>PT1M</meta:editing-duration>
    <meta:document-statistic meta:table-count="0" meta:image-count="0" meta:object-count="0" meta:page-count="2" meta:paragraph-count="79" meta:word-count="3710" meta:character-count="15970"/>
    <meta:generator>OpenOffice.org/3.4.1$Win32 OpenOffice.org_project/341m1$Build-9593</meta:generator>
  </office:meta>
</office:document-meta>
</file>