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7cm" table:align="margins" style:writing-mode="lr-tb"/>
    </style:style>
    <style:style style:name="表格1.A" style:family="table-column">
      <style:table-column-properties style:column-width="2.695cm" style:rel-column-width="1528*"/>
    </style:style>
    <style:style style:name="表格1.B" style:family="table-column">
      <style:table-column-properties style:column-width="14.582cm" style:rel-column-width="8267*"/>
    </style:style>
    <style:style style:name="表格1.1" style:family="table-row">
      <style:table-row-properties style:keep-together="true" fo:keep-together="auto"/>
    </style:style>
    <style:style style:name="表格1.A1" style:family="table-cell">
      <style:table-cell-properties style:vertical-align="top" style:border-line-width="0.002cm 0.088cm 0.002cm" fo:padding="0.026cm" fo:border="0.092cm double #c0c0c0" style:writing-mode="lr-tb"/>
    </style:style>
    <style:style style:name="表格1.A2"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表格1.B2" style:family="table-cell">
      <style:table-cell-properties style:vertical-align="top" style:border-line-width="0.002cm 0.088cm 0.002cm" fo:padding-left="0.191cm" fo:padding-right="0.191cm" fo:padding-top="0cm" fo:padding-bottom="0cm" fo:border="0.092cm double #c0c0c0" style:writing-mode="lr-tb"/>
    </style:style>
    <style:style style:name="P1" style:family="paragraph" style:parent-style-name="內文_20__28_Web_29_">
      <style:paragraph-properties fo:margin-top="0cm" fo:margin-bottom="0cm" fo:text-align="center" style:justify-single-word="false"/>
      <style:text-properties style:font-name="標楷體" fo:font-size="13.5pt" style:font-name-asian="標楷體" style:font-size-asian="13.5pt" style:font-name-complex="標楷體" style:font-size-complex="13.5pt"/>
    </style:style>
    <style:style style:name="P2" style:family="paragraph" style:parent-style-name="Standard">
      <style:text-properties style:font-name="標楷體" fo:font-size="13.5pt" style:font-name-asian="標楷體" style:font-size-asian="13.5pt" style:font-name-complex="標楷體" style:font-size-complex="13.5pt"/>
    </style:style>
    <style:style style:name="P3" style:family="paragraph" style:parent-style-name="Standard">
      <style:paragraph-properties fo:orphans="0" fo:widows="0"/>
    </style:style>
    <style:style style:name="P4" style:family="paragraph" style:parent-style-name="Standard">
      <style:paragraph-properties fo:margin-left="0cm" fo:margin-right="0cm" fo:text-indent="0.423cm" style:auto-text-indent="false"/>
    </style:style>
    <style:style style:name="P5" style:family="paragraph" style:parent-style-name="Standard">
      <style:paragraph-properties fo:margin-left="0cm" fo:margin-right="0cm" fo:text-indent="1.058cm" style:auto-text-indent="false"/>
    </style:style>
    <style:style style:name="P6" style:family="paragraph" style:parent-style-name="Standard" style:master-page-name="Standard">
      <style:paragraph-properties style:page-number="auto"/>
    </style:style>
    <style:style style:name="T1" style:family="text">
      <style:text-properties fo:color="#0000ff"/>
    </style:style>
    <style:style style:name="T2" style:family="text">
      <style:text-properties fo:color="#0000ff" style:font-name="Times New Roman1" style:letter-kerning="true" style:font-name-complex="Times New Roman1" style:font-weight-complex="bold"/>
    </style:style>
    <style:style style:name="fr1" style:family="graphic" style:parent-style-name="Frame">
      <style:graphic-properties fo:margin-left="0cm" fo:margin-right="0.07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框架1" text:anchor-type="paragraph" svg:x="-0.106cm" svg:y="0cm" svg:width="17.277cm" draw:z-index="0"><draw:text-box fo:min-height="0.37cm"><table:table table:name="表格1" table:style-name="表格1"><table:table-column table:style-name="表格1.A"/><table:table-column table:style-name="表格1.B"/><table:table-row table:style-name="表格1.1"><table:table-cell table:style-name="表格1.A1" table:number-columns-spanned="2" office:value-type="string"><text:p text:style-name="P1">國 籍 變 更 申 請 案 件 提 憑 證 件 一 覽 表</text:p></table:table-cell><table:covered-table-cell/></table:table-row><table:table-row table:style-name="表格1.1"><table:table-cell table:style-name="表格1.A2" office:value-type="string"><text:p text:style-name="P2">申請項目</text:p></table:table-cell><table:table-cell table:style-name="表格1.B2" office:value-type="string"><text:p text:style-name="Standard">壹、歸化國籍</text:p></table:table-cell></table:table-row><table:table-row table:style-name="表格1.1"><table:table-cell table:style-name="表格1.A2" office:value-type="string"><text:p text:style-name="P2">申請原因</text:p></table:table-cell><table:table-cell table:style-name="表格1.B2" office:value-type="string"><text:p text:style-name="Standard">八、外國人或無國籍人曾在中華民國領域內合法居留繼續10年以上。</text:p></table:table-cell></table:table-row><table:table-row table:style-name="表格1.1"><table:table-cell table:style-name="表格1.A2" office:value-type="string"><text:p text:style-name="P2">法令依據</text:p></table:table-cell><table:table-cell table:style-name="表格1.B2" office:value-type="string"><text:p text:style-name="Standard">1國籍法第5條第2款、第8條、第9條。<text:line-break/>2國籍法施行細則第2條至第8條、第15條、第17條。</text:p></table:table-cell></table:table-row><table:table-row table:style-name="表格1.1"><table:table-cell table:style-name="表格1.A2" office:value-type="string"><text:p text:style-name="P2">應繳證件</text:p></table:table-cell><table:table-cell table:style-name="表格1.B2" office:value-type="string"><text:p text:style-name="P3">1 歸化國籍申請書<text:span text:style-name="T1">（</text:span><text:a xlink:type="simple" xlink:href="http://www.ris.gov.tw/ch7/02-96.doc"><text:span text:style-name="T1">表2</text:span></text:a><text:span text:style-name="T1">）</text:span>。<text:line-break/>2 有效之外僑居留證或外僑永久居留證。（須依外國護照簽證條例規定<text:line-break/>　向我國駐外館處申請居留簽證，持居留簽證入境後15日內，向住所<text:line-break/>　所在地之內政部入出國及移民署服務站申請外僑居留證）（至外僑永<text:line-break/>　久居留證須依入出國及移民法相關規定向內政部入出國及移民署申<text:line-break/>　請）<text:line-break/>3 外國人居留證明書。（須符合本法合法居留之事實連續且不中斷10年以上，藍領就業及學生就學期間或以前二者<text:line-break/>　為依親對象之居留期間不列入計算）<text:line-break/>4 原屬國政府核發之警察紀錄證明或其他相關證明文件。（須附外文<text:line-break/>　及中文譯本，並經駐外館處認證及外交部複驗；中文譯本另得由我<text:line-break/>　國公證人予以認證）<text:span text:style-name="T1">（申請人曾為我國人配偶其婚姻關係消滅後查無出境紀錄者，得免附本證明）。</text:span><text:line-break/>5 在我國居住期間之警察刑事紀錄證明。（申請人免附，由戶政機關<text:line-break/>　代查）<text:line-break/>6相當之財產或專業技能，足以自立，或生活保障無虞之證明（以下文<text:line-break/>　件之一）（金額之計算，包含其在臺灣地區配偶、配偶之父母或父<text:line-break/>　母之收入或財產）（已取得外僑永久居留證或準歸化中華民國國籍<text:line-break/>　證明者，申請歸化時，得免附本證明。）：<text:line-break/>（1）最近1年於國內平均每月收入逾行政院勞工委員會公告基本工資<text:line-break/>　　　二倍者。（得檢附最近一年度各類所得扣繳暨免扣繳憑單、納<text:line-break/>　　　稅證明書、雇主開立之載明薪資所得及聘僱期間證明或其他相<text:line-break/>　　　關證明文件）<text:line-break/>（2）國內之動產及不動產估價總值逾新臺幣500萬元。<text:line-break/>（3）我國政府機關核發之專門職業及技術人員或技能檢定證明文件。<text:line-break/>　　　(證明文件，係在臺灣地區配偶、配偶之父母或父母之一所有<text:line-break/>　　　者，該等人員並應出具足以保障申請人在國內生活無虞之擔保<text:line-break/>　　　證明書。) <text:line-break/>7歸化取得我國國籍者基本語言能力及國民權利義務基本常識認定標準<text:line-break/>　第3條第1項、第2項所定之證明文件（以下文件之一）<text:span text:style-name="T1">（已取得</text:span></text:p><text:p text:style-name="P4"><text:span text:style-name="T1">準歸化中華民國國籍證明者，申請歸化時，得免附本證明</text:span>）：<text:line-break/>（1）曾就讀國內公私立各級各類學校1年以上之證明。<text:line-break/>（2）曾參加國內政府機關所開設之課程上課總時數或累計時數達100<text:line-break/>　　　小時以上之證明。（如為65歲以上者，僅須72小時以上）<text:line-break/>（3）參加歸化取得我國國籍者基本語言能力及國民權利義務基本常<text:line-break/>　　　識測試之合格證明（60分以上）（如為65歲以上者，僅須50分<text:line-break/>　　　以上）。<text:line-break/>8經駐外館處認證及外交部複驗（驗證）之喪失原有外國國籍正本及<text:line-break/>　中文譯本（中文譯本得由我國公證人予以認證）；或依本法第9條<text:line-break/>　但書規定，由外交機關出具查證屬實之文書正本及中文譯本（中文<text:line-break/>　譯本得由我國公證人予以認證）。<text:line-break/>9無國籍人檢附下列文件（以下文件之一）：<text:line-break/>（1）外國政府核發載明無國籍之旅行身分證件正本（驗畢後，由受理<text:line-break/>　　　機關發還）、基本資料頁之影本及中文譯本（中文譯本得由我<text:line-break/>　　　國公證人予以認證。本項證件，內政部認有查證必要時，得轉<text:line-break/>　　　請外交部查證）。<text:line-break/>（2）符合入出國及移民法第16條第2項規定之泰國、緬甸或印尼地區<text:line-break/>　　　無國籍人民，持有<text:span text:style-name="T2">內政部入出國及移民署</text:span>核發載明無國籍之外</text:p><text:p text:style-name="P5">僑居留證。<text:line-break/>（3）其他經內政部認定之文件。<text:line-break/>10相片2張（背面書寫姓名，比照國民身分證之相片規格式樣）。<text:line-break/>11證書規費。（費額依現行規定收取，請以郵政匯票繳交，受款人註<text:line-break/>　明為內政部）。</text:p></table:table-cell></table:table-row><table:table-row table:style-name="表格1.1"><table:table-cell table:style-name="表格1.A2" office:value-type="string"><text:p text:style-name="P2">備註</text:p></table:table-cell><table:table-cell table:style-name="表格1.B2" office:value-type="string"><text:p text:style-name="Standard">1 由本人親自向國內住所地戶政事務所申請，層轉直轄市、縣（市）<text:line-break/>　政府轉內政部許可。<text:line-break/>2 外國人居留證明書向內政部入出國及移民署各地服務站申請。<text:line-break/>3未規定檢附證件為正本者得檢附影本，但須由受理機關加蓋「核與<text:line-break/>　正本相符」章戳。<text:line-break/>4 原屬國籍係巴基斯坦、緬甸、柬埔寨、尼泊爾、孟加拉、奈及利亞<text:line-break/>　者，因所持喪失原屬國國籍證明仍需透過外交管道向該國政府查詢<text:line-break/>　是否為合法有效，且因上揭國家與我國無邦交，故查證時程易受延<text:line-break/>　宕，為使申請人了解自身權益，須另加填同意書。<text:span text:style-name="T1">（</text:span><text:a xlink:type="simple" xlink:href="http://www.ris.gov.tw/ch7/12-96.doc"><text:span text:style-name="T1">表12</text:span></text:a><text:span text:style-name="T1">）</text:span><text:line-break/>5 有關申請歸化國籍至設戶籍之流程如下：<text:line-break/>　居留簽證（外交部）→外僑居留證或外僑永久居留證（內政部入出國<text:line-break/>　及移民署）→合法居留滿10年以上連續且不中斷→喪失原屬國國籍證明（原屬國政府或原屬國政府授<text:line-break/>　權之駐臺機構）→歸化國籍（戶政事務所→直轄市或縣市政府→內政<text:line-break/>　部）→臺灣地區居留證（內政部入出國及移民署）→連續居留滿1年<text:line-break/>　；或連續居留滿2年，每年居住270日以上；或連續居留滿5年，每年<text:line-break/>　居住183日以上→臺灣地區定居證（內政部入出國及移民署）→設戶<text:line-break/>　籍並申請國民身分證（戶政事務所）<text:line-break/><text:line-break/>※     本提憑證件一覽表之內容僅供參考，如嗣後相關法規另有修正，仍應以新修正之法規為準。</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籍 變 更 申 請 案 件 提 憑 證 件 一 覽 表</dc:title>
    <meta:initial-creator>user</meta:initial-creator>
    <meta:creation-date>2008-12-09T14:57:00</meta:creation-date>
    <dc:creator>user</dc:creator>
    <dc:date>2008-12-09T15:18:00</dc:date>
    <meta:print-date>2008-12-03T18:38:00</meta:print-date>
    <meta:editing-cycles>3</meta:editing-cycles>
    <meta:editing-duration>PT6M</meta:editing-duration>
    <meta:document-statistic meta:table-count="1" meta:image-count="0" meta:object-count="0" meta:page-count="1" meta:paragraph-count="13" meta:word-count="1837" meta:character-count="2023"/>
    <meta:generator>OpenOffice.org/3.4.1$Win32 OpenOffice.org_project/341m1$Build-9593</meta:generator>
  </office:meta>
</office:document-meta>
</file>