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51cm" table:align="margins" style:writing-mode="lr-tb"/>
    </style:style>
    <style:style style:name="表格1.A" style:family="table-column">
      <style:table-column-properties style:column-width="2.695cm" style:rel-column-width="1528*"/>
    </style:style>
    <style:style style:name="表格1.B" style:family="table-column">
      <style:table-column-properties style:column-width="14.556cm" style:rel-column-width="8252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="0.002cm 0.088cm 0.002cm" fo:padding="0.026cm" fo:border="0.092cm double #c0c0c0" style:writing-mode="lr-tb"/>
    </style:style>
    <style:style style:name="表格1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P1" style:family="paragraph" style:parent-style-name="內文_20__28_Web_29_">
      <style:paragraph-properties fo:margin-top="0cm" fo:margin-bottom="0cm"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2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P5" style:family="paragraph" style:parent-style-name="Standard">
      <style:paragraph-properties fo:margin-left="0cm" fo:margin-right="0cm" fo:text-indent="1.058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1" style:letter-kerning="true" style:font-name-complex="Times New Roman1" style:font-weight-complex="bold"/>
    </style:style>
    <style:style style:name="fr1" style:family="graphic" style:parent-style-name="Frame">
      <style:graphic-properties fo:margin-left="0cm" fo:margin-right="0.07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paragraph" svg:x="-0.106cm" svg:y="0cm" svg:width="17.251cm" draw:z-index="0"><draw:text-box fo:min-height="0.37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">國 籍 變 更 申 請 案 件 提 憑 證 件 一 覽 表</text:p></table:table-cell><table:covered-table-cell/></table:table-row><table:table-row table:style-name="表格1.1"><table:table-cell table:style-name="表格1.A2" office:value-type="string"><text:p text:style-name="P2">申請項目</text:p></table:table-cell><table:table-cell table:style-name="表格1.B2" office:value-type="string"><text:p text:style-name="Standard">壹、歸化國籍</text:p></table:table-cell></table:table-row><table:table-row table:style-name="表格1.1"><table:table-cell table:style-name="表格1.A2" office:value-type="string"><text:p text:style-name="P2">申請原因</text:p></table:table-cell><table:table-cell table:style-name="表格1.B2" office:value-type="string"><text:p text:style-name="Standard">七、外國人或無國籍人出生於中華民國領域內，其父或母亦出生於中華民國領域內。</text:p></table:table-cell></table:table-row><table:table-row table:style-name="表格1.1"><table:table-cell table:style-name="表格1.A2" office:value-type="string"><text:p text:style-name="P2">法令依據</text:p></table:table-cell><table:table-cell table:style-name="表格1.B2" office:value-type="string"><text:p text:style-name="Standard">1國籍法第5條第1款、第8條、第9條。<text:line-break/>2國籍法施行細則第2條至第8條、第15條、第17條。</text:p></table:table-cell></table:table-row><table:table-row table:style-name="表格1.1"><table:table-cell table:style-name="表格1.A2" office:value-type="string"><text:p text:style-name="P2">應繳證件</text:p></table:table-cell><table:table-cell table:style-name="表格1.B2" office:value-type="string"><text:p text:style-name="P3">1 歸化國籍申請書<text:span text:style-name="T1">（</text:span><text:a xlink:type="simple" xlink:href="http://www.ris.gov.tw/ch7/02-96.doc"><text:span text:style-name="T1">表2</text:span></text:a><text:span text:style-name="T1">）</text:span>。<text:line-break/>2 有效之外僑居留證或外僑永久居留證。（須依外國護照簽證條例規<text:line-break/>　定向我國駐外館處申請居留簽證，持居留簽證入境後15日內，向住<text:line-break/>　所所在地之內政部入出國及移民署服務站申請外僑居留證）（至<text:line-break/>　外僑永久居留證須依入出國及移民法相關規定向內政部入出國及移<text:line-break/>　民署申請）<text:line-break/>3 原屬國政府核發之警察紀錄證明或其他相關證明文件。（須附外文<text:line-break/>　及中文譯本，並經駐外館處認證及外交部複驗；中文譯本另得由我<text:line-break/>　國公證人予以認證）<text:span text:style-name="T1">（申請人曾為我國人配偶其婚姻關係消滅後查無出境紀錄者，得免附本證明）。</text:span><text:line-break/>4 在我國居住期間之警察刑事紀錄證明。（申請人免附，由戶政機關<text:line-break/>　代查）<text:line-break/>5相當之財產或專業技能，足以自立，或生活保障無虞之證明（以下<text:line-break/>　文件之一）（金額之計算，包含其在臺灣地區配偶、配偶之父母或<text:line-break/>　父母之收入或財產）（已取得外僑永久居留證或準歸化中華民國國<text:line-break/>　籍證明者，申請歸化時，得免附本證明。）：<text:line-break/>（1）最近1年於國內平均每月收入逾行政院勞工委員會公告基本工資<text:line-break/>　　　二倍者。（得檢附最近一年度各類所得扣繳暨免扣繳憑單、納<text:line-break/>　　　稅證明書、雇主開立之載明薪資所得及聘僱期間證明或其他相<text:line-break/>　　　關證明文件）<text:line-break/>（2）國內之動產及不動產估價總值逾新臺幣500萬元。<text:line-break/>（3）我國政府機關核發之專門職業及技術人員或技能檢定證明文件。<text:line-break/>　　　(證明文件，係在臺灣地區配偶、配偶之父母或父母之一所有<text:line-break/>　　　者，該等人員並應出具足以保障申請人在國內生活無虞之擔<text:line-break/>　　　保證明書。) <text:line-break/>6歸化取得我國國籍者基本語言能力及國民權利義務基本常識認定標<text:line-break/>　準第3條第1項、第2項所定之證明文件（以下文件之一）<text:span text:style-name="T1">（已取得</text:span></text:p><text:p text:style-name="P4"><text:span text:style-name="T1">準歸化中華民國國籍證明者，申請歸化時，得免附本證明</text:span>）：<text:line-break/>（1）曾就讀國內公私立各級各類學校1年以上之證明。<text:line-break/>（2）曾參加國內政府機關所開設之課程上課總時數或累計時數達100<text:line-break/>　　　小時以上之證明。（如為65歲以上者，僅須72小時以上）<text:line-break/>（3）參加歸化取得我國國籍者基本語言能力及國民權利義務基本常<text:line-break/>　　　識測試之合格證明（60分以上）（如為65歲以上者，僅須50分<text:line-break/>　　　以上）。<text:line-break/>7經駐外館處認證及外交部複驗（驗證）之喪失原有外國國籍正本及<text:line-break/>　中文譯本（中文譯本得由我國公證人予以認證）；或依本法第9條<text:line-break/>　但書規定，由外交機關出具查證屬實之文書正本及中文譯本（中文<text:line-break/>　譯本得由我國公證人予以認證）。<text:line-break/>8無國籍人檢附下列文件（以下文件之一）：<text:line-break/>（1）外國政府核發載明無國籍之旅行身分證件正本（驗畢後，由受<text:line-break/>　　　理機關發還）、基本資料頁之影本及中文譯本（中文譯本得由<text:line-break/>　　　我國公證人予以認證。本項證件，內政部認有查證必要時，得<text:line-break/>　　　轉請外交部查證）。<text:line-break/>（2）符合入出國及移民法第16條第2項規定之泰國、緬甸或印尼地區<text:line-break/>　　　無國籍人民，持有<text:span text:style-name="T2">內政部入出國及移民署</text:span>核發載明無國籍之外</text:p><text:p text:style-name="P5">僑居留證。<text:line-break/>（3）其他經內政部認定之文件。<text:line-break/>9本人及其父或母之出生證明等相關文件。<text:line-break/>10親子關係身分證明文件。<text:line-break/>11相片2張（背面書寫姓名，比照國民身分證之相片規格式樣）。<text:line-break/>12證書規費。（費額依現行規定收取，請以郵政匯票繳交，受款人註<text:line-break/>　明為內政部）。</text:p></table:table-cell></table:table-row><table:table-row table:style-name="表格1.1"><table:table-cell table:style-name="表格1.A2" office:value-type="string"><text:p text:style-name="P2">備註</text:p></table:table-cell><table:table-cell table:style-name="表格1.B2" office:value-type="string"><text:p text:style-name="Standard">1 由本人親自向國內住所地戶政事務所申請，層轉直轄市、縣（市）<text:line-break/>　政府轉內政部許可。<text:line-break/>2未規定檢附證件為正本者得檢附影本，但須由受理機關加蓋「核與<text:line-break/>　正本相符」章戳。<text:line-break/>3原屬國籍係巴基斯坦、緬甸、柬埔寨、尼泊爾、孟加拉、奈及利亞<text:line-break/>　者，因所持喪失原屬國國籍證明仍需透過外交管道向該國政府查詢<text:line-break/>　是否為合法有效，且因上揭國家與我國無邦交，故查證時程易受延<text:line-break/>　宕，為使申請人了解自身權益，須另加填同意書。<text:span text:style-name="T1">（</text:span><text:a xlink:type="simple" xlink:href="http://www.ris.gov.tw/ch7/12-96.doc"><text:span text:style-name="T1">表12</text:span></text:a><text:span text:style-name="T1">）</text:span><text:line-break/>4 有關申請歸化國籍至設戶籍之流程如下：<text:line-break/>　居留簽證（外交部）→外僑居留證或外僑永久居留證（內政部入出<text:line-break/>　國及移民署）→喪失原屬國國籍證明（原屬國政府或原屬國政府授<text:line-break/>　權之駐臺機構）→歸化國籍（戶政事務所→直轄市或縣市政府→內<text:line-break/>　政部）→臺灣地區居留證（內政部入出國及移民署）→連續居留滿<text:line-break/>　1年；或連續居留滿2年，每年居住270日以上；或連續居留滿5年，<text:line-break/>　每年居住183日以上→臺灣地區定居證（內政部入出國及移民署）<text:line-break/>　→設戶籍並申請國民身分證（戶政事務所）<text:line-break/><text:line-break/>※     本提憑證件一覽表之內容僅供參考，如嗣後相關法規另有修正，仍應以新修正之法規為準。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籍 變 更 申 請 案 件 提 憑 證 件 一 覽 表</dc:title>
    <meta:initial-creator>user</meta:initial-creator>
    <meta:creation-date>2008-12-09T14:53:00</meta:creation-date>
    <dc:creator>user</dc:creator>
    <dc:date>2008-12-09T15:17:00</dc:date>
    <meta:print-date>2008-12-03T18:38:00</meta:print-date>
    <meta:editing-cycles>3</meta:editing-cycles>
    <meta:editing-duration>PT1M</meta:editing-duration>
    <meta:document-statistic meta:table-count="1" meta:image-count="0" meta:object-count="0" meta:page-count="1" meta:paragraph-count="13" meta:word-count="1765" meta:character-count="1944"/>
    <meta:generator>OpenOffice.org/3.4.1$Win32 OpenOffice.org_project/341m1$Build-9593</meta:generator>
  </office:meta>
</office:document-meta>
</file>