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table:align="margins" style:writing-mode="lr-tb"/>
    </style:style>
    <style:style style:name="表格1.A" style:family="table-column">
      <style:table-column-properties style:column-width="2.699cm" style:rel-column-width="1530*"/>
    </style:style>
    <style:style style:name="表格1.B" style:family="table-column">
      <style:table-column-properties style:column-width="14.499cm" style:rel-column-width="8220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88cm 0.002cm" fo:padding="0.026cm" fo:border="0.092cm double #c0c0c0" style:writing-mode="lr-tb"/>
    </style:style>
    <style:style style:name="表格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top" style:border-line-width="0.002cm 0.088cm 0.002cm" fo:padding-left="0.191cm" fo:padding-right="0.191cm" fo:padding-top="0cm" fo:padding-bottom="0cm" fo:border="0.092cm double #c0c0c0" style:writing-mode="lr-tb"/>
    </style:style>
    <style:style style:name="P1" style:family="paragraph" style:parent-style-name="內文_20__28_Web_29_">
      <style:paragraph-properties fo:margin-top="0cm" fo:margin-bottom="0cm"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2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3" style:family="paragraph" style:parent-style-name="Standard">
      <style:paragraph-properties fo:margin-left="0cm" fo:margin-right="0cm" fo:text-indent="1.058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ff" style:font-weight-complex="bold"/>
    </style:style>
    <style:style style:name="fr1" style:family="graphic" style:parent-style-name="Frame">
      <style:graphic-properties fo:margin-left="0cm" fo:margin-right="0.07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paragraph" svg:x="-0.106cm" svg:y="0cm" svg:width="17.198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">國 籍 變 更 申 請 案 件 提 憑 證 件 一 覽 表</text:p></table:table-cell><table:covered-table-cell/></table:table-row><table:table-row table:style-name="表格1.1"><table:table-cell table:style-name="表格1.A2" office:value-type="string"><text:p text:style-name="P2">申請項目</text:p></table:table-cell><table:table-cell table:style-name="表格1.B2" office:value-type="string"><text:p text:style-name="Standard">壹、歸化國籍</text:p></table:table-cell></table:table-row><table:table-row table:style-name="表格1.1"><table:table-cell table:style-name="表格1.A2" office:value-type="string"><text:p text:style-name="P2">申請原因</text:p></table:table-cell><table:table-cell table:style-name="表格1.B2" office:value-type="string"><text:p text:style-name="Standard">九、外國人或無國籍人，有殊勳於中華民國。</text:p></table:table-cell></table:table-row><table:table-row table:style-name="表格1.1"><table:table-cell table:style-name="表格1.A2" office:value-type="string"><text:p text:style-name="P2">法令依據</text:p></table:table-cell><table:table-cell table:style-name="表格1.B2" office:value-type="string"><text:p text:style-name="Standard">1國籍法第6條、第8條、第9條。<text:line-break/>2國籍法施行細則第2條、第9條、第15條、第17條。</text:p></table:table-cell></table:table-row><table:table-row table:style-name="表格1.1"><table:table-cell table:style-name="表格1.A2" office:value-type="string"><text:p text:style-name="P2">應繳證件</text:p></table:table-cell><table:table-cell table:style-name="表格1.B2" office:value-type="string"><text:p text:style-name="Standard">1 歸化國籍申請書<text:span text:style-name="T1">（</text:span><text:a xlink:type="simple" xlink:href="http://www.ris.gov.tw/ch7/02-96.doc"><text:span text:style-name="T1">表2</text:span></text:a><text:span text:style-name="T1">）</text:span>。<text:line-break/>2 殊勳相關證明文件。<text:line-break/>3經駐外館處認證及外交部複驗（驗證）之喪失原有外國國籍正本及中<text:line-break/>　文譯本（中文譯本得由我國公證人予以認證）；或依本法第9條但書<text:line-break/>　規定，由外交機關出具查證屬實之文書正本及中文譯本（中文譯本<text:line-break/>　得由我國公證人予以認證）。<text:line-break/>4無國籍人檢附下列文件（以下文件之一）：<text:line-break/>（1）外國政府核發載明無國籍之旅行身分證件正本（驗畢後，由受理<text:line-break/>　　　機關發還）、基本資料頁之影本及中文譯本（中文譯本得由我<text:line-break/>　　　國公證人予以認證。本項證件，內政部認有查證必要時，得轉<text:line-break/>　　　請外交部查證）。<text:line-break/>（2）符合入出國及移民法第16條第2項規定之泰國、緬甸或印尼地區<text:line-break/>　　　無國籍人民，持有<text:span text:style-name="T1">內政部入出國及移民署</text:span>核發載明無國籍之外</text:p><text:p text:style-name="P3">僑居留證。<text:line-break/>（3）其他經內政部認定之文件。<text:line-break/>5 其他相關身分證明文件（如外國護照）。<text:line-break/>6 相片2張（背面書寫姓名，比照國民身分證之相片規格式樣）。<text:line-break/>7證書規費。（費額依現行規定收取，請以郵政匯票繳交，受款人註明<text:line-break/>　為內政部）。</text:p></table:table-cell></table:table-row><table:table-row table:style-name="表格1.1"><table:table-cell table:style-name="表格1.A2" office:value-type="string"><text:p text:style-name="P2">備註</text:p></table:table-cell><table:table-cell table:style-name="表格1.B2" office:value-type="string"><text:p text:style-name="Standard">1 由本人親自向國內住所地戶政事務所申請，層轉直轄市、縣（市）政<text:line-break/>　府轉內政部許可。<text:line-break/>2未規定檢附證件為正本者得檢附影本，但須由受理機關加蓋「核與正<text:line-break/>　本相符」章戳。<text:line-break/>3原屬國籍係巴基斯坦、緬甸、柬埔寨、尼泊爾、孟加拉、奈及利亞<text:line-break/>　者，因所持喪失原屬國國籍證明仍需透過外交管道向該國政府查詢<text:line-break/>　是否為合法有效，且因上揭國家與我國無邦交，故查證時程易受延<text:line-break/>　宕，為使申請人了解自身權益，須另加填同意書。<text:span text:style-name="T1">（</text:span><text:a xlink:type="simple" xlink:href="http://www.ris.gov.tw/ch7/12-96.doc"><text:span text:style-name="T1">表12</text:span></text:a><text:span text:style-name="T1">）</text:span><text:line-break/>4 有關申請歸化國籍至設戶籍之流程如下：<text:line-break/>　居留簽證（外交部）→外僑居留證或外僑永久居留證（內政部入出<text:line-break/>　國及移民署）→喪失原屬國國籍證明（原屬國政府或原屬國政府授<text:line-break/>　權之駐臺機構）→歸化國籍（戶政事務所→直轄市或縣市政府→內<text:line-break/>　政部）→臺灣地區居留證（內政部入出國及移民署）→連續居留滿1<text:line-break/>　年；或連續居留滿2年，每年居住270日以上；或連續居留滿5年，每<text:line-break/>　年居住183日以上→臺灣地區定居證（內政部入出國及移民署）→設<text:line-break/>　戶籍並申請國民身分證（戶政事務所） <text:line-break/><text:line-break/>※本提憑證件一覽表之內容僅供參考，如嗣後相關法規另有修正，仍應以新修正之法規為準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新細明體" fo:font-size="12pt" fo:language="en" fo:country="US" style:font-name-asian="新細明體" style:font-size-asian="12pt" style:language-asian="zh" style:country-asian="TW" style:font-name-complex="新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籍 變 更 申 請 案 件 提 憑 證 件 一 覽 表</dc:title>
    <meta:initial-creator>user</meta:initial-creator>
    <meta:creation-date>2008-12-09T14:55:00</meta:creation-date>
    <dc:creator>user</dc:creator>
    <dc:date>2008-12-09T15:18:00</dc:date>
    <meta:editing-cycles>3</meta:editing-cycles>
    <meta:editing-duration>PT1M</meta:editing-duration>
    <meta:document-statistic meta:table-count="1" meta:image-count="0" meta:object-count="0" meta:page-count="1" meta:paragraph-count="12" meta:word-count="945" meta:character-count="1037"/>
    <meta:generator>OpenOffice.org/3.4.1$Win32 OpenOffice.org_project/341m1$Build-9593</meta:generator>
  </office:meta>
</office:document-meta>
</file>