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table:align="margins" style:writing-mode="lr-tb"/>
    </style:style>
    <style:style style:name="表格1.A" style:family="table-column">
      <style:table-column-properties style:column-width="2.695cm" style:rel-column-width="1528*"/>
    </style:style>
    <style:style style:name="表格1.B" style:family="table-column">
      <style:table-column-properties style:column-width="14.609cm" style:rel-column-width="828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88cm 0.002cm" fo:padding="0.026cm" fo:border="0.092cm double #c0c0c0" style:writing-mode="lr-tb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P1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top="0cm" fo:margin-bottom="0.423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內文_20__28_Web_29_">
      <style:paragraph-properties fo:margin-top="0cm" fo:margin-bottom="0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內文_20__28_Web_29_">
      <style:paragraph-properties fo:margin-top="0cm" fo:margin-bottom="0cm" fo:text-align="center" style:justify-single-word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style:letter-kerning="true" style:font-name-complex="Times New Roman1" style:font-weight-complex="bold"/>
    </style:style>
    <style:style style:name="fr1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-0.106cm" svg:y="0cm" svg:width="17.304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6">國 籍 變 更 申 請 案 件 提 憑 證 件 一 覽 表</text:p></table:table-cell><table:covered-table-cell/></table:table-row><table:table-row table:style-name="表格1.1"><table:table-cell table:style-name="表格1.A2" office:value-type="string"><text:p text:style-name="P1">申請項目</text:p></table:table-cell><table:table-cell table:style-name="表格1.B2" office:value-type="string"><text:p text:style-name="Standard">壹、歸化國籍</text:p></table:table-cell></table:table-row><table:table-row table:style-name="表格1.1"><table:table-cell table:style-name="表格1.A2" office:value-type="string"><text:p text:style-name="P1">申請原因</text:p></table:table-cell><table:table-cell table:style-name="表格1.B2" office:value-type="string"><text:p text:style-name="Standard">五、出生於中華民國領域內</text:p></table:table-cell></table:table-row><table:table-row table:style-name="表格1.1"><table:table-cell table:style-name="表格1.A2" office:value-type="string"><text:p text:style-name="P1">法令依據</text:p></table:table-cell><table:table-cell table:style-name="表格1.B2" office:value-type="string"><text:p text:style-name="Standard">1國籍法第4條第1項第4款、第8條、第9條。<text:line-break/>2國籍法施行細則第2條至第8條、第15條、第17條。</text:p></table:table-cell></table:table-row><table:table-row table:style-name="表格1.1"><table:table-cell table:style-name="表格1.A2" office:value-type="string"><text:p text:style-name="P1">應繳證件</text:p></table:table-cell><table:table-cell table:style-name="表格1.B2" office:value-type="string"><text:p text:style-name="P2">1 歸化國籍申請書<text:span text:style-name="T1">（</text:span><text:a xlink:type="simple" xlink:href="http://www.ris.gov.tw/ch7/02-96.doc"><text:span text:style-name="T1">表2</text:span></text:a><text:span text:style-name="T1">）</text:span>。<text:line-break/>2 有效之外僑居留證或外僑永久居留證。（須依外國護照簽證條例規定<text:line-break/>　向我國駐外館處申請居留簽證，持居留簽證入境後15日內，向住所<text:line-break/>　所在地之內政部入出國及移民署服務站申請外僑居留證）（至外僑<text:line-break/>　永久居留證須依入出國及移民法相關規定向內政部入出國及移民署<text:line-break/>　申請）<text:line-break/>3 外國人居留證明書。（須符合本法每年合計有183日以上合法居留之<text:line-break/>　事實連續且不中斷3年以上，藍領就業及學生就學期間或以前二者<text:line-break/>　為依親對象之居留期間不列入計算）<text:line-break/>4 入出國日期證明書。（申請人免附，由戶政機關代查）<text:line-break/>5 原屬國政府核發之警察紀錄證明或其他相關證明文件。（須附外文及<text:line-break/>　中文譯本，並經駐外館處認證及外交部複驗；中文譯本另得由我國<text:line-break/>　公證人予以認證）<text:span text:style-name="T1">（申請人曾為我國人配偶其婚姻關係消滅後查無出境紀錄者，得免附本證明）。</text:span><text:line-break/>6 在我國居住期間之警察刑事紀錄證明。（申請人免附，由戶政機關<text:line-break/>　代查）<text:line-break/>7相當之財產或專業技能，足以自立，或生活保障無虞之證明（以下<text:line-break/>　文件之一）（金額之計算，包含其在臺灣地區配偶、配偶之父母或<text:line-break/>　父母之收入或財產）（已取得外僑永久居留證或準歸化中華民國國<text:line-break/>　籍證明者，申請歸化時，得免附本證明。）：<text:line-break/>（1）最近1年於國內平均每月收入逾行政院勞工委員會公告基本工資<text:line-break/>　　　二倍者。（得檢附最近一年度各類所得扣繳暨免扣繳憑單、納<text:line-break/>　　　稅證明書、雇主開立之載明薪資所得及聘僱期間證明或其他相<text:line-break/>　　　關證明文件）<text:line-break/>（2）國內之動產及不動產估價總值逾新臺幣500萬元。<text:line-break/>（3）我國政府機關核發之專門職業及技術人員或技能檢定證明文件。<text:line-break/>　　　(證明文件，係在臺灣地區配偶、配偶之父母或父母之一所有<text:line-break/>　　　者，該等人員並應出具足以保障申請人在國內生活無虞之擔<text:line-break/>　　　保證明書。) <text:line-break/>8歸化取得我國國籍者基本語言能力及國民權利義務基本常識認定標<text:line-break/>　準第3條第1項、第2項所定之證明文件（以下文件之一）<text:span text:style-name="T1">（已取得</text:span></text:p><text:p text:style-name="P3"><text:span text:style-name="T1">準歸化中華民國國籍證明者，申請歸化時，得免附本證明</text:span>）：<text:line-break/>（1）曾就讀國內公私立各級各類學校1年以上之證明。<text:line-break/>（2）曾參加國內政府機關所開設之課程上課總時數或累計時數達100<text:line-break/>　　　小時以上之證明。（如為65歲以上者，僅須72小時以上）<text:line-break/>（3）參加歸化取得我國國籍者基本語言能力及國民權利義務基本常識<text:line-break/>　　　測試之合格證明（60分以上）（如為65歲以上者，僅須50分以<text:line-break/>　　　上）。<text:line-break/>9經駐外館處認證及外交部複驗（驗證）之喪失原有外國國籍正本及中<text:line-break/>　文譯本（中文譯本得由我國公證人予以認證）；或依本法第9條但書<text:line-break/>　規定，由外交機關出具查證屬實之文書正本及中文譯本（中文譯本<text:line-break/>　得由我國公證人予以認證）。<text:line-break/>10無國籍人檢附下列文件（以下文件之一）：<text:line-break/>（1）外國政府核發載明無國籍之旅行身分證件正本（驗畢後，由受理<text:line-break/>　　　機關發還）、基本資料頁之影本及中文譯本（中文譯本得由我<text:line-break/>　　　國公證人予以認證。本項證件，內政部認有查證必要時，得轉<text:line-break/>　　　請外交部查證）。<text:line-break/>（2）符合入出國及移民法第16條第2項規定之泰國、緬甸或印尼地區<text:line-break/>　　　無國籍人民，持有<text:span text:style-name="T2">內政部入出國及移民署</text:span>核發載明無國籍之外僑居留證。<text:line-break/>（3）其他經內政部認定之文件。<text:line-break/>11出生證明。<text:line-break/>12相片2張（背面書寫姓名，比照國民身分證之相片規格式樣）。<text:line-break/>13證書規費。（費額依現行規定收取，請以郵政匯票繳交，受款人註<text:line-break/>　明為內政部）。</text:p></table:table-cell></table:table-row><table:table-row table:style-name="表格1.1"><table:table-cell table:style-name="表格1.A2" office:value-type="string"><text:p text:style-name="P1">備註</text:p></table:table-cell><table:table-cell table:style-name="表格1.B2" office:value-type="string"><text:p text:style-name="P4">1 由本人親自向國內住所地戶政事務所申請，層轉直轄市、縣（市）政<text:line-break/>　府轉內政部許可。<text:line-break/>2 外國人居留證明書向內政部入出國及移民署各地服務站申請。<text:line-break/>3未規定檢附證件為正本者得檢附影本，但須由受理機關加蓋「核與正<text:line-break/>　本相符」章戳。<text:line-break/>4 原屬國籍係巴基斯坦、緬甸、柬埔寨、尼泊爾、孟加拉、奈及利亞<text:line-break/>　者，因所持喪失原屬國國籍證明仍需透過外交管道向該國政府查詢<text:line-break/>　是否為合法有效，且因上揭國家與我國無邦交，故查證時程易受延<text:line-break/>　宕，為使申請人了解自身權益，須另加填同意書。<text:span text:style-name="T1">（</text:span><text:a xlink:type="simple" xlink:href="http://www.ris.gov.tw/ch7/12-96.doc"><text:span text:style-name="T1">表12</text:span></text:a><text:span text:style-name="T1">）</text:span><text:line-break/>5 有關申請歸化國籍至設戶籍之流程如下：<text:line-break/>　居留簽證（外交部）→外僑居留證或外僑永久居留證（內政部入出國<text:line-break/>　及移民署）→合法居留滿3年，且每年合計有183日以上居留事實→喪<text:line-break/>　失原屬國國籍證明（原屬國政府或原屬國政府授權之駐臺機構）→歸<text:line-break/>　化國籍（戶政事務所→直轄市或縣市政府→內政部）→臺灣地區居留<text:line-break/>　證（內政部入出國及移民署）→連續居留滿1年；或連續居留滿2年，<text:line-break/>　每年居住270日以上；或連續居留滿5年，每年居住183日以上→臺灣<text:line-break/>　地區定居證（內政部入出國及移民署）→設戶籍並申請國民身分證<text:line-break/>　（戶政事務所）<text:line-break/><text:line-break/>※     本提憑證件一覽表之內容僅供參考，如嗣後相關法規另有修正，仍應以新修正之法規為準。<text:line-break/></text:p></table:table-cell></table:table-row><table:table-row table:style-name="表格1.1"><table:table-cell table:style-name="表格1.A1" table:number-columns-spanned="2" office:value-type="string"><text:p text:style-name="P7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籍 變 更 申 請 案 件 提 憑 證 件 一 覽 表</dc:title>
    <meta:initial-creator>user</meta:initial-creator>
    <meta:creation-date>2008-12-09T14:52:00</meta:creation-date>
    <dc:creator>user</dc:creator>
    <dc:date>2008-12-09T15:16:00</dc:date>
    <meta:print-date>2008-12-03T18:36:00</meta:print-date>
    <meta:editing-cycles>3</meta:editing-cycles>
    <meta:editing-duration>P15824DT17H31M44S</meta:editing-duration>
    <meta:document-statistic meta:table-count="1" meta:image-count="0" meta:object-count="0" meta:page-count="1" meta:paragraph-count="12" meta:word-count="1869" meta:character-count="2066"/>
    <meta:generator>OpenOffice.org/3.4.1$Win32 OpenOffice.org_project/341m1$Build-9593</meta:generator>
  </office:meta>
</office:document-meta>
</file>