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table:align="margins" style:writing-mode="lr-tb"/>
    </style:style>
    <style:style style:name="表格1.A" style:family="table-column">
      <style:table-column-properties style:column-width="2.69cm" style:rel-column-width="1525*"/>
    </style:style>
    <style:style style:name="表格1.B" style:family="table-column">
      <style:table-column-properties style:column-width="14.534cm" style:rel-column-width="8240*"/>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內文_20__28_Web_29_">
      <style:paragraph-properties fo:margin-top="0cm" fo:margin-bottom="0cm" fo:text-align="center"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cm" fo:margin-right="0cm" fo:text-indent="0.97cm" style:auto-text-indent="false"/>
    </style:style>
    <style:style style:name="P5"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color="#0000ff" fo:font-size="11pt" style:font-size-asian="11pt" style:font-size-complex="11pt"/>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paragraph" svg:x="-0.106cm" svg:y="0cm" svg:width="17.224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1">國 籍 變 更 申 請 案 件 提 憑 證 件 一 覽 表</text:p></table:table-cell><table:covered-table-cell/></table:table-row><table:table-row table:style-name="表格1.1"><table:table-cell table:style-name="表格1.A2" office:value-type="string"><text:p text:style-name="P3">申請項目</text:p></table:table-cell><table:table-cell table:style-name="表格1.B2" office:value-type="string"><text:p text:style-name="P2">壹、歸化國籍</text:p></table:table-cell></table:table-row><table:table-row table:style-name="表格1.1"><table:table-cell table:style-name="表格1.A2" office:value-type="string"><text:p text:style-name="P3">申請原因</text:p></table:table-cell><table:table-cell table:style-name="表格1.B2" office:value-type="string"><text:p text:style-name="P2">十、歸化人之未婚未成年子女，申請隨同歸化。</text:p></table:table-cell></table:table-row><table:table-row table:style-name="表格1.1"><table:table-cell table:style-name="表格1.A2" office:value-type="string"><text:p text:style-name="P3">法令依據</text:p></table:table-cell><table:table-cell table:style-name="表格1.B2" office:value-type="string"><text:p text:style-name="P2">1國籍法第7條至第9條。<text:line-break/>2國籍法施行細則第2條至第8條、第15條、第17條。</text:p></table:table-cell></table:table-row><table:table-row table:style-name="表格1.1"><table:table-cell table:style-name="表格1.A2" office:value-type="string"><text:p text:style-name="P3">應繳證件</text:p></table:table-cell><table:table-cell table:style-name="表格1.B2" office:value-type="string"><text:p text:style-name="Standard"><text:span text:style-name="T1">1 歸化國籍申請書</text:span><text:span text:style-name="T2">（</text:span><text:a xlink:type="simple" xlink:href="http://www.ris.gov.tw/ch7/02-96.doc"><text:span text:style-name="T2">表2</text:span></text:a><text:span text:style-name="T2">）</text:span><text:span text:style-name="T1">。<text:line-break/>2 有效之外僑居留證或外僑永久居留證。（須依外國護照簽證條例規定<text:line-break/>　向我國駐外館處申請居留簽證，持居留簽證入境後15日內，向住所<text:line-break/>　所在地之內政部入出國及移民署服務站申請外僑居留證）（至外僑<text:line-break/>　永久居留證須依入出國及移民法相關規定向內政部入出國及移民署<text:line-break/>　申請）<text:line-break/>3 原屬國政府核發之警察紀錄證明或其他相關證明文件。（須附外文<text:line-break/>　及中文譯本，並經駐外館處認證及外交部複驗；中文譯本另得由我<text:line-break/>　國公證人予以認證）（未滿14歲者，免附）。<text:line-break/>4 在我國居住期間之警察刑事紀錄證明。（申請人免附，由戶政機關<text:line-break/>　代查）<text:line-break/>5經駐外館處認證及外交部複驗（驗證）之喪失原有外國國籍正本及中<text:line-break/>　文譯本（中文譯本得由我國公證人予以認證）；或依本法第9條但<text:line-break/>　書規定，由外交機關出具查證屬實之文書正本及中文譯本（中文譯<text:line-break/>　本得由我國公證人予以認證）。<text:line-break/>6無國籍人檢附下列文件（以下文件之一）：<text:line-break/>（1）外國政府核發載明無國籍之旅行身分證件正本（驗畢後，由受理<text:line-break/>　　　機關發還）、基本資料頁之影本及中文譯本（中文譯本得由我<text:line-break/>　　　國公證人予以認證。本項證件，內政部認有查證必要時，得轉<text:line-break/>　　　請外交部查證）。<text:line-break/>（2）符合入出國及移民法第16條第2項規定之泰國、緬甸或印尼地區<text:line-break/>　　　無國籍人民，持有</text:span><text:span text:style-name="T2">內政部入出國及移民署</text:span><text:span text:style-name="T1">核發載明無國籍之</text:span></text:p><text:p text:style-name="P4"><text:span text:style-name="T1">外僑居留證。<text:line-break/>（3）其他經內政部認定之文件。<text:line-break/>7 附繳其父母雙方或法定代理人同意證明</text:span><text:span text:style-name="T2">（</text:span><text:a xlink:type="simple" xlink:href="http://www.ris.gov.tw/ch7/11-96.doc"><text:span text:style-name="T2">表11</text:span></text:a><text:span text:style-name="T2">）</text:span><text:span text:style-name="T1">。該未婚未成年男<text:line-break/>　子年滿18歲、女子年滿16歲者，並檢附駐外館處認證及外交部複驗<text:line-break/>　（驗證）之婚姻狀況證明。<text:line-break/>8 親子關係身分證明文件。<text:line-break/>9 相片2張（背面書寫姓名，比照國民身分證之相片規格式樣）。<text:line-break/>10證書規費。（費額依現行規定收取，請以郵政匯票繳交，受款人註<text:line-break/>　明為內政部）。</text:span></text:p></table:table-cell></table:table-row><table:table-row table:style-name="表格1.1"><table:table-cell table:style-name="表格1.A2" office:value-type="string"><text:p text:style-name="P3">備註</text:p></table:table-cell><table:table-cell table:style-name="表格1.B2" office:value-type="string"><text:p text:style-name="Standard"><text:span text:style-name="T1">1未成年人由其父母或法定代理人或監護人親自向國內住所地戶政事務<text:line-break/>　所申請，層轉直轄市、縣（市）政府轉內政部許可。<text:line-break/>2未規定檢附證件為正本者得檢附影本，但須由受理機關加蓋「核與正<text:line-break/>　本相符」章戳。<text:line-break/>3 原屬國籍係巴基斯坦、緬甸、柬埔寨、尼泊爾、孟加拉、奈及利亞<text:line-break/>　者，因所持喪失原屬國國籍證明仍需透過外交管道向該國政府查詢<text:line-break/>　是否為合法有效，且因上揭國家與我國無邦交，故查證時程易受延<text:line-break/>　宕，為使申請人了解自身權益，須另加填同意書。</text:span><text:span text:style-name="T2">（</text:span><text:a xlink:type="simple" xlink:href="http://www.ris.gov.tw/ch7/12-96.doc"><text:span text:style-name="T2">表12</text:span></text:a><text:span text:style-name="T2">）</text:span><text:span text:style-name="T1"><text:line-break/>4 有關申請歸化國籍至設戶籍之流程如下：<text:line-break/>　居留簽證（外交部）→外僑居留證或外僑永久居留證（內政部入出國<text:line-break/>　及移民署）→喪失原屬國國籍證明（原屬國政府或原屬國政府授權之<text:line-break/>　駐臺機構）→歸化國籍（戶政事務所→直轄市或縣市政府→內政部）<text:line-break/>　→臺灣地區居留證（內政部入出國及移民署）→連續居留滿1年；或<text:line-break/>　連續居留滿2年，每年居住270日以上；或連續居留滿5年，每年居住<text:line-break/>　183日以上→臺灣地區定居證（內政部入出國及移民署）→設戶籍並<text:line-break/>　申請國民身分證（戶政事務所）<text:line-break/><text:line-break/>※本提憑證件一覽表之內容僅供參考，如嗣後相關法規另有修正，仍應以新修正之法規為準。</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5:00</meta:creation-date>
    <dc:creator>user</dc:creator>
    <dc:date>2008-12-09T15:13:00</dc:date>
    <meta:editing-cycles>3</meta:editing-cycles>
    <meta:editing-duration>PT1M</meta:editing-duration>
    <meta:document-statistic meta:table-count="1" meta:image-count="0" meta:object-count="0" meta:page-count="1" meta:paragraph-count="12" meta:word-count="1244" meta:character-count="1365"/>
    <meta:generator>OpenOffice.org/3.4.1$Win32 OpenOffice.org_project/341m1$Build-9593</meta:generator>
  </office:meta>
</office:document-meta>
</file>