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42cm" table:align="margins" style:writing-mode="lr-tb"/>
    </style:style>
    <style:style style:name="表格1.A" style:family="table-column">
      <style:table-column-properties style:column-width="2.372cm" style:rel-column-width="1345*"/>
    </style:style>
    <style:style style:name="表格1.B" style:family="table-column">
      <style:table-column-properties style:column-width="15.169cm" style:rel-column-width="8600*"/>
    </style:style>
    <style:style style:name="表格1.1" style:family="table-row">
      <style:table-row-properties style:keep-together="true" fo:keep-together="auto"/>
    </style:style>
    <style:style style:name="表格1.A1" style:family="table-cell">
      <style:table-cell-properties style:vertical-align="top" style:border-line-width="0.002cm 0.088cm 0.002cm" fo:padding="0.026cm" fo:border="0.092cm double #c0c0c0" style:writing-mode="lr-tb"/>
    </style:style>
    <style:style style:name="表格1.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B2" style:family="table-cell">
      <style:table-cell-properties style:vertical-align="top" style:border-line-width="0.002cm 0.088cm 0.002cm" fo:padding-left="0.191cm" fo:padding-right="0.191cm" fo:padding-top="0cm" fo:padding-bottom="0cm" fo:border="0.092cm double #c0c0c0" style:writing-mode="lr-tb"/>
    </style:style>
    <style:style style:name="P1" style:family="paragraph" style:parent-style-name="內文_20__28_Web_29_">
      <style:paragraph-properties fo:margin-top="0cm" fo:margin-bottom="0cm" fo:text-align="center" style:justify-single-word="false"/>
      <style:text-properties style:font-name="標楷體" fo:font-size="13.5pt" style:font-name-asian="標楷體" style:font-size-asian="13.5pt" style:font-name-complex="標楷體" style:font-size-complex="13.5pt"/>
    </style:style>
    <style:style style:name="P2" style:family="paragraph" style:parent-style-name="內文_20__28_Web_29_">
      <style:paragraph-properties fo:margin-top="0.494cm" fo:margin-bottom="0cm"/>
    </style:style>
    <style:style style:name="P3" style:family="paragraph" style:parent-style-name="Standard">
      <style:text-properties style:font-name="標楷體" fo:font-size="13.5pt" style:font-name-asian="標楷體" style:font-size-asian="13.5pt" style:font-name-complex="標楷體" style:font-size-complex="13.5pt"/>
    </style:style>
    <style:style style:name="P4" style:family="paragraph" style:parent-style-name="Standard">
      <style:paragraph-properties fo:margin-left="0cm" fo:margin-right="0cm" fo:text-align="justify" style:justify-single-word="false" fo:text-indent="-0.635cm" style:auto-text-indent="false"/>
    </style:style>
    <style:style style:name="P5" style:family="paragraph" style:parent-style-name="Standard">
      <style:paragraph-properties fo:margin-left="0.212cm" fo:margin-right="0cm" fo:text-align="justify" style:justify-single-word="false" fo:text-indent="-0.847cm" style:auto-text-indent="false"/>
    </style:style>
    <style:style style:name="P6" style:family="paragraph" style:parent-style-name="Standard">
      <style:paragraph-properties fo:margin-left="0cm" fo:margin-right="0cm" fo:text-align="justify" style:justify-single-word="false" fo:text-indent="0.423cm" style:auto-text-indent="false"/>
    </style:style>
    <style:style style:name="P7" style:family="paragraph" style:parent-style-name="Standard">
      <style:paragraph-properties fo:margin-left="1.27cm" fo:margin-right="0cm" fo:text-indent="-1.27cm" style:auto-text-indent="false"/>
    </style:style>
    <style:style style:name="P8" style:family="paragraph" style:parent-style-name="Standard">
      <style:paragraph-properties fo:margin-left="1.058cm" fo:margin-right="0cm" fo:text-indent="-1.058cm" style:auto-text-indent="false"/>
    </style:style>
    <style:style style:name="P9" style:family="paragraph" style:parent-style-name="Standard">
      <style:paragraph-properties fo:margin-left="1.058cm" fo:margin-right="0cm" fo:text-indent="0.423cm" style:auto-text-indent="false"/>
      <style:text-properties fo:color="#0000ff"/>
    </style:style>
    <style:style style:name="P10" style:family="paragraph" style:parent-style-name="Standard" style:master-page-name="Standard">
      <style:paragraph-properties style:page-number="auto"/>
    </style:style>
    <style:style style:name="T1" style:family="text">
      <style:text-properties style:font-weight-complex="bold"/>
    </style:style>
    <style:style style:name="T2" style:family="text">
      <style:text-properties fo:color="#0000ff"/>
    </style:style>
    <style:style style:name="T3" style:family="text">
      <style:text-properties fo:color="#0000ff" style:font-weight-complex="bold"/>
    </style:style>
    <style:style style:name="T4" style:family="text">
      <style:text-properties fo:color="#0000ff" style:font-name="Times New Roman1" fo:font-size="7pt" style:font-size-asian="7pt" style:font-name-complex="Times New Roman1" style:font-size-complex="7pt"/>
    </style:style>
    <style:style style:name="fr1"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paragraph" svg:x="-0.106cm" svg:y="0cm" svg:width="17.542cm" draw:z-index="0"><draw:text-box fo:min-height="0.37cm"><table:table table:name="表格1" table:style-name="表格1"><table:table-column table:style-name="表格1.A"/><table:table-column table:style-name="表格1.B"/><table:table-row table:style-name="表格1.1"><table:table-cell table:style-name="表格1.A1" table:number-columns-spanned="2" office:value-type="string"><text:p text:style-name="P1">國 籍 變 更 申 請 案 件 提 憑 證 件 一 覽 表</text:p></table:table-cell><table:covered-table-cell/></table:table-row><table:table-row table:style-name="表格1.1"><table:table-cell table:style-name="表格1.A2" office:value-type="string"><text:p text:style-name="P3">申請項目</text:p></table:table-cell><table:table-cell table:style-name="表格1.B2" office:value-type="string"><text:p text:style-name="Standard">壹、歸化國籍</text:p></table:table-cell></table:table-row><table:table-row table:style-name="表格1.1"><table:table-cell table:style-name="表格1.A2" office:value-type="string"><text:p text:style-name="P3">申請原因</text:p></table:table-cell><table:table-cell table:style-name="表格1.B2" office:value-type="string"><text:p text:style-name="Standard">二、為中華民國國民之配偶。</text:p></table:table-cell></table:table-row><table:table-row table:style-name="表格1.1"><table:table-cell table:style-name="表格1.A2" office:value-type="string"><text:p text:style-name="P3">法令依據</text:p></table:table-cell><table:table-cell table:style-name="表格1.B2" office:value-type="string"><text:p text:style-name="Standard">1國籍法第4條第1項第1款、第8條、第9條。<text:line-break/>2國籍法施行細則第2條至第8條、第15條、第17條。</text:p></table:table-cell></table:table-row><table:table-row table:style-name="表格1.1"><table:table-cell table:style-name="表格1.A2" office:value-type="string"><text:p text:style-name="P3">應繳證件</text:p></table:table-cell><table:table-cell table:style-name="表格1.B2" office:value-type="string"><text:p text:style-name="Standard">1 歸化國籍申請書<text:span text:style-name="T3">（</text:span><text:a xlink:type="simple" xlink:href="http://www.ris.gov.tw/ch7/02-96.doc"><text:span text:style-name="T3">表2</text:span></text:a><text:span text:style-name="T3">）</text:span>。<text:line-break/>2 有效之外僑居留證<text:span text:style-name="T3">（居留事由為「依親」）</text:span>或外僑永久居留證。（須依外國護</text:p><text:p text:style-name="P4"><text:s text:c="5"/>照簽證條例規定向我國駐外館處申請居留簽證，持居留簽證入境後15日內，向</text:p><text:p text:style-name="P5">住 <text:s text:c="2"/>所所在地之內政部入出國及移民署服務站申請外僑居留證）（至外僑永久居留</text:p><text:p text:style-name="P6">證須依入出國及移民法相關規定向內政部入出國及移民署申請）<text:line-break/>3 外國人居留證明書。（須符合本法每年合計有183日以上合法居留之<text:line-break/>　事實連續且不中斷3年以上，藍領就業及學生就學期間或以前二者為<text:line-break/>　依親對象之居留期間不列入計算）<text:line-break/>4 入出國日期證明書。（申請人免附，由戶政機關代查） </text:p><text:p text:style-name="Standard">5在我國居住期間之警察刑事紀錄證明。（申請人免附，由戶政機關<text:line-break/>　代查）<text:line-break/>6相當之財產或專業技能，足以自立，或生活保障無虞之證明（以下文<text:line-break/>　件之一）<text:span text:style-name="T3">（檢具之文件包含其在國內設有戶籍未領取生活扶助之配偶、配偶之父母或父母）</text:span>（已取得外僑永久居留證或準歸化中華民國國籍證明者，申請歸化時，得免附本證明。）<text:span text:style-name="T1">：</text:span></text:p><text:p text:style-name="Standard"><text:span text:style-name="T2">（1）</text:span><text:span text:style-name="T4">   </text:span><text:span text:style-name="T2">國內之收入、納稅、動產或不動產資料。 </text:span></text:p><text:p text:style-name="P7"><text:span text:style-name="T2">（2）</text:span><text:span text:style-name="T4">   </text:span><text:span text:style-name="T2">雇主開立之聘僱證明或申請人自行以書面敘明其工作內容及所得（表14）。</text:span></text:p><text:p text:style-name="P8"><text:span text:style-name="T2">（3）</text:span><text:span text:style-name="T4">   </text:span><text:span text:style-name="T2">我國政府機關核發之專門職業及技術人員或技能檢定證明文件。</text:span></text:p><text:p text:style-name="P9">(證明文件，係在臺灣地區配偶、配偶之父母或父母之一所有者，</text:p><text:p text:style-name="P9">該等人員並應出具足以保障申請人在國內生活無虞之擔保證明書。) </text:p><text:p text:style-name="P8"><text:span text:style-name="T2">（4）</text:span><text:span text:style-name="T3">其他足資證明足以自立或生活保障無虞之資料。</text:span></text:p><text:p text:style-name="P2">7歸化取得我國國籍者基本語言能力及國民權利義務基本常識認定標準<text:line-break/>　第3條第1項、第2項所定之證明文件（以下文件之一）：<text:span text:style-name="T2">（已取得準歸化 <text:s text:c="8"/>中華民國國籍證明者，申請歸化時，得免附本證明</text:span>）<text:line-break/>（1）曾就讀國內公私立各級各類學校1年以上之證明。<text:line-break/>（2）曾參加國內政府機關所開設之課程上課總時數或累計時數達72小<text:line-break/>　　　時以上之證明。<text:line-break/>（3）參加歸化取得我國國籍者基本語言能力及國民權利義務基本常識<text:line-break/>　　　測試之合格證明（60分以上）（如為65歲以上者，僅須50分以<text:line-break/>　　　上）。<text:line-break/>8經駐外館處認證及外交部複驗（驗證）之喪失原有外國國籍正本及中<text:line-break/>　文譯本（中文譯本得由我國公證人予以認證）；或依本法第9條但書<text:line-break/>　規定，由外交機關出具查證屬實之文書正本及中文譯本（中文譯本得<text:line-break/>　由我國公證人予以認證）。<text:line-break/>9無國籍人檢附下列文件（以下文件之一）：<text:line-break/>（1）外國政府核發載明無國籍之旅行身分證件正本（驗畢後，由受理<text:line-break/>　　　機關發還）、基本資料頁之影本及中文譯本（中文譯本得由我<text:line-break/>　　　國公證人予以認證。本項證件，內政部認有查證必要時，得轉請<text:line-break/>　　　外交部查證）。<text:line-break/>（2）符合入出國及移民法第16條第2項規定之泰國、緬甸或印尼地區無<text:line-break/>　　　國籍人民，持有<text:span text:style-name="T3">內政部入出國及移民署</text:span>核發載明無國籍之外僑居           留證。<text:line-break/>（3）其他經內政部認定之文件。<text:line-break/>10辦妥結婚登記之戶籍謄本（可由戶政機關代為查詢）；未能檢附戶籍<text:line-break/>　謄本者，須檢附結婚證明文件、外國籍配偶及我國籍配偶之國籍身分<text:line-break/>　證明文件，於國內結婚者另繳附外國籍配偶經駐外館處認證之婚姻狀<text:line-break/>　況證明及中文譯本。<text:line-break/>11相片2張（背面書寫姓名，比照國民身分證之相片規格式樣）。<text:line-break/>12證書規費。（費額依現行規定收取，請以郵政匯票繳交，受款人註明<text:line-break/>　為內政部）。</text:p></table:table-cell></table:table-row><table:table-row table:style-name="表格1.1"><table:table-cell table:style-name="表格1.A2" office:value-type="string"><text:p text:style-name="P3">備註</text:p></table:table-cell><table:table-cell table:style-name="表格1.B2" office:value-type="string"><text:p text:style-name="Standard">1 由本人親自向國內住所地戶政事務所申請，層轉直轄市、縣（市）政<text:line-break/>　府轉內政部許可。<text:line-break/>2 外國人居留證明書向內政部入出國及移民署各地服務站申請。<text:line-break/>3未規定檢附證件為正本者得檢附影本，但須由受理機關加蓋「核與正<text:line-break/>　本相符」章戳。<text:line-break/>4 原屬國籍係巴基斯坦、緬甸、柬埔寨、尼泊爾、孟加拉、奈及利亞者，<text:line-break/>　因所持喪失原屬國國籍證明仍需透過外交管道向該國政府查詢是否為<text:line-break/>　合法有效，且因上揭國家與我國無邦交，故查證時程易受延宕，為使<text:line-break/>　申請人了解自身權益，須另加填同意書。<text:span text:style-name="T3">（</text:span><text:a xlink:type="simple" xlink:href="http://www.ris.gov.tw/ch7/12-96.doc"><text:span text:style-name="T3">表12</text:span></text:a><text:span text:style-name="T3">）</text:span><text:line-break/>5 有關申請歸化國籍至設戶籍之流程如下：<text:line-break/>　居留簽證（外交部）→外僑居留證或外僑永久居留證（內政部入出國<text:line-break/>　及移民署）→合法居留滿3年，且每年合計有183日以上居留事實→喪<text:line-break/>　失原屬國國籍證明（原屬國政府或原屬國政府授權之駐臺機構）→歸<text:line-break/>　化國籍（戶政事務所→直轄市或縣市政府→內政部）→臺灣地區居留<text:line-break/>　證（內政部入出國及移民署）→連續居留滿1年；或連續居留滿2年，<text:line-break/>　每年居住270日以上；或連續居留滿5年，每年居住183日以上→臺灣地<text:line-break/>　區定居證（內政部入出國及移民署）→設戶籍並申請國民身分證（戶<text:line-break/>　政事務所）<text:line-break/><text:line-break/>※     本提憑證件一覽表之內容僅供參考，如嗣後相關法規另有修正，仍應以新修正之法規為準。</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1" style:text-underline-style="none" fo:font-weight="normal" style:font-weight-asian="normal" style:font-name-complex="Times New Roman1"/>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4">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dc:title>
    <meta:initial-creator>user</meta:initial-creator>
    <meta:creation-date>2008-12-09T14:50:00</meta:creation-date>
    <dc:creator>user</dc:creator>
    <dc:date>2008-12-09T15:34:00</dc:date>
    <meta:print-date>2008-12-02T09:48:00</meta:print-date>
    <meta:editing-cycles>5</meta:editing-cycles>
    <meta:editing-duration>PT4M</meta:editing-duration>
    <meta:document-statistic meta:table-count="1" meta:image-count="0" meta:object-count="0" meta:page-count="1" meta:paragraph-count="22" meta:word-count="1841" meta:character-count="2012"/>
    <meta:generator>OpenOffice.org/3.4.1$Win32 OpenOffice.org_project/341m1$Build-9593</meta:generator>
  </office:meta>
</office:document-meta>
</file>