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復興區三民村13至19鄰門牌整編對照表 <text:s text:c="39"/>105.10.20生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>
            <text:p>序號</text:p>
          </table:table-cell>
          <table:table-cell table:style-name="ce2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2號</text:p>
          </table:table-cell>
          <table:table-cell table:style-name="ce2" office:value-type="string">
            <text:p>大窩路17號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2之2號</text:p>
          </table:table-cell>
          <table:table-cell table:style-name="ce2" office:value-type="string">
            <text:p>大窩路21號</text:p>
          </table:table-cell>
          <table:table-cell table:number-columns-repeated="102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3號</text:p>
          </table:table-cell>
          <table:table-cell table:style-name="ce2" office:value-type="string">
            <text:p>大窩路11巷23弄10號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4號</text:p>
          </table:table-cell>
          <table:table-cell table:style-name="ce2" office:value-type="string">
            <text:p>大窩路11巷23弄6號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4號</text:p>
          </table:table-cell>
          <table:table-cell table:style-name="ce2" office:value-type="string">
            <text:p>大窩路37號</text:p>
          </table:table-cell>
          <table:table-cell table:number-columns-repeated="102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4之1號</text:p>
          </table:table-cell>
          <table:table-cell table:style-name="ce2" office:value-type="string">
            <text:p>大窩路40巷5號</text:p>
          </table:table-cell>
          <table:table-cell table:number-columns-repeated="102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5號</text:p>
          </table:table-cell>
          <table:table-cell table:style-name="ce2" office:value-type="string">
            <text:p>大窩路11巷36號</text:p>
          </table:table-cell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5之1號</text:p>
          </table:table-cell>
          <table:table-cell table:style-name="ce2" office:value-type="string">
            <text:p>大窩路11巷3號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5之2號</text:p>
          </table:table-cell>
          <table:table-cell table:style-name="ce2" office:value-type="string">
            <text:p>大窩路11巷9號</text:p>
          </table:table-cell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5之3號</text:p>
          </table:table-cell>
          <table:table-cell table:style-name="ce2" office:value-type="string">
            <text:p>大窩路11巷11號</text:p>
          </table:table-cell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6號</text:p>
          </table:table-cell>
          <table:table-cell table:style-name="ce2" office:value-type="string">
            <text:p>大窩路58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7號</text:p>
          </table:table-cell>
          <table:table-cell table:style-name="ce2" office:value-type="string">
            <text:p>大窩路71號</text:p>
          </table:table-cell>
          <table:table-cell table:number-columns-repeated="102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7號</text:p>
          </table:table-cell>
          <table:table-cell table:style-name="ce2" office:value-type="string">
            <text:p>大窩路75號</text:p>
          </table:table-cell>
          <table:table-cell table:number-columns-repeated="102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7之5號</text:p>
          </table:table-cell>
          <table:table-cell table:style-name="ce2" office:value-type="string">
            <text:p>大窩路72號</text:p>
          </table:table-cell>
          <table:table-cell table:number-columns-repeated="102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8號</text:p>
          </table:table-cell>
          <table:table-cell table:style-name="ce2" office:value-type="string">
            <text:p>大窩路91號</text:p>
          </table:table-cell>
          <table:table-cell table:number-columns-repeated="102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9號</text:p>
          </table:table-cell>
          <table:table-cell table:style-name="ce2" office:value-type="string">
            <text:p>大窩路101號</text:p>
          </table:table-cell>
          <table:table-cell table:number-columns-repeated="102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9之1號</text:p>
          </table:table-cell>
          <table:table-cell table:style-name="ce2" office:value-type="string">
            <text:p>大窩路105號</text:p>
          </table:table-cell>
          <table:table-cell table:number-columns-repeated="102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10號</text:p>
          </table:table-cell>
          <table:table-cell table:style-name="ce2" office:value-type="string">
            <text:p>大窩路139號</text:p>
          </table:table-cell>
          <table:table-cell table:number-columns-repeated="102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11號</text:p>
          </table:table-cell>
          <table:table-cell table:style-name="ce2" office:value-type="string">
            <text:p>大窩路147巷9號</text:p>
          </table:table-cell>
          <table:table-cell table:number-columns-repeated="102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大窩12號之1</text:p>
          </table:table-cell>
          <table:table-cell table:style-name="ce2" office:value-type="string">
            <text:p>大窩路128巷12號</text:p>
          </table:table-cell>
          <table:table-cell table:number-columns-repeated="102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8" office:value-type="string">
            <text:p>大窩12號</text:p>
          </table:table-cell>
          <table:table-cell table:style-name="ce2" office:value-type="string">
            <text:p>大窩路147巷1號</text:p>
          </table:table-cell>
          <table:table-cell table:number-columns-repeated="102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3號</text:p>
          </table:table-cell>
          <table:table-cell table:style-name="ce2" office:value-type="string">
            <text:p>大窩路146巷7號</text:p>
          </table:table-cell>
          <table:table-cell table:number-columns-repeated="102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3號</text:p>
          </table:table-cell>
          <table:table-cell table:style-name="ce2" office:value-type="string">
            <text:p>大窩路147巷11號</text:p>
          </table:table-cell>
          <table:table-cell table:number-columns-repeated="102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4號</text:p>
          </table:table-cell>
          <table:table-cell table:style-name="ce2" office:value-type="string">
            <text:p>大窩路147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5號</text:p>
          </table:table-cell>
          <table:table-cell table:style-name="ce2" office:value-type="string">
            <text:p>大窩路145號</text:p>
          </table:table-cell>
          <table:table-cell table:number-columns-repeated="102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6號</text:p>
          </table:table-cell>
          <table:table-cell table:style-name="ce2" office:value-type="string">
            <text:p>大窩路163號</text:p>
          </table:table-cell>
          <table:table-cell table:number-columns-repeated="102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7號</text:p>
          </table:table-cell>
          <table:table-cell table:style-name="ce2" office:value-type="string">
            <text:p>大窩路171號</text:p>
          </table:table-cell>
          <table:table-cell table:number-columns-repeated="102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7之1號</text:p>
          </table:table-cell>
          <table:table-cell table:style-name="ce2" office:value-type="string">
            <text:p>大窩路179巷17號</text:p>
          </table:table-cell>
          <table:table-cell table:number-columns-repeated="102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7之2號</text:p>
          </table:table-cell>
          <table:table-cell table:style-name="ce2" office:value-type="string">
            <text:p>大窩路193號</text:p>
          </table:table-cell>
          <table:table-cell table:number-columns-repeated="102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8號</text:p>
          </table:table-cell>
          <table:table-cell table:style-name="ce2" office:value-type="string">
            <text:p>大窩路219巷20號</text:p>
          </table:table-cell>
          <table:table-cell table:number-columns-repeated="102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19號</text:p>
          </table:table-cell>
          <table:table-cell table:style-name="ce2" office:value-type="string">
            <text:p>大窩路207號</text:p>
          </table:table-cell>
          <table:table-cell table:number-columns-repeated="102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1號</text:p>
          </table:table-cell>
          <table:table-cell table:style-name="ce2" office:value-type="string">
            <text:p>大窩路219巷31號</text:p>
          </table:table-cell>
          <table:table-cell table:number-columns-repeated="102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1之5號</text:p>
          </table:table-cell>
          <table:table-cell table:style-name="ce2" office:value-type="string">
            <text:p>大窩路231號</text:p>
          </table:table-cell>
          <table:table-cell table:number-columns-repeated="102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1之9號</text:p>
          </table:table-cell>
          <table:table-cell table:style-name="ce2" office:value-type="string">
            <text:p>大窩路241號</text:p>
          </table:table-cell>
          <table:table-cell table:number-columns-repeated="1020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2號</text:p>
          </table:table-cell>
          <table:table-cell table:style-name="ce2" office:value-type="string">
            <text:p>大窩路243巷17號</text:p>
          </table:table-cell>
          <table:table-cell table:number-columns-repeated="1020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3號</text:p>
          </table:table-cell>
          <table:table-cell table:style-name="ce2" office:value-type="string">
            <text:p>大窩路251號</text:p>
          </table:table-cell>
          <table:table-cell table:number-columns-repeated="1020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3號</text:p>
          </table:table-cell>
          <table:table-cell table:style-name="ce2" office:value-type="string">
            <text:p>大窩路255號</text:p>
          </table:table-cell>
          <table:table-cell table:number-columns-repeated="1020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3之1號</text:p>
          </table:table-cell>
          <table:table-cell table:style-name="ce2" office:value-type="string">
            <text:p>大窩路253號</text:p>
          </table:table-cell>
          <table:table-cell table:number-columns-repeated="102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3之6號</text:p>
          </table:table-cell>
          <table:table-cell table:style-name="ce2" office:value-type="string">
            <text:p>大窩路282巷12號</text:p>
          </table:table-cell>
          <table:table-cell table:number-columns-repeated="102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4號</text:p>
          </table:table-cell>
          <table:table-cell table:style-name="ce2" office:value-type="string">
            <text:p>大窩路357號</text:p>
          </table:table-cell>
          <table:table-cell table:number-columns-repeated="102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5號</text:p>
          </table:table-cell>
          <table:table-cell table:style-name="ce2" office:value-type="string">
            <text:p>大窩路353號</text:p>
          </table:table-cell>
          <table:table-cell table:number-columns-repeated="102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5之2號</text:p>
          </table:table-cell>
          <table:table-cell table:style-name="ce2" office:value-type="string">
            <text:p>大窩路362巷5號</text:p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5之3號</text:p>
          </table:table-cell>
          <table:table-cell table:style-name="ce2" office:value-type="string">
            <text:p>大窩路362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5之5號</text:p>
          </table:table-cell>
          <table:table-cell table:style-name="ce2" office:value-type="string">
            <text:p>大窩路362巷11號</text:p>
          </table:table-cell>
          <table:table-cell table:number-columns-repeated="102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5之8號</text:p>
          </table:table-cell>
          <table:table-cell table:style-name="ce2" office:value-type="string">
            <text:p>大窩路362巷21號</text:p>
          </table:table-cell>
          <table:table-cell table:number-columns-repeated="102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6號</text:p>
          </table:table-cell>
          <table:table-cell table:style-name="ce2" office:value-type="string">
            <text:p>大窩路369號</text:p>
          </table:table-cell>
          <table:table-cell table:number-columns-repeated="102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7號</text:p>
          </table:table-cell>
          <table:table-cell table:style-name="ce2" office:value-type="string">
            <text:p>大窩路362巷31號</text:p>
          </table:table-cell>
          <table:table-cell table:number-columns-repeated="102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8號</text:p>
          </table:table-cell>
          <table:table-cell table:style-name="ce2" office:value-type="string">
            <text:p>大窩路433號</text:p>
          </table:table-cell>
          <table:table-cell table:number-columns-repeated="1020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大窩28之5號</text:p>
          </table:table-cell>
          <table:table-cell table:style-name="ce2" office:value-type="string">
            <text:p>大窩路508號</text:p>
          </table:table-cell>
          <table:table-cell table:number-columns-repeated="102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號</text:p>
          </table:table-cell>
          <table:table-cell table:style-name="ce2" office:value-type="string">
            <text:p>基國派路20號</text:p>
          </table:table-cell>
          <table:table-cell table:number-columns-repeated="1020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之2號</text:p>
          </table:table-cell>
          <table:table-cell table:style-name="ce2" office:value-type="string">
            <text:p>基國派路29號</text:p>
          </table:table-cell>
          <table:table-cell table:number-columns-repeated="102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之3號</text:p>
          </table:table-cell>
          <table:table-cell table:style-name="ce2" office:value-type="string">
            <text:p>基國派路35號</text:p>
          </table:table-cell>
          <table:table-cell table:number-columns-repeated="102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之5號</text:p>
          </table:table-cell>
          <table:table-cell table:style-name="ce2" office:value-type="string">
            <text:p>基國派路25號</text:p>
          </table:table-cell>
          <table:table-cell table:number-columns-repeated="102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之6號</text:p>
          </table:table-cell>
          <table:table-cell table:style-name="ce2" office:value-type="string">
            <text:p>基國派路21號</text:p>
          </table:table-cell>
          <table:table-cell table:number-columns-repeated="1020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號</text:p>
          </table:table-cell>
          <table:table-cell table:style-name="ce2" office:value-type="string">
            <text:p>基國派路36巷8號</text:p>
          </table:table-cell>
          <table:table-cell table:number-columns-repeated="1020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之1號</text:p>
          </table:table-cell>
          <table:table-cell table:style-name="ce2" office:value-type="string">
            <text:p>基國派路36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3號</text:p>
          </table:table-cell>
          <table:table-cell table:style-name="ce2" office:value-type="string">
            <text:p>基國派路36巷10號</text:p>
          </table:table-cell>
          <table:table-cell table:number-columns-repeated="1020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5號</text:p>
          </table:table-cell>
          <table:table-cell table:style-name="ce2" office:value-type="string">
            <text:p>基國派路47號</text:p>
          </table:table-cell>
          <table:table-cell table:number-columns-repeated="1020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5之1號</text:p>
          </table:table-cell>
          <table:table-cell table:style-name="ce2" office:value-type="string">
            <text:p>基國派路57號</text:p>
          </table:table-cell>
          <table:table-cell table:number-columns-repeated="1020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6之1號</text:p>
          </table:table-cell>
          <table:table-cell table:style-name="ce2" office:value-type="string">
            <text:p>三民路一段66巷37號</text:p>
          </table:table-cell>
          <table:table-cell table:number-columns-repeated="1020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6號</text:p>
          </table:table-cell>
          <table:table-cell table:style-name="ce2" office:value-type="string">
            <text:p>基國派路41號</text:p>
          </table:table-cell>
          <table:table-cell table:number-columns-repeated="1020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6號</text:p>
          </table:table-cell>
          <table:table-cell table:style-name="ce2" office:value-type="string">
            <text:p>三民路一段66巷39號</text:p>
          </table:table-cell>
          <table:table-cell table:number-columns-repeated="1020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6號</text:p>
          </table:table-cell>
          <table:table-cell table:style-name="ce2" office:value-type="string">
            <text:p>三民路一段66巷21號</text:p>
          </table:table-cell>
          <table:table-cell table:number-columns-repeated="1020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7號</text:p>
          </table:table-cell>
          <table:table-cell table:style-name="ce2" office:value-type="string">
            <text:p>三民路一段130巷98號</text:p>
          </table:table-cell>
          <table:table-cell table:number-columns-repeated="1020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7號</text:p>
          </table:table-cell>
          <table:table-cell table:style-name="ce2" office:value-type="string">
            <text:p>三民路一段130巷96號</text:p>
          </table:table-cell>
          <table:table-cell table:number-columns-repeated="102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8號</text:p>
          </table:table-cell>
          <table:table-cell table:style-name="ce2" office:value-type="string">
            <text:p>三民路一段130巷110號</text:p>
          </table:table-cell>
          <table:table-cell table:number-columns-repeated="1020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8之1號</text:p>
          </table:table-cell>
          <table:table-cell table:style-name="ce2" office:value-type="string">
            <text:p>三民路一段130巷112號</text:p>
          </table:table-cell>
          <table:table-cell table:number-columns-repeated="1020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9號</text:p>
          </table:table-cell>
          <table:table-cell table:style-name="ce2" office:value-type="string">
            <text:p>三民路一段130巷116號</text:p>
          </table:table-cell>
          <table:table-cell table:number-columns-repeated="1020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0號</text:p>
          </table:table-cell>
          <table:table-cell table:style-name="ce2" office:value-type="string">
            <text:p>基國派路116號</text:p>
          </table:table-cell>
          <table:table-cell table:number-columns-repeated="1020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1號</text:p>
          </table:table-cell>
          <table:table-cell table:style-name="ce2" office:value-type="string">
            <text:p>基國派路66號</text:p>
          </table:table-cell>
          <table:table-cell table:number-columns-repeated="1020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1之1號</text:p>
          </table:table-cell>
          <table:table-cell table:style-name="ce2" office:value-type="string">
            <text:p>基國派路70號</text:p>
          </table:table-cell>
          <table:table-cell table:number-columns-repeated="1020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1之2號</text:p>
          </table:table-cell>
          <table:table-cell table:style-name="ce2" office:value-type="string">
            <text:p>基國派路73號</text:p>
          </table:table-cell>
          <table:table-cell table:number-columns-repeated="1020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1之3號</text:p>
          </table:table-cell>
          <table:table-cell table:style-name="ce2" office:value-type="string">
            <text:p>基國派路76巷10號</text:p>
          </table:table-cell>
          <table:table-cell table:number-columns-repeated="1020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2號</text:p>
          </table:table-cell>
          <table:table-cell table:style-name="ce2" office:value-type="string">
            <text:p>基國派路76巷17號</text:p>
          </table:table-cell>
          <table:table-cell table:number-columns-repeated="1020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2之1號</text:p>
          </table:table-cell>
          <table:table-cell table:style-name="ce2" office:value-type="string">
            <text:p>基國派路78號</text:p>
          </table:table-cell>
          <table:table-cell table:number-columns-repeated="1020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2之3號</text:p>
          </table:table-cell>
          <table:table-cell table:style-name="ce2" office:value-type="string">
            <text:p>基國派路91號</text:p>
          </table:table-cell>
          <table:table-cell table:number-columns-repeated="1020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3號</text:p>
          </table:table-cell>
          <table:table-cell table:style-name="ce2" office:value-type="string">
            <text:p>三民路一段130巷71號</text:p>
          </table:table-cell>
          <table:table-cell table:number-columns-repeated="1020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4號</text:p>
          </table:table-cell>
          <table:table-cell table:style-name="ce2" office:value-type="string">
            <text:p>基國派路82號</text:p>
          </table:table-cell>
          <table:table-cell table:number-columns-repeated="1020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5號</text:p>
          </table:table-cell>
          <table:table-cell table:style-name="ce2" office:value-type="string">
            <text:p>基國派路97號</text:p>
          </table:table-cell>
          <table:table-cell table:number-columns-repeated="1020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8之1號</text:p>
          </table:table-cell>
          <table:table-cell table:style-name="ce2" office:value-type="string">
            <text:p>基國派路100號</text:p>
          </table:table-cell>
          <table:table-cell table:number-columns-repeated="102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8之2號</text:p>
          </table:table-cell>
          <table:table-cell table:style-name="ce2" office:value-type="string">
            <text:p>基國派路107號</text:p>
          </table:table-cell>
          <table:table-cell table:number-columns-repeated="102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9號</text:p>
          </table:table-cell>
          <table:table-cell table:style-name="ce2" office:value-type="string">
            <text:p>基國派路98號</text:p>
          </table:table-cell>
          <table:table-cell table:number-columns-repeated="102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19之2號</text:p>
          </table:table-cell>
          <table:table-cell table:style-name="ce2" office:value-type="string">
            <text:p>基國派路130號</text:p>
          </table:table-cell>
          <table:table-cell table:number-columns-repeated="1020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0號</text:p>
          </table:table-cell>
          <table:table-cell table:style-name="ce2" office:value-type="string">
            <text:p>基國派路88號</text:p>
          </table:table-cell>
          <table:table-cell table:number-columns-repeated="102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0號</text:p>
          </table:table-cell>
          <table:table-cell table:style-name="ce2" office:value-type="string">
            <text:p>基國派路162巷26號</text:p>
          </table:table-cell>
          <table:table-cell table:number-columns-repeated="1020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2號</text:p>
          </table:table-cell>
          <table:table-cell table:style-name="ce9" office:value-type="string">
            <text:p>基國派路162巷127弄32號</text:p>
          </table:table-cell>
          <table:table-cell table:number-columns-repeated="1020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2號</text:p>
          </table:table-cell>
          <table:table-cell table:style-name="ce9" office:value-type="string">
            <text:p>基國派路162巷71號</text:p>
          </table:table-cell>
          <table:table-cell table:number-columns-repeated="102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2之1號</text:p>
          </table:table-cell>
          <table:table-cell table:style-name="ce9" office:value-type="string">
            <text:p>基國派路162巷85號</text:p>
          </table:table-cell>
          <table:table-cell table:number-columns-repeated="1020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2之1號</text:p>
          </table:table-cell>
          <table:table-cell table:style-name="ce9" office:value-type="string">
            <text:p>基國派路162巷42號</text:p>
          </table:table-cell>
          <table:table-cell table:number-columns-repeated="1020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基國派25號</text:p>
          </table:table-cell>
          <table:table-cell table:style-name="ce2" office:value-type="string">
            <text:p>基國派路109巷22號</text:p>
          </table:table-cell>
          <table:table-cell table:number-columns-repeated="1020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1號</text:p>
          </table:table-cell>
          <table:table-cell table:style-name="ce2" office:value-type="string">
            <text:p>基國派路176巷2號</text:p>
          </table:table-cell>
          <table:table-cell table:number-columns-repeated="1020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2之1號</text:p>
          </table:table-cell>
          <table:table-cell table:style-name="ce2" office:value-type="string">
            <text:p>大窩路40巷9號</text:p>
          </table:table-cell>
          <table:table-cell table:number-columns-repeated="1020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2之1號</text:p>
          </table:table-cell>
          <table:table-cell table:style-name="ce2" office:value-type="string">
            <text:p>大窩路40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2之1號</text:p>
          </table:table-cell>
          <table:table-cell table:style-name="ce2" office:value-type="string">
            <text:p>大窩路30巷15號</text:p>
          </table:table-cell>
          <table:table-cell table:number-columns-repeated="1020"/>
        </table:table-row>
        <table:table-row table:style-name="ro6">
          <table:table-cell table:style-name="ce3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3號</text:p>
          </table:table-cell>
          <table:table-cell table:style-name="ce2" office:value-type="string">
            <text:p>基國派路160號</text:p>
          </table:table-cell>
          <table:table-cell table:number-columns-repeated="1020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3之1號</text:p>
          </table:table-cell>
          <table:table-cell table:style-name="ce2" office:value-type="string">
            <text:p>基國派路162巷5號</text:p>
          </table:table-cell>
          <table:table-cell table:number-columns-repeated="1020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3之1號</text:p>
          </table:table-cell>
          <table:table-cell table:style-name="ce2" office:value-type="string">
            <text:p>基國派路162巷1號</text:p>
          </table:table-cell>
          <table:table-cell table:number-columns-repeated="1020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4號</text:p>
          </table:table-cell>
          <table:table-cell table:style-name="ce2" office:value-type="string">
            <text:p>基國派路164號</text:p>
          </table:table-cell>
          <table:table-cell table:number-columns-repeated="1020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號</text:p>
          </table:table-cell>
          <table:table-cell table:style-name="ce2" office:value-type="string">
            <text:p>基國派路166號</text:p>
          </table:table-cell>
          <table:table-cell table:number-columns-repeated="1020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1號</text:p>
          </table:table-cell>
          <table:table-cell table:style-name="ce2" office:value-type="string">
            <text:p>基國派路168號</text:p>
          </table:table-cell>
          <table:table-cell table:number-columns-repeated="1020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2號</text:p>
          </table:table-cell>
          <table:table-cell table:style-name="ce2" office:value-type="string">
            <text:p>基國派路170號</text:p>
          </table:table-cell>
          <table:table-cell table:number-columns-repeated="1020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3號</text:p>
          </table:table-cell>
          <table:table-cell table:style-name="ce2" office:value-type="string">
            <text:p>基國派路162巷3號</text:p>
          </table:table-cell>
          <table:table-cell table:number-columns-repeated="1020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6號</text:p>
          </table:table-cell>
          <table:table-cell table:style-name="ce9" office:value-type="string">
            <text:p>基國派路162巷123號</text:p>
          </table:table-cell>
          <table:table-cell table:number-columns-repeated="1020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7號</text:p>
          </table:table-cell>
          <table:table-cell table:style-name="ce9" office:value-type="string">
            <text:p>基國派路162巷248號</text:p>
          </table:table-cell>
          <table:table-cell table:number-columns-repeated="1020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5之8號</text:p>
          </table:table-cell>
          <table:table-cell table:style-name="ce9" office:value-type="string">
            <text:p>基國派路162巷237號</text:p>
          </table:table-cell>
          <table:table-cell table:number-columns-repeated="1020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6號</text:p>
          </table:table-cell>
          <table:table-cell table:style-name="ce2" office:value-type="string">
            <text:p>基國派路180號</text:p>
          </table:table-cell>
          <table:table-cell table:number-columns-repeated="1020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6之1號</text:p>
          </table:table-cell>
          <table:table-cell table:style-name="ce2" office:value-type="string">
            <text:p>基國派路178號</text:p>
          </table:table-cell>
          <table:table-cell table:number-columns-repeated="1020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7號</text:p>
          </table:table-cell>
          <table:table-cell table:style-name="ce2" office:value-type="string">
            <text:p>基國派路186號</text:p>
          </table:table-cell>
          <table:table-cell table:number-columns-repeated="1020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8號</text:p>
          </table:table-cell>
          <table:table-cell table:style-name="ce2" office:value-type="string">
            <text:p>基國派路176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38之1號</text:p>
          </table:table-cell>
          <table:table-cell table:style-name="ce2" office:value-type="string">
            <text:p>基國派路176巷10號</text:p>
          </table:table-cell>
          <table:table-cell table:number-columns-repeated="1020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0號</text:p>
          </table:table-cell>
          <table:table-cell table:style-name="ce2" office:value-type="string">
            <text:p>基國派路183號</text:p>
          </table:table-cell>
          <table:table-cell table:number-columns-repeated="1020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1號</text:p>
          </table:table-cell>
          <table:table-cell table:style-name="ce2" office:value-type="string">
            <text:p>基國派路228號</text:p>
          </table:table-cell>
          <table:table-cell table:number-columns-repeated="1020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1之1號</text:p>
          </table:table-cell>
          <table:table-cell table:style-name="ce2" office:value-type="string">
            <text:p>基國派路213號</text:p>
          </table:table-cell>
          <table:table-cell table:number-columns-repeated="1020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2號</text:p>
          </table:table-cell>
          <table:table-cell table:style-name="ce2" office:value-type="string">
            <text:p>基國派路236號</text:p>
          </table:table-cell>
          <table:table-cell table:number-columns-repeated="1020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3號</text:p>
          </table:table-cell>
          <table:table-cell table:style-name="ce2" office:value-type="string">
            <text:p>基國派路171巷31號</text:p>
          </table:table-cell>
          <table:table-cell table:number-columns-repeated="1020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4號</text:p>
          </table:table-cell>
          <table:table-cell table:style-name="ce2" office:value-type="string">
            <text:p>基國派路246號</text:p>
          </table:table-cell>
          <table:table-cell table:number-columns-repeated="1020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4號</text:p>
          </table:table-cell>
          <table:table-cell table:style-name="ce2" office:value-type="string">
            <text:p>基國派路248號</text:p>
          </table:table-cell>
          <table:table-cell table:number-columns-repeated="1020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6號</text:p>
          </table:table-cell>
          <table:table-cell table:style-name="ce2" office:value-type="string">
            <text:p>基國派路252號</text:p>
          </table:table-cell>
          <table:table-cell table:number-columns-repeated="1020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7之4號</text:p>
          </table:table-cell>
          <table:table-cell table:style-name="ce2" office:value-type="string">
            <text:p>基國派路253號</text:p>
          </table:table-cell>
          <table:table-cell table:number-columns-repeated="1020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7之6號</text:p>
          </table:table-cell>
          <table:table-cell table:style-name="ce2" office:value-type="string">
            <text:p>基國派路266號</text:p>
          </table:table-cell>
          <table:table-cell table:number-columns-repeated="1020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8號</text:p>
          </table:table-cell>
          <table:table-cell table:style-name="ce2" office:value-type="string">
            <text:p>基國派路280號</text:p>
          </table:table-cell>
          <table:table-cell table:number-columns-repeated="1020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8號</text:p>
          </table:table-cell>
          <table:table-cell table:style-name="ce2" office:value-type="string">
            <text:p>基國派路284號</text:p>
          </table:table-cell>
          <table:table-cell table:number-columns-repeated="1020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48之1號</text:p>
          </table:table-cell>
          <table:table-cell table:style-name="ce2" office:value-type="string">
            <text:p>基國派路282號</text:p>
          </table:table-cell>
          <table:table-cell table:number-columns-repeated="1020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50號</text:p>
          </table:table-cell>
          <table:table-cell table:style-name="ce2" office:value-type="string">
            <text:p>基國派路283號</text:p>
          </table:table-cell>
          <table:table-cell table:number-columns-repeated="1020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50之1號</text:p>
          </table:table-cell>
          <table:table-cell table:style-name="ce2" office:value-type="string">
            <text:p>基國派路281號</text:p>
          </table:table-cell>
          <table:table-cell table:number-columns-repeated="1020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50之2號</text:p>
          </table:table-cell>
          <table:table-cell table:style-name="ce2" office:value-type="string">
            <text:p>基國派路279號</text:p>
          </table:table-cell>
          <table:table-cell table:number-columns-repeated="1020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51號</text:p>
          </table:table-cell>
          <table:table-cell table:style-name="ce2" office:value-type="string">
            <text:p>基國派路296巷5號</text:p>
          </table:table-cell>
          <table:table-cell table:number-columns-repeated="1020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基國派51之1號</text:p>
          </table:table-cell>
          <table:table-cell table:style-name="ce2" office:value-type="string">
            <text:p>基國派路300號</text:p>
          </table:table-cell>
          <table:table-cell table:number-columns-repeated="1020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6號</text:p>
          </table:table-cell>
          <table:table-cell table:style-name="ce2" office:value-type="string">
            <text:p>大窩路106巷10號</text:p>
          </table:table-cell>
          <table:table-cell table:number-columns-repeated="1020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7號</text:p>
          </table:table-cell>
          <table:table-cell table:style-name="ce2" office:value-type="string">
            <text:p>基國派路293號</text:p>
          </table:table-cell>
          <table:table-cell table:number-columns-repeated="1020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8號</text:p>
          </table:table-cell>
          <table:table-cell table:style-name="ce2" office:value-type="string">
            <text:p>基國派路328號</text:p>
          </table:table-cell>
          <table:table-cell table:number-columns-repeated="1020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8之1號</text:p>
          </table:table-cell>
          <table:table-cell table:style-name="ce2" office:value-type="string">
            <text:p>基國派路295號</text:p>
          </table:table-cell>
          <table:table-cell table:number-columns-repeated="1020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8之2號</text:p>
          </table:table-cell>
          <table:table-cell table:style-name="ce2" office:value-type="string">
            <text:p>基國派路322號</text:p>
          </table:table-cell>
          <table:table-cell table:number-columns-repeated="1020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8之3號</text:p>
          </table:table-cell>
          <table:table-cell table:style-name="ce2" office:value-type="string">
            <text:p>基國派路320號</text:p>
          </table:table-cell>
          <table:table-cell table:number-columns-repeated="1020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9號</text:p>
          </table:table-cell>
          <table:table-cell table:style-name="ce2" office:value-type="string">
            <text:p>基國派路316號</text:p>
          </table:table-cell>
          <table:table-cell table:number-columns-repeated="1020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59號</text:p>
          </table:table-cell>
          <table:table-cell table:style-name="ce2" office:value-type="string">
            <text:p>基國派路326巷7號</text:p>
          </table:table-cell>
          <table:table-cell table:number-columns-repeated="1020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0號</text:p>
          </table:table-cell>
          <table:table-cell table:style-name="ce2" office:value-type="string">
            <text:p>基國派路330號</text:p>
          </table:table-cell>
          <table:table-cell table:number-columns-repeated="1020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1號</text:p>
          </table:table-cell>
          <table:table-cell table:style-name="ce2" office:value-type="string">
            <text:p>基國派路332號</text:p>
          </table:table-cell>
          <table:table-cell table:number-columns-repeated="1020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1之1號</text:p>
          </table:table-cell>
          <table:table-cell table:style-name="ce2" office:value-type="string">
            <text:p>基國派路336號</text:p>
          </table:table-cell>
          <table:table-cell table:number-columns-repeated="1020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2號</text:p>
          </table:table-cell>
          <table:table-cell table:style-name="ce2" office:value-type="string">
            <text:p>基國派路301巷17號</text:p>
          </table:table-cell>
          <table:table-cell table:number-columns-repeated="1020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3號</text:p>
          </table:table-cell>
          <table:table-cell table:style-name="ce2" office:value-type="string">
            <text:p>基國派路301巷30號</text:p>
          </table:table-cell>
          <table:table-cell table:number-columns-repeated="1020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4號</text:p>
          </table:table-cell>
          <table:table-cell table:style-name="ce2" office:value-type="string">
            <text:p>基國派路335號</text:p>
          </table:table-cell>
          <table:table-cell table:number-columns-repeated="1020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5號</text:p>
          </table:table-cell>
          <table:table-cell table:style-name="ce2" office:value-type="string">
            <text:p>基國派路364號</text:p>
          </table:table-cell>
          <table:table-cell table:number-columns-repeated="1020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5之3號</text:p>
          </table:table-cell>
          <table:table-cell table:style-name="ce2" office:value-type="string">
            <text:p>基國派路360巷25號</text:p>
          </table:table-cell>
          <table:table-cell table:number-columns-repeated="1020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6號</text:p>
          </table:table-cell>
          <table:table-cell table:style-name="ce2" office:value-type="string">
            <text:p>大窩路118巷38號</text:p>
          </table:table-cell>
          <table:table-cell table:number-columns-repeated="1020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69號</text:p>
          </table:table-cell>
          <table:table-cell table:style-name="ce2" office:value-type="string">
            <text:p>基國派路422號</text:p>
          </table:table-cell>
          <table:table-cell table:number-columns-repeated="1020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1號</text:p>
          </table:table-cell>
          <table:table-cell table:style-name="ce2" office:value-type="string">
            <text:p>大窩路118巷48號</text:p>
          </table:table-cell>
          <table:table-cell table:number-columns-repeated="1020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1之3號</text:p>
          </table:table-cell>
          <table:table-cell table:style-name="ce2" office:value-type="string">
            <text:p>大窩路118巷50號</text:p>
          </table:table-cell>
          <table:table-cell table:number-columns-repeated="1020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號</text:p>
          </table:table-cell>
          <table:table-cell table:style-name="ce2" office:value-type="string">
            <text:p>基國派路433號</text:p>
          </table:table-cell>
          <table:table-cell table:number-columns-repeated="1020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號</text:p>
          </table:table-cell>
          <table:table-cell table:style-name="ce2" office:value-type="string">
            <text:p>基國派路431號</text:p>
          </table:table-cell>
          <table:table-cell table:number-columns-repeated="1020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號</text:p>
          </table:table-cell>
          <table:table-cell table:style-name="ce2" office:value-type="string">
            <text:p>基國派路435號</text:p>
          </table:table-cell>
          <table:table-cell table:number-columns-repeated="1020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1號</text:p>
          </table:table-cell>
          <table:table-cell table:style-name="ce2" office:value-type="string">
            <text:p>基國派路427號</text:p>
          </table:table-cell>
          <table:table-cell table:number-columns-repeated="1020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6號</text:p>
          </table:table-cell>
          <table:table-cell table:style-name="ce2" office:value-type="string">
            <text:p>基國派路475號</text:p>
          </table:table-cell>
          <table:table-cell table:number-columns-repeated="1020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7號</text:p>
          </table:table-cell>
          <table:table-cell table:style-name="ce2" office:value-type="string">
            <text:p>基國派路477號</text:p>
          </table:table-cell>
          <table:table-cell table:number-columns-repeated="1020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8號</text:p>
          </table:table-cell>
          <table:table-cell table:style-name="ce2" office:value-type="string">
            <text:p>基國派路485號</text:p>
          </table:table-cell>
          <table:table-cell table:number-columns-repeated="1020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9號</text:p>
          </table:table-cell>
          <table:table-cell table:style-name="ce2" office:value-type="string">
            <text:p>基國派路487號</text:p>
          </table:table-cell>
          <table:table-cell table:number-columns-repeated="1020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10號</text:p>
          </table:table-cell>
          <table:table-cell table:style-name="ce2" office:value-type="string">
            <text:p>基國派路489號</text:p>
          </table:table-cell>
          <table:table-cell table:number-columns-repeated="1020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11號</text:p>
          </table:table-cell>
          <table:table-cell table:style-name="ce2" office:value-type="string">
            <text:p>基國派路491號</text:p>
          </table:table-cell>
          <table:table-cell table:number-columns-repeated="1020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12號</text:p>
          </table:table-cell>
          <table:table-cell table:style-name="ce2" office:value-type="string">
            <text:p>基國派路493號</text:p>
          </table:table-cell>
          <table:table-cell table:number-columns-repeated="1020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2之15號</text:p>
          </table:table-cell>
          <table:table-cell table:style-name="ce2" office:value-type="string">
            <text:p>基國派路495號</text:p>
          </table:table-cell>
          <table:table-cell table:number-columns-repeated="1020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3號</text:p>
          </table:table-cell>
          <table:table-cell table:style-name="ce2" office:value-type="string">
            <text:p>基國派路441號</text:p>
          </table:table-cell>
          <table:table-cell table:number-columns-repeated="1020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3號</text:p>
          </table:table-cell>
          <table:table-cell table:style-name="ce2" office:value-type="string">
            <text:p>基國派路443號</text:p>
          </table:table-cell>
          <table:table-cell table:number-columns-repeated="1020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3號</text:p>
          </table:table-cell>
          <table:table-cell table:style-name="ce2" office:value-type="string">
            <text:p>基國派路437號</text:p>
          </table:table-cell>
          <table:table-cell table:number-columns-repeated="1020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3之2號</text:p>
          </table:table-cell>
          <table:table-cell table:style-name="ce2" office:value-type="string">
            <text:p>基國派路396號</text:p>
          </table:table-cell>
          <table:table-cell table:number-columns-repeated="1020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4號</text:p>
          </table:table-cell>
          <table:table-cell table:style-name="ce2" office:value-type="string">
            <text:p>基國派路445號</text:p>
          </table:table-cell>
          <table:table-cell table:number-columns-repeated="1020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5號</text:p>
          </table:table-cell>
          <table:table-cell table:style-name="ce2" office:value-type="string">
            <text:p>基國派路447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基國派76號</text:p>
          </table:table-cell>
          <table:table-cell table:style-name="ce2" office:value-type="string">
            <text:p>基國派路407號</text:p>
          </table:table-cell>
          <table:table-cell table:number-columns-repeated="1020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2號</text:p>
          </table:table-cell>
          <table:table-cell table:style-name="ce2" office:value-type="string">
            <text:p>大窩路180號</text:p>
          </table:table-cell>
          <table:table-cell table:number-columns-repeated="1020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3之1號</text:p>
          </table:table-cell>
          <table:table-cell table:style-name="ce2" office:value-type="string">
            <text:p>大窩路208號</text:p>
          </table:table-cell>
          <table:table-cell table:number-columns-repeated="1020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4號</text:p>
          </table:table-cell>
          <table:table-cell table:style-name="ce2" office:value-type="string">
            <text:p>大窩路184巷1號</text:p>
          </table:table-cell>
          <table:table-cell table:number-columns-repeated="1020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5號</text:p>
          </table:table-cell>
          <table:table-cell table:style-name="ce2" office:value-type="string">
            <text:p>大窩路184巷3號</text:p>
          </table:table-cell>
          <table:table-cell table:number-columns-repeated="1020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6號</text:p>
          </table:table-cell>
          <table:table-cell table:style-name="ce2" office:value-type="string">
            <text:p>大窩路210號</text:p>
          </table:table-cell>
          <table:table-cell table:number-columns-repeated="1020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6之1號</text:p>
          </table:table-cell>
          <table:table-cell table:style-name="ce2" office:value-type="string">
            <text:p>大窩路212號</text:p>
          </table:table-cell>
          <table:table-cell table:number-columns-repeated="1020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6之2號</text:p>
          </table:table-cell>
          <table:table-cell table:style-name="ce2" office:value-type="string">
            <text:p>大窩路218號</text:p>
          </table:table-cell>
          <table:table-cell table:number-columns-repeated="1020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7號</text:p>
          </table:table-cell>
          <table:table-cell table:style-name="ce2" office:value-type="string">
            <text:p>基國派路511巷101號</text:p>
          </table:table-cell>
          <table:table-cell table:number-columns-repeated="1020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7號</text:p>
          </table:table-cell>
          <table:table-cell table:style-name="ce2" office:value-type="string">
            <text:p>基國派路511巷109號</text:p>
          </table:table-cell>
          <table:table-cell table:number-columns-repeated="1020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7之1號</text:p>
          </table:table-cell>
          <table:table-cell table:style-name="ce2" office:value-type="string">
            <text:p>基國派路459號</text:p>
          </table:table-cell>
          <table:table-cell table:number-columns-repeated="1020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8號</text:p>
          </table:table-cell>
          <table:table-cell table:style-name="ce2" office:value-type="string">
            <text:p>基國派路511巷87號</text:p>
          </table:table-cell>
          <table:table-cell table:number-columns-repeated="1020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9號</text:p>
          </table:table-cell>
          <table:table-cell table:style-name="ce2" office:value-type="string">
            <text:p>基國派路511巷81號</text:p>
          </table:table-cell>
          <table:table-cell table:number-columns-repeated="1020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89號</text:p>
          </table:table-cell>
          <table:table-cell table:style-name="ce2" office:value-type="string">
            <text:p>基國派路511巷89號</text:p>
          </table:table-cell>
          <table:table-cell table:number-columns-repeated="1020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0號</text:p>
          </table:table-cell>
          <table:table-cell table:style-name="ce2" office:value-type="string">
            <text:p>基國派路511巷71號</text:p>
          </table:table-cell>
          <table:table-cell table:number-columns-repeated="1020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1號</text:p>
          </table:table-cell>
          <table:table-cell table:style-name="ce2" office:value-type="string">
            <text:p>基國派路511巷82號</text:p>
          </table:table-cell>
          <table:table-cell table:number-columns-repeated="1020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1號</text:p>
          </table:table-cell>
          <table:table-cell table:style-name="ce2" office:value-type="string">
            <text:p>基國派路511巷80號</text:p>
          </table:table-cell>
          <table:table-cell table:number-columns-repeated="1020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1之1號</text:p>
          </table:table-cell>
          <table:table-cell table:style-name="ce2" office:value-type="string">
            <text:p>基國派路511巷76號</text:p>
          </table:table-cell>
          <table:table-cell table:number-columns-repeated="1020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1之2號</text:p>
          </table:table-cell>
          <table:table-cell table:style-name="ce2" office:value-type="string">
            <text:p>基國派路511巷86號</text:p>
          </table:table-cell>
          <table:table-cell table:number-columns-repeated="1020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1之3號</text:p>
          </table:table-cell>
          <table:table-cell table:style-name="ce2" office:value-type="string">
            <text:p>基國派路511巷78號</text:p>
          </table:table-cell>
          <table:table-cell table:number-columns-repeated="1020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2號</text:p>
          </table:table-cell>
          <table:table-cell table:style-name="ce2" office:value-type="string">
            <text:p>基國派路511巷63號</text:p>
          </table:table-cell>
          <table:table-cell table:number-columns-repeated="1020"/>
        </table:table-row>
        <table:table-row table:style-name="ro6">
          <table:table-cell table:style-name="ce3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2之1號</text:p>
          </table:table-cell>
          <table:table-cell table:style-name="ce2" office:value-type="string">
            <text:p>基國派路511巷51號</text:p>
          </table:table-cell>
          <table:table-cell table:number-columns-repeated="1020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2之2號</text:p>
          </table:table-cell>
          <table:table-cell table:style-name="ce2" office:value-type="string">
            <text:p>基國派路511巷65號</text:p>
          </table:table-cell>
          <table:table-cell table:number-columns-repeated="1020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2之3號</text:p>
          </table:table-cell>
          <table:table-cell table:style-name="ce2" office:value-type="string">
            <text:p>基國派路511巷61號</text:p>
          </table:table-cell>
          <table:table-cell table:number-columns-repeated="1020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3號</text:p>
          </table:table-cell>
          <table:table-cell table:style-name="ce2" office:value-type="string">
            <text:p>基國派路511巷52號</text:p>
          </table:table-cell>
          <table:table-cell table:number-columns-repeated="1020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3之3號</text:p>
          </table:table-cell>
          <table:table-cell table:style-name="ce2" office:value-type="string">
            <text:p>基國派路511巷50號</text:p>
          </table:table-cell>
          <table:table-cell table:number-columns-repeated="1020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6號</text:p>
          </table:table-cell>
          <table:table-cell table:style-name="ce2" office:value-type="string">
            <text:p>基國派路511巷62號</text:p>
          </table:table-cell>
          <table:table-cell table:number-columns-repeated="1020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6之1號</text:p>
          </table:table-cell>
          <table:table-cell table:style-name="ce2" office:value-type="string">
            <text:p>基國派路511巷56號</text:p>
          </table:table-cell>
          <table:table-cell table:number-columns-repeated="1020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6之2號</text:p>
          </table:table-cell>
          <table:table-cell table:style-name="ce2" office:value-type="string">
            <text:p>基國派路511巷58號</text:p>
          </table:table-cell>
          <table:table-cell table:number-columns-repeated="1020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6之3號</text:p>
          </table:table-cell>
          <table:table-cell table:style-name="ce2" office:value-type="string">
            <text:p>基國派路511巷60號</text:p>
          </table:table-cell>
          <table:table-cell table:number-columns-repeated="1020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7號</text:p>
          </table:table-cell>
          <table:table-cell table:style-name="ce2" office:value-type="string">
            <text:p>基國派路511巷36號</text:p>
          </table:table-cell>
          <table:table-cell table:number-columns-repeated="1020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99之1號</text:p>
          </table:table-cell>
          <table:table-cell table:style-name="ce2" office:value-type="string">
            <text:p>基國派路447巷12號</text:p>
          </table:table-cell>
          <table:table-cell table:number-columns-repeated="1020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基國派100號</text:p>
          </table:table-cell>
          <table:table-cell table:style-name="ce2" office:value-type="string">
            <text:p>大窩路160巷10號</text:p>
          </table:table-cell>
          <table:table-cell table:number-columns-repeated="1020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1號</text:p>
          </table:table-cell>
          <table:table-cell table:style-name="ce2" office:value-type="string">
            <text:p>基國派路556號</text:p>
          </table:table-cell>
          <table:table-cell table:number-columns-repeated="1020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1號</text:p>
          </table:table-cell>
          <table:table-cell table:style-name="ce2" office:value-type="string">
            <text:p>基國派路511巷25號</text:p>
          </table:table-cell>
          <table:table-cell table:number-columns-repeated="1020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2號</text:p>
          </table:table-cell>
          <table:table-cell table:style-name="ce2" office:value-type="string">
            <text:p>基國派路511巷68號</text:p>
          </table:table-cell>
          <table:table-cell table:number-columns-repeated="1020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2號</text:p>
          </table:table-cell>
          <table:table-cell table:style-name="ce2" office:value-type="string">
            <text:p>基國派路511巷46號</text:p>
          </table:table-cell>
          <table:table-cell table:number-columns-repeated="1020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2號</text:p>
          </table:table-cell>
          <table:table-cell table:style-name="ce2" office:value-type="string">
            <text:p>基國派路511巷42號</text:p>
          </table:table-cell>
          <table:table-cell table:number-columns-repeated="1020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2號</text:p>
          </table:table-cell>
          <table:table-cell table:style-name="ce2" office:value-type="string">
            <text:p>基國派路511巷66號</text:p>
          </table:table-cell>
          <table:table-cell table:number-columns-repeated="1020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2之5號</text:p>
          </table:table-cell>
          <table:table-cell table:style-name="ce2" office:value-type="string">
            <text:p>基國派路492巷26號</text:p>
          </table:table-cell>
          <table:table-cell table:number-columns-repeated="1020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5號</text:p>
          </table:table-cell>
          <table:table-cell table:style-name="ce2" office:value-type="string">
            <text:p>基國派路511巷26號</text:p>
          </table:table-cell>
          <table:table-cell table:number-columns-repeated="1020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6號</text:p>
          </table:table-cell>
          <table:table-cell table:style-name="ce2" office:value-type="string">
            <text:p>基國派路562號</text:p>
          </table:table-cell>
          <table:table-cell table:number-columns-repeated="1020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6之1號</text:p>
          </table:table-cell>
          <table:table-cell table:style-name="ce2" office:value-type="string">
            <text:p>基國派路548號</text:p>
          </table:table-cell>
          <table:table-cell table:number-columns-repeated="1020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6之2號</text:p>
          </table:table-cell>
          <table:table-cell table:style-name="ce2" office:value-type="string">
            <text:p>基國派路546號</text:p>
          </table:table-cell>
          <table:table-cell table:number-columns-repeated="1020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6之3號</text:p>
          </table:table-cell>
          <table:table-cell table:style-name="ce2" office:value-type="string">
            <text:p>基國派路540號</text:p>
          </table:table-cell>
          <table:table-cell table:number-columns-repeated="1020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7號</text:p>
          </table:table-cell>
          <table:table-cell table:style-name="ce2" office:value-type="string">
            <text:p>基國派路536號</text:p>
          </table:table-cell>
          <table:table-cell table:number-columns-repeated="1020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7之1號</text:p>
          </table:table-cell>
          <table:table-cell table:style-name="ce2" office:value-type="string">
            <text:p>基國派路545巷40號</text:p>
          </table:table-cell>
          <table:table-cell table:number-columns-repeated="1020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7號之2</text:p>
          </table:table-cell>
          <table:table-cell table:style-name="ce2" office:value-type="string">
            <text:p>基國派路472號</text:p>
          </table:table-cell>
          <table:table-cell table:number-columns-repeated="1020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8號</text:p>
          </table:table-cell>
          <table:table-cell table:style-name="ce2" office:value-type="string">
            <text:p>基國派路560號</text:p>
          </table:table-cell>
          <table:table-cell table:number-columns-repeated="1020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09號</text:p>
          </table:table-cell>
          <table:table-cell table:style-name="ce2" office:value-type="string">
            <text:p>基國派路571號</text:p>
          </table:table-cell>
          <table:table-cell table:number-columns-repeated="1020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10號</text:p>
          </table:table-cell>
          <table:table-cell table:style-name="ce2" office:value-type="string">
            <text:p>基國派路511巷70號</text:p>
          </table:table-cell>
          <table:table-cell table:number-columns-repeated="1020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號</text:p>
          </table:table-cell>
          <table:table-cell table:style-name="ce2" office:value-type="string">
            <text:p>基國派路530號</text:p>
          </table:table-cell>
          <table:table-cell table:number-columns-repeated="1020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1號</text:p>
          </table:table-cell>
          <table:table-cell table:style-name="ce2" office:value-type="string">
            <text:p>大窩路430巷19號</text:p>
          </table:table-cell>
          <table:table-cell table:number-columns-repeated="1020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1號</text:p>
          </table:table-cell>
          <table:table-cell table:style-name="ce2" office:value-type="string">
            <text:p>基國派路520巷6號</text:p>
          </table:table-cell>
          <table:table-cell table:number-columns-repeated="1020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2號</text:p>
          </table:table-cell>
          <table:table-cell table:style-name="ce2" office:value-type="string">
            <text:p>基國派路520巷2號</text:p>
          </table:table-cell>
          <table:table-cell table:number-columns-repeated="1020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5號</text:p>
          </table:table-cell>
          <table:table-cell table:style-name="ce2" office:value-type="string">
            <text:p>基國派路509號</text:p>
          </table:table-cell>
          <table:table-cell table:number-columns-repeated="1020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13號</text:p>
          </table:table-cell>
          <table:table-cell table:style-name="ce2" office:value-type="string">
            <text:p>基國派路520巷90號</text:p>
          </table:table-cell>
          <table:table-cell table:number-columns-repeated="1020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15號</text:p>
          </table:table-cell>
          <table:table-cell table:style-name="ce2" office:value-type="string">
            <text:p>基國派路520巷91號</text:p>
          </table:table-cell>
          <table:table-cell table:number-columns-repeated="1020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基國派120之20號</text:p>
          </table:table-cell>
          <table:table-cell table:style-name="ce2" office:value-type="string">
            <text:p>基國派路520巷175號</text:p>
          </table:table-cell>
          <table:table-cell table:number-columns-repeated="1020"/>
        </table:table-row>
        <table:table-row table:style-name="ro7" table:number-rows-repeated="10483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ce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14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05" meta:object-count="0"/>
    <meta:generator>OpenOffice.org/3.4.1$Win32 OpenOffice.org_project/341m1$Build-9593</meta:generator>
  </office:meta>
</office:document-meta>
</file>