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fo:line-height="150%"/>
    </style:style>
    <style:style style:name="P2" style:family="paragraph" style:parent-style-name="Standard">
      <style:paragraph-properties fo:margin-top="0.318cm" fo:margin-bottom="0.318cm" fo:line-height="150%"/>
      <style:text-properties fo:font-size="18pt" style:font-size-asian="18pt" style:font-size-complex="18pt"/>
    </style:style>
    <style:style style:name="P3" style:family="paragraph" style:parent-style-name="Standard">
      <style:text-properties style:font-name="標楷體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fo:font-size="24pt" fo:letter-spacing="-0.035cm" fo:font-weight="bold" style:font-size-asian="24pt" style:font-weight-asian="bold" style:font-size-complex="24pt"/>
    </style:style>
    <style:style style:name="P7" style:family="paragraph" style:parent-style-name="Standard">
      <style:paragraph-properties fo:line-height="0.423cm"/>
      <style:text-properties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標楷體" fo:font-size="18pt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8pt" style:font-size-asian="18pt" style:font-size-complex="18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.318cm" fo:margin-bottom="0.318cm" fo:line-height="150%"/>
    </style:style>
    <style:style style:name="P13" style:family="paragraph" style:parent-style-name="Standard">
      <style:paragraph-properties fo:margin-top="0.318cm" fo:margin-bottom="0.318cm" fo:line-height="150%"/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-0.37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8pt"/>
    </style:style>
    <style:style style:name="T2" style:family="text">
      <style:text-properties fo:font-size="16pt" style:font-size-asian="16pt" style:font-size-complex="18pt"/>
    </style:style>
    <style:style style:name="T3" style:family="text">
      <style:text-properties style:font-name="標楷體" fo:font-size="16pt" style:font-size-asian="16pt" style:font-size-complex="18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fo:font-size="24pt" fo:letter-spacing="-0.035cm" fo:font-weight="bold" style:font-size-asian="24pt" style:font-weight-asian="bold" style:font-size-complex="24pt"/>
    </style:style>
    <style:style style:name="T6" style:family="text">
      <style:text-properties fo:font-size="16pt" style:font-size-asian="16pt" style:font-size-complex="18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8pt"/>
    </style:style>
    <style:style style:name="T8" style:family="text">
      <style:text-properties style:font-name="標楷體" fo:font-size="16pt" style:font-size-asian="16pt" style:font-size-complex="18pt"/>
    </style:style>
    <style:style style:name="T9" style:family="text">
      <style:text-properties style:font-name="標楷體" fo:font-size="18pt" style:font-size-asian="18pt" style:font-size-complex="18pt"/>
    </style:style>
  </office:automatic-styles>
  <office:body>
    <office:text>
      <office:forms form:automatic-focus="false" form:apply-design-mode="false"/>
      <text:tracked-changes text:track-changes="false">
        <text:changed-region xml:id="ct235336576" text:id="ct235336576">
          <text:insertion>
            <office:change-info>
              <dc:creator>tyfushin@outlook.com</dc:creator>
              <dc:date>2020-06-24T10:00:00</dc:date>
            </office:change-info>
          </text:insertion>
        </text:changed-region>
        <text:changed-region xml:id="ct235337200" text:id="ct235337200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7304" text:id="ct235337304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6368" text:id="ct235336368">
          <text:deletion>
            <office:change-info>
              <dc:creator>tyfushin@outlook.com</dc:creator>
              <dc:date>2020-06-24T10:03:00</dc:date>
            </office:change-info>
            <text:p text:style-name="P1"><text:span text:style-name="T1">　　</text:span></text:p>
          </text:deletion>
        </text:changed-region>
        <text:changed-region xml:id="ct235336472" text:id="ct235336472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0648" text:id="ct235330648">
          <text:insertion>
            <office:change-info>
              <dc:creator>tyfushin@outlook.com</dc:creator>
              <dc:date>2020-06-24T10:03:00</dc:date>
            </office:change-info>
          </text:insertion>
        </text:changed-region>
        <text:changed-region xml:id="ct235331272" text:id="ct235331272">
          <text:insertion>
            <office:change-info>
              <dc:creator>tyfushin@outlook.com</dc:creator>
              <dc:date>2020-06-24T10:03:00</dc:date>
            </office:change-info>
          </text:insertion>
        </text:changed-region>
        <text:changed-region xml:id="ct235329608" text:id="ct235329608">
          <text:insertion>
            <office:change-info>
              <dc:creator>tyfushin@outlook.com</dc:creator>
              <dc:date>2020-06-24T09:59:00</dc:date>
            </office:change-info>
          </text:insertion>
        </text:changed-region>
        <text:changed-region xml:id="ct235329712" text:id="ct235329712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0024" text:id="ct235330024">
          <text:insertion>
            <office:change-info>
              <dc:creator>tyfushin@outlook.com</dc:creator>
              <dc:date>2020-06-24T10:00:00</dc:date>
            </office:change-info>
          </text:insertion>
        </text:changed-region>
        <text:changed-region xml:id="ct235332104" text:id="ct235332104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1584" text:id="ct235331584">
          <text:insertion>
            <office:change-info>
              <dc:creator>tyfushin@outlook.com</dc:creator>
              <dc:date>2020-06-24T10:04:00</dc:date>
            </office:change-info>
          </text:insertion>
        </text:changed-region>
        <text:changed-region xml:id="ct235329920" text:id="ct235329920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2416" text:id="ct235332416">
          <text:deletion>
            <office:change-info>
              <dc:creator>tyfushin@outlook.com</dc:creator>
              <dc:date>2020-07-01T14:28:00</dc:date>
            </office:change-info>
            <text:p text:style-name="P1"><text:span text:style-name="T2"/></text:p>
            <text:p text:style-name="P2"/>
          </text:deletion>
        </text:changed-region>
        <text:changed-region xml:id="ct235331168" text:id="ct235331168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2208" text:id="ct235332208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2624" text:id="ct235332624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0128" text:id="ct235330128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5744" text:id="ct235335744">
          <text:insertion>
            <office:change-info>
              <dc:creator>tyfushin@outlook.com</dc:creator>
              <dc:date>2020-06-24T09:58:00</dc:date>
            </office:change-info>
          </text:insertion>
        </text:changed-region>
        <text:changed-region xml:id="ct235333144" text:id="ct235333144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3664" text:id="ct235333664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3976" text:id="ct235333976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5334184" text:id="ct235334184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3244176" text:id="ct233244176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3241784" text:id="ct233241784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3243240" text:id="ct233243240">
          <text:insertion>
            <office:change-info>
              <dc:creator>tyfushin@outlook.com</dc:creator>
              <dc:date>2020-06-24T09:58:00</dc:date>
            </office:change-info>
          </text:insertion>
        </text:changed-region>
        <text:changed-region xml:id="ct233241368" text:id="ct233241368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3244280" text:id="ct233244280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3243552" text:id="ct233243552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3243656" text:id="ct233243656">
          <text:format-change>
            <office:change-info>
              <dc:creator>tyfushin@outlook.com</dc:creator>
              <dc:date>2020-06-24T10:02:00</dc:date>
            </office:change-info>
          </text:format-change>
        </text:changed-region>
        <text:changed-region xml:id="ct233242304" text:id="ct233242304">
          <text:deletion>
            <office:change-info>
              <dc:creator>tyfushin@outlook.com</dc:creator>
              <dc:date>2020-06-24T10:02:00</dc:date>
            </office:change-info>
            <text:p text:style-name="Standard"><text:span text:style-name="T3"/></text:p>
            <text:p text:style-name="P3"/>
          </text:deletion>
        </text:changed-region>
        <text:changed-region xml:id="ct233241472" text:id="ct233241472">
          <text:deletion>
            <office:change-info>
              <dc:creator>tyfushin@outlook.com</dc:creator>
              <dc:date>2020-06-24T10:02:00</dc:date>
            </office:change-info>
            <text:p text:style-name="P4"><text:span text:style-name="T4"><text:s text:c="5"/></text:span></text:p>
          </text:deletion>
        </text:changed-region>
        <text:changed-region xml:id="ct233242616" text:id="ct233242616">
          <text:deletion>
            <office:change-info>
              <dc:creator>tyfushin@outlook.com</dc:creator>
              <dc:date>2020-06-24T10:02:00</dc:date>
            </office:change-info>
            <text:p text:style-name="P4"><text:span text:style-name="T4"><text:s text:c="6"/></text:span></text:p>
          </text:deletion>
        </text:changed-region>
        <text:changed-region xml:id="ct233243344" text:id="ct233243344">
          <text:deletion>
            <office:change-info>
              <dc:creator>tyfushin@outlook.com</dc:creator>
              <dc:date>2020-06-24T10:02:00</dc:date>
            </office:change-info>
            <text:p text:style-name="P4"><text:span text:style-name="T4"><text:s text:c="7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未成年子女權利義務行使負擔登記</text:span><text:bookmark-start text:name="OLE_LINK2"/><text:bookmark-start text:name="OLE_LINK1"/></text:p>
      <text:p text:style-name="P5"><text:span text:style-name="T5">約定</text:span><text:bookmark-end text:name="OLE_LINK2"/><text:bookmark-end text:name="OLE_LINK1"/><text:span text:style-name="T5">(變更)申請書</text:span></text:p>
      <text:p text:style-name="P6"><text:change-start text:change-id="ct235336576"/></text:p>
      <text:p text:style-name="P6"><text:change-end text:change-id="ct235336576"/></text:p>
      <text:p text:style-name="P1"><text:change-start text:change-id="ct235337200"/><text:span text:style-name="T2">立約定書人因</text:span><text:change-end text:change-id="ct235337200"/><text:span text:style-name="T2"> <text:s text:c="20"/>，</text:span><text:change-start text:change-id="ct235337304"/><text:span text:style-name="T2">未成年子女</text:span><text:change-end text:change-id="ct235337304"/><text:change text:change-id="ct235336368"/><text:change-start text:change-id="ct235336472"/><text:span text:style-name="T1"> <text:s text:c="3"/></text:span><text:change-end text:change-id="ct235336472"/><text:change-start text:change-id="ct235330648"/><text:span text:style-name="T1"><text:s text:c="5"/></text:span><text:change-end text:change-id="ct235330648"/><text:span text:style-name="T1">　　</text:span><text:change-start text:change-id="ct235331272"/><text:span text:style-name="T1"> </text:span><text:change-end text:change-id="ct235331272"/><text:change-start text:change-id="ct235329608"/><text:span text:style-name="T2">今經雙方</text:span><text:change-end text:change-id="ct235329608"/><text:span text:style-name="T2"> <text:s text:c="12"/></text:span><text:change-start text:change-id="ct235329712"/><text:span text:style-name="T2">由□父 □養父 □母 □養母 □父母共同 □其他____</text:span><text:change-end text:change-id="ct235329712"/><text:change-start text:change-id="ct235330024"/><text:span text:style-name="T2">____</text:span><text:change-end text:change-id="ct235330024"/><text:change-start text:change-id="ct235332104"/><text:span text:style-name="T2">__</text:span><text:change-end text:change-id="ct235332104"/><text:change-start text:change-id="ct235331584"/><text:span text:style-name="T2">____________</text:span><text:change-end text:change-id="ct235331584"/><text:change-start text:change-id="ct235329920"/><text:span text:style-name="T2">__行使負擔未成年子女權利義務，恐口無憑，特立此同意書為證。</text:span><text:change-end text:change-id="ct235329920"/><text:change text:change-id="ct235332416"/></text:p>
      <text:p text:style-name="P7"/>
      <text:p text:style-name="P8"><text:change-start text:change-id="ct235331168"/><text:span text:style-name="T3">此 致</text:span><text:change-end text:change-id="ct235331168"/></text:p>
      <text:p text:style-name="P14"><text:change-start text:change-id="ct235332208"/><text:span text:style-name="T3">桃園市復興區戶政事務所</text:span><text:change-end text:change-id="ct235332208"/></text:p>
      <text:p text:style-name="P3"/>
      <text:p text:style-name="Standard"><text:change-start text:change-id="ct235332624"/><text:span text:style-name="T3">申請人</text:span><text:change-end text:change-id="ct235332624"/><text:span text:style-name="T3">(一)</text:span><text:change-start text:change-id="ct235330128"/><text:span text:style-name="T3">： <text:s text:c="25"/></text:span><text:change-end text:change-id="ct235330128"/><text:change-start text:change-id="ct235335744"/><text:span text:style-name="T3"><text:s text:c="4"/></text:span><text:change-end text:change-id="ct235335744"/><text:change-start text:change-id="ct235333144"/><text:span text:style-name="T3"><text:s/>（簽章）</text:span><text:change-end text:change-id="ct235333144"/></text:p>
      <text:p text:style-name="Standard"><text:change-start text:change-id="ct235333664"/><text:span text:style-name="T2">身分證字號：</text:span><text:change-end text:change-id="ct235333664"/></text:p>
      <text:p text:style-name="Standard"><text:change-start text:change-id="ct235333976"/><text:span text:style-name="T3">戶籍地址：</text:span><text:change-end text:change-id="ct235333976"/></text:p>
      <text:p text:style-name="Standard"><text:change-start text:change-id="ct235334184"/><text:span text:style-name="T3">聯絡電話：</text:span><text:change-end text:change-id="ct235334184"/></text:p>
      <text:p text:style-name="Standard"><text:change-start text:change-id="ct233244176"/><text:span text:style-name="T3">申請人</text:span><text:change-end text:change-id="ct233244176"/><text:span text:style-name="T3">(二)</text:span><text:change-start text:change-id="ct233241784"/><text:span text:style-name="T3">： <text:s text:c="25"/></text:span><text:change-end text:change-id="ct233241784"/><text:change-start text:change-id="ct233243240"/><text:span text:style-name="T3"><text:s text:c="4"/></text:span><text:change-end text:change-id="ct233243240"/><text:change-start text:change-id="ct233241368"/><text:span text:style-name="T3"><text:s/>（簽章）</text:span><text:change-end text:change-id="ct233241368"/></text:p>
      <text:p text:style-name="Standard"><text:change-start text:change-id="ct233244280"/><text:span text:style-name="T2">身分證字號：</text:span><text:change-end text:change-id="ct233244280"/></text:p>
      <text:p text:style-name="Standard"><text:change-start text:change-id="ct233243552"/><text:span text:style-name="T3">戶籍地址：</text:span><text:change-end text:change-id="ct233243552"/></text:p>
      <text:p text:style-name="Standard"><text:change-start text:change-id="ct233243656"/><text:span text:style-name="T3">聯絡電話：</text:span><text:change-end text:change-id="ct233243656"/><text:change text:change-id="ct233242304"/></text:p>
      <text:p text:style-name="P10"/>
      <text:p text:style-name="P4"><text:span text:style-name="T4">中</text:span><text:change text:change-id="ct233241472"/><text:span text:style-name="T4">華</text:span><text:change text:change-id="ct233242616"/><text:span text:style-name="T4">民</text:span><text:change text:change-id="ct233243344"/><text:span text:style-name="T4">國 <text:s text:c="5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letter-kerning="true" style:font-name-asian="標楷體1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fo:language="en" fo:country="US" style:font-name-asian="新細明體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/>
    </style:style>
    <style:style style:name="頁尾_20_字元" style:display-name="頁尾 字元" style:family="text">
      <style:text-properties style:letter-kerning="true" style:font-name-asian="標楷體1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未成年子女權利義務行使負擔登記約定書</dc:title>
    <dc:subject>未成年子女權利義務行使負擔登記約定書</dc:subject>
    <meta:initial-creator>桃園市八德區戶政事務所</meta:initial-creator>
    <meta:keyword>未成年子女</meta:keyword>
    <meta:keyword>權利義務</meta:keyword>
    <meta:keyword>約定</meta:keyword>
    <dc:description>未成年子女權利義務行使負擔登記約定書</dc:description>
    <dc:creator>tyfushin@outlook.com</dc:creator>
    <meta:editing-cycles>9</meta:editing-cycles>
    <meta:print-date>2020-06-24T02:07:00</meta:print-date>
    <meta:creation-date>2020-06-24T02:06:00</meta:creation-date>
    <dc:date>2020-07-10T00:41:00</dc:date>
    <meta:editing-duration>PT14S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162" meta:character-count="338"/>
    <meta:user-defined meta:name="AppVersion">16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43</meta:user-defined>
    <meta:template xlink:type="simple" xlink:actuate="onRequest" xlink:title="Normal.dotm" xlink:href=""/>
  </office:meta>
</office:document-meta>
</file>