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 fo:text-align="start" style:justify-single-word="false"/>
    </style:style>
    <style:style style:name="P6" style:family="paragraph" style:parent-style-name="Standard">
      <style:paragraph-properties fo:line-height="0.988cm" fo:text-align="start" style:justify-single-word="false" fo:orphans="2" fo:widows="2"/>
    </style:style>
    <style:style style:name="P7" style:family="paragraph" style:parent-style-name="Standard">
      <style:paragraph-properties fo:margin-left="0cm" fo:margin-right="0.042cm" fo:margin-top="0.635cm" fo:margin-bottom="0cm" fo:line-height="0.706cm" fo:text-indent="0cm" style:auto-text-indent="false"/>
    </style:style>
    <style:style style:name="P8" style:family="paragraph" style:parent-style-name="Standard">
      <style:paragraph-properties fo:margin-top="0.318cm" fo:margin-bottom="0cm" fo:line-height="0.706cm"/>
    </style:style>
    <style:style style:name="P9" style:family="paragraph" style:parent-style-name="Standard">
      <style:paragraph-properties fo:margin-top="0.318cm" fo:margin-bottom="0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-0.018cm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養子女從姓約定書</text:span></text:p>
      <text:p text:style-name="P1"><text:span text:style-name="T2">立書人 <text:s text:c="34"/>，依民法第1078條之規定，養父母雙方□約定（收養登記）□約定變更（養子女未成年）所收養之養子女</text:span><text:span text:style-name="T3"> <text:s text:c="20"/></text:span><text:span text:style-name="T4">□</text:span><text:span text:style-name="T2">從</text:span><text:span text:style-name="T4">養父姓□</text:span><text:span text:style-name="T2">從</text:span><text:span text:style-name="T4">養母姓□維持原姓，</text:span><text:span text:style-name="T2">恐口說無憑，特立此書為據。</text:span></text:p>
      <text:p text:style-name="P7"><text:span text:style-name="T2">此 致</text:span></text:p>
      <text:p text:style-name="P8"><text:span text:style-name="T2">桃園市復興區戶政事務所</text:span></text:p>
      <text:p text:style-name="P9"/>
      <text:p text:style-name="P6"><text:span text:style-name="T2">申請人： <text:s text:c="43"/>(簽章)</text:span></text:p>
      <text:p text:style-name="P4"><text:span text:style-name="T2">身分證字號：</text:span></text:p>
      <text:p text:style-name="P4"><text:span text:style-name="T2">戶籍地址：</text:span></text:p>
      <text:p text:style-name="P4"><text:span text:style-name="T2">聯絡電話：</text:span></text:p>
      <text:p text:style-name="P5"><text:span text:style-name="T2">申請人： <text:s text:c="43"/>(簽章)</text:span></text:p>
      <text:p text:style-name="P4"><text:span text:style-name="T2">身分證字號：</text:span></text:p>
      <text:p text:style-name="P4"><text:span text:style-name="T2">戶籍地址：</text:span></text:p>
      <text:p text:style-name="P4"><text:span text:style-name="T2">聯絡電話：</text:span></text:p>
      <text:p text:style-name="P6"><text:span text:style-name="T2">申請人： <text:s text:c="44"/>(簽章)</text:span></text:p>
      <text:p text:style-name="P4"><text:span text:style-name="T2">身分證字號：</text:span></text:p>
      <text:p text:style-name="P4"><text:span text:style-name="T2">戶籍地址：</text:span></text:p>
      <text:p text:style-name="P4"><text:span text:style-name="T2">聯絡電話：</text:span></text:p>
      <text:p text:style-name="P2"/>
      <text:p text:style-name="P3"><text:span text:style-name="T5">中 華 民 國 <text:s text:c="8"/>年 <text:s text:c="9"/>月</text:span><text:bookmark text:name="_GoBack"/><text:span text:style-name="T5">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養子女從姓約定書</dc:title>
    <dc:subject>養子女從姓約定書</dc:subject>
    <meta:initial-creator>桃園市八德區戶政事務所</meta:initial-creator>
    <meta:keyword>養子女從姓</meta:keyword>
    <meta:keyword>約定</meta:keyword>
    <dc:description>約定養子女從姓用</dc:description>
    <dc:creator>tyfushin@outlook.com</dc:creator>
    <meta:editing-cycles>3</meta:editing-cycles>
    <meta:print-date>2020-07-01T07:34:00</meta:print-date>
    <meta:creation-date>2020-07-01T07:51:00</meta:creation-date>
    <dc:date>2020-07-10T00:39:00</dc:date>
    <meta:editing-duration>PT18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177" meta:character-count="400"/>
    <meta:user-defined meta:name="AppVersion">16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22</meta:user-defined>
    <meta:template xlink:type="simple" xlink:actuate="onRequest" xlink:title="Normal.dotm" xlink:href=""/>
  </office:meta>
</office:document-meta>
</file>