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18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6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6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6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6pt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fo:line-height="0.416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letter-spacing="-0.0097in" fo:font-size="14pt" style:font-size-asian="14pt" style:font-size-complex="16pt"/>
    </style:style>
    <style:style style:name="P42" style:parent-style-name="內文" style:family="paragraph">
      <style:paragraph-properties style:snap-to-layout-grid="false" fo:text-align="start" fo:line-height="0.5555in"/>
      <style:text-properties style:font-name="標楷體" style:font-name-asian="標楷體" fo:font-size="20pt" style:font-size-asian="20pt" style:font-size-complex="16pt"/>
    </style:style>
    <style:style style:name="P43" style:parent-style-name="內文" style:family="paragraph">
      <style:paragraph-properties style:snap-to-layout-grid="false" fo:line-height="0.1666in" fo:margin-left="1.8472in" fo:text-indent="-1.8472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44" style:parent-style-name="內文" style:family="paragraph">
      <style:paragraph-properties style:snap-to-layout-grid="false" fo:line-height="0.1666in" fo:margin-left="1.4513in" fo:text-indent="-1.4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style:snap-to-layout-grid="false" fo:line-height="0.1944in" fo:margin-left="0.1527in" fo:text-indent="-0.152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style:snap-to-layout-grid="false" fo:line-height="0.1944in" fo:margin-left="0.1527in" fo:text-indent="-0.15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51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7" style:parent-style-name="text_12px_01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text_12px_01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配偶</text:span><text:span text:style-name="T3">（共同監護人）</text:span><text:span text:style-name="T4">單獨申辦</text:span><text:span text:style-name="T5">同意書</text:span></text:p>
      <text:p text:style-name="P6"/>
      <text:p text:style-name="P7"><text:span text:style-name="T8">本人同意配偶</text:span><text:span text:style-name="T9"><text:s text:c="13"/></text:span><text:span text:style-name="T10">辦理未成年子女</text:span><text:span text:style-name="T11"><text:s text:c="16"/></text:span><text:span text:style-name="T12">之下列戶籍申請案件：</text:span><text:span text:style-name="T13"><text:s/></text:span></text:p>
      <text:p text:style-name="P14">□遷徙登記（□遷入<text:s/>□住址變更）</text:p>
      <text:p text:style-name="P15">□分（合）戶　　　　　　</text:p>
      <text:p text:style-name="P16">□國民身分證（□初領□補領□換領）</text:p>
      <text:p text:style-name="P17"><text:span text:style-name="T18">□更改姓名為</text:span><text:span text:style-name="T19"><text:s text:c="17"/></text:span></text:p>
      <text:p text:style-name="P20"><text:span text:style-name="T21">□印鑑登記 □印鑑變更登記 □印鑑證明</text:span><text:span text:style-name="T22"><text:s text:c="2"/></text:span><text:span text:style-name="T23"><text:s text:c="2"/></text:span><text:span text:style-name="T24"><text:s text:c="2"/></text:span><text:span text:style-name="T25">份</text:span></text:p>
      <text:p text:style-name="P26">□原住民身分□取得□喪失□變更□回復<text:s/></text:p>
      <text:p text:style-name="P27"><text:span text:style-name="T28">□民族別登記</text:span><text:span text:style-name="T29"><text:s text:c="19"/></text:span><text:span text:style-name="T30">族</text:span></text:p>
      <text:p text:style-name="P31"><text:span text:style-name="T32">□其他</text:span><text:span text:style-name="T33"><text:s text:c="33"/></text:span></text:p>
      <text:p text:style-name="P34"/>
      <text:p text:style-name="P35">此<text:s/>致<text:s/></text:p>
      <text:p text:style-name="P36">桃園市復興區戶政事務所</text:p>
      <text:p text:style-name="P37"/>
      <text:p text:style-name="P38">立同意書人：<text:s text:c="28"/>（簽章）</text:p>
      <text:p text:style-name="P39">身分證字號：</text:p>
      <text:p text:style-name="P40">戶籍地址：</text:p>
      <text:p text:style-name="P41">聯<text:s/>絡<text:s/>電<text:s/>話：</text:p>
      <text:p text:style-name="P42">中華民國　　　年　　　月　　　日</text:p>
      <text:p text:style-name="P43"/>
      <text:p text:style-name="P44">說明：</text:p>
      <text:p text:style-name="P45"><text:span text:style-name="T46">1.本同意書係供未成年人辦理各項戶籍登記，須由法定代理人行使，若未成年人之父母（共同監護人）因故無法共同辦理可由他方填具同意書，交由另一方辦理上列事項。</text:span></text:p>
      <text:p text:style-name="P47"><text:span text:style-name="T48">2.如同意期間同意人在國外者，須提具經駐外單位驗證之同意書或授權書；</text:span><text:span text:style-name="T49">若在大陸地區做成者，須經大陸公證處公證暨海峽交流基會驗（查）證。</text:span><text:span text:style-name="T50"><text:s/></text:span></text:p>
      <text:p text:style-name="P51"><text:span text:style-name="T52">3.</text:span><text:span text:style-name="T53">初領、補領國民身分證，</text:span><text:span text:style-name="T54">未滿14歲請領者，由法定代理人</text:span><text:span text:style-name="T55">代為申請</text:span><text:span text:style-name="T56">，</text:span><text:span text:style-name="T57">本人應親自到場以供核對本人人貌</text:span><text:span text:style-name="T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_12px_011" style:display-name="text_12px_011" style:family="text">
      <style:text-properties style:font-name="Arial" style:font-name-complex="Arial" style:text-line-through-type="none" fo:color="#666666" fo:letter-spacing="normal" fo:font-size="9.5pt" style:font-size-asian="9.5pt" style:font-size-complex="9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99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104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意　書</dc:title>
    <dc:subject/>
    <meta:initial-creator>n11</meta:initial-creator>
    <dc:creator>user</dc:creator>
    <meta:creation-date>2019-02-19T05:05:00Z</meta:creation-date>
    <dc:date>2019-02-19T05:05:00Z</dc:date>
    <meta:print-date>2019-02-19T05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