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17cm" fo:margin-left="-0.191cm" fo:margin-top="0cm" fo:margin-bottom="0cm" table:align="left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3.879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811cm"/>
    </style:style>
    <style:style style:name="表格1.F" style:family="table-column">
      <style:table-column-properties style:column-width="1.983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1.466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style:min-row-height="1.4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6" style:family="table-row">
      <style:table-row-properties style:min-row-height="1.3cm" style:keep-together="true" fo:keep-together="auto"/>
    </style:style>
    <style:style style:name="表格1.B6" style:family="table-cell">
      <style:table-cell-properties fo:padding-left="0.191cm" fo:padding-right="0.191cm" fo:padding-top="0cm" fo:padding-bottom="0cm" fo:border="0.018cm solid #00000a"/>
    </style:style>
    <style:style style:name="表格1.8" style:family="table-row">
      <style:table-row-properties style:min-row-height="1.332cm" style:keep-together="true" fo:keep-together="auto"/>
    </style:style>
    <style:style style:name="表格1.9" style:family="table-row">
      <style:table-row-properties style:min-row-height="3.808cm" style:keep-together="true" fo:keep-together="auto"/>
    </style:style>
    <style:style style:name="表格1.10" style:family="table-row">
      <style:table-row-properties style:min-row-height="4.73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到府服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申請人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2">統一編號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2">連絡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戶籍地址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當事人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2">統一編號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2">連絡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戶籍地址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現住地址</text:span></text:p>
            <text:p text:style-name="P1"><text:span text:style-name="T2">或</text:span></text:p>
            <text:p text:style-name="P1"><text:span text:style-name="T2">所在醫療院所</text:span>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><text:span text:style-name="T2">申請事項</text:span></text:p>
          </table:table-cell>
          <table:table-cell table:style-name="表格1.B6" table:number-columns-spanned="4" office:value-type="string">
            <text:p text:style-name="P4"><text:span text:style-name="T2">□補領身分證</text:span></text:p>
            <text:p text:style-name="P4"><text:span text:style-name="T2">□印鑑登記/變更</text:span></text:p>
            <text:p text:style-name="P4"><text:span text:style-name="T2">□印鑑證明</text:span><text:span text:style-name="T3"> <text:s text:c="10"/></text:span><text:span text:style-name="T2">份</text:span></text:p>
            <text:p text:style-name="P4"><text:span text:style-name="T2">□結婚/離婚登記</text:span></text:p>
            <text:p text:style-name="P4"><text:span text:style-name="T2">□其他：</text:span><text:span text:style-name="T3"> <text:s text:c="26"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T2">當事人狀況</text:span></text:p>
          </table:table-cell>
          <table:table-cell table:style-name="表格1.B6" table:number-columns-spanned="3" office:value-type="string">
            <text:p text:style-name="P4"><text:span text:style-name="T2">□住院治療</text:span></text:p>
            <text:p text:style-name="P4"><text:span text:style-name="T2">□在家休養</text:span></text:p>
            <text:p text:style-name="P4"><text:span text:style-name="T2">□意識清楚，行動不便</text:span></text:p>
            <text:p text:style-name="P4"><text:span text:style-name="T2">□意識不清，行動不便</text:span></text:p>
            <text:p text:style-name="P4"><text:span text:style-name="T2">□昏迷</text:span></text:p>
            <text:p text:style-name="P4"><text:span text:style-name="T2">□其他：</text:span><text:span text:style-name="T3"> <text:s text:c="26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查訪人</text:span></text:p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查訪時間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2">民國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text:span text:style-name="T3"> <text:s text:c="4"/></text:span><text:span text:style-name="T2">時</text:span><text:span text:style-name="T3"> <text:s text:c="4"/></text:span><text:span text:style-name="T2">分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查訪</text:span></text:p>
            <text:p text:style-name="P1"><text:span text:style-name="T2">地點</text:span></text:p>
          </table:table-cell>
          <table:table-cell table:style-name="表格1.B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2">查訪</text:span></text:p>
            <text:p text:style-name="P1"><text:span text:style-name="T2">情形</text:span></text:p>
          </table:table-cell>
          <table:table-cell table:style-name="表格1.B6" table:number-columns-spanned="8" office:value-type="string">
            <text:p text:style-name="P4"><text:span text:style-name="T2">□意識清楚，明白上述辦理事項。</text:span></text:p>
            <text:p text:style-name="P4"><text:span text:style-name="T2">□當事人意識不清，確實無法辦理。</text:span></text:p>
            <text:p text:style-name="P4"><text:span text:style-name="T2">□其他：</text:span><text:span text:style-name="T3"> <text:s text:c="31"/></text:span></text:p>
            <text:p text:style-name="P4"><text:span text:style-name="T4">※查訪人務必核對當事人資料。</text:span></text:p>
            <text:p text:style-name="P4"><text:span text:style-name="T4">※無法辦理時，請告知民眾應至法院申請監護宣告並完成監護登記後始予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2">具領人</text:span></text:p>
          </table:table-cell>
          <table:table-cell table:style-name="表格1.B6" table:number-columns-spanned="8" office:value-type="string">
            <text:p text:style-name="P5"><text:span text:style-name="T2">經當面詢問當事人</text:span><text:span text:style-name="T3"> <text:s text:c="18"/></text:span><text:span text:style-name="T2">確實有意申辦上述申請內容，並於本查證書親自簽章(或按捺指紋)，領取方式：</text:span></text:p>
            <text:p text:style-name="P5"><text:span text:style-name="T2">□當事人親自領取。</text:span></text:p>
            <text:p text:style-name="P5"><text:span text:style-name="T2">□因本人行動不便，特委託</text:span><text:span text:style-name="T3"> <text:s text:c="18"/></text:span><text:span text:style-name="T2">領取，當事人絕無任何異議，日後若有糾紛概與查證人無涉。</text:span></text:p>
            <text:p text:style-name="P5"><text:bookmark text:name="_GoBack"/><text:span text:style-name="T2">具領人：</text:span><text:span text:style-name="T3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6</meta:editing-cycles>
    <meta:print-date>2019-02-19T03:33:00</meta:print-date>
    <meta:creation-date>2019-02-19T03:33:00</meta:creation-date>
    <dc:date>2019-02-19T03:52:00</dc:date>
    <meta:editing-duration>PT8S</meta:editing-duration>
    <meta:generator>OpenOffice/4.1.11$Win32 OpenOffice.org_project/4111m1$Build-9808</meta:generator>
    <meta:document-statistic meta:table-count="1" meta:image-count="0" meta:object-count="0" meta:page-count="1" meta:paragraph-count="42" meta:word-count="331" meta:character-count="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