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line-height="0.706cm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line-height="0.882cm"/>
      <style:text-properties fo:color="#000000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>
        <style:tab-stops>
          <style:tab-stop style:position="14.437cm"/>
        </style:tab-stops>
      </style:paragraph-properties>
    </style:style>
    <style:style style:name="P9" style:family="paragraph" style:parent-style-name="Standard">
      <style:paragraph-properties fo:line-height="1.27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master-page-name="Standard">
      <style:paragraph-properties fo:margin-top="0cm" fo:margin-bottom="0.699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line-height="0.706cm" fo:text-indent="1.247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06cm" fo:text-indent="1.247cm" style:auto-text-indent="false" style:snap-to-layout-grid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left="0cm" fo:margin-right="0cm" fo:line-height="0.882cm" fo:text-indent="0.564cm" style:auto-text-indent="false"/>
      <style:text-properties fo:color="#00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line-height="0.882cm" fo:text-indent="0.494cm" style:auto-text-indent="false"/>
      <style:text-properties fo:color="#000000" fo:font-weight="bold" style:font-weight-asian="bold" style:font-size-complex="14pt"/>
    </style:style>
    <style:style style:name="P16" style:family="paragraph" style:parent-style-name="Standard">
      <style:paragraph-properties fo:margin-left="0cm" fo:margin-right="0cm" fo:line-height="0.706cm" fo:text-indent="0.635cm" style:auto-text-indent="false"/>
      <style:text-properties fo:color="#000000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0.847cm" fo:margin-right="0cm" fo:line-height="0.423cm" fo:text-indent="-0.847cm" style:auto-text-indent="false"/>
    </style:style>
    <style:style style:name="P18" style:family="paragraph" style:parent-style-name="Standard">
      <style:paragraph-properties fo:margin-left="0.847cm" fo:margin-right="0cm" fo:line-height="0.423cm" fo:text-indent="-0.847cm" style:auto-text-indent="false"/>
      <style:text-properties fo:color="#000000" fo:font-size="12pt" style:font-size-asian="12pt" style:font-size-complex="12pt"/>
    </style:style>
    <style:style style:name="P19" style:family="paragraph">
      <style:paragraph-properties style:writing-mode="lr-tb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24pt" fo:letter-spacing="0.071cm" style:font-size-asian="24pt" style:font-size-complex="2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 style:font-weight-complex="bold"/>
    </style:style>
    <style:style style:name="T5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00" style:font-name="標楷體" fo:font-size="16pt" style:font-size-asian="16pt" style:font-name-complex="標楷體" style:font-size-complex="16pt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fo:font-weight="bold" fo:background-color="#d8d8d8" style:font-weight-asian="bold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style:font-name="標楷體" fo:font-weight="bold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印 鑑 證 明 委 任 書</text:span></text:p>
      <text:p text:style-name="P1"><text:span text:style-name="T3">本人因： □工作 <text:s text:c="5"/>□行動不便 <text:s text:c="4"/>□路途遙遠</text:span></text:p>
      <text:p text:style-name="P1"><text:span text:style-name="T3"><text:s text:c="9"/>□重病(意識清楚：□是□否) <text:s/>□其他：</text:span><text:span text:style-name="T5"> <text:s text:c="12"/></text:span></text:p>
      <text:p text:style-name="P2"/>
      <text:p text:style-name="Standard"><text:span text:style-name="T3">無法親自前往申辦</text:span><text:span text:style-name="T14">__________之印鑑證明___</text:span><text:span text:style-name="T14">_</text:span><text:span text:style-name="T14">_份</text:span><text:span text:style-name="T17">(</text:span><text:span text:style-name="T17">請詳填份數</text:span><text:span text:style-name="T17">)</text:span></text:p>
      <text:p text:style-name="P6"><text:span text:style-name="T14">印鑑證明申請目的：</text:span><text:span text:style-name="T17">(請勾選)</text:span></text:p>
      <text:p text:style-name="P13">□法院公證、提存 <text:s/>□不動產登記</text:p>
      <text:p text:style-name="P13">□領取土地徵收補償費 □土地重劃、區段徵收</text:p>
      <text:p text:style-name="P12"><text:span text:style-name="T3">□自然人申辦動產擔保交易設定登記</text:span></text:p>
      <text:p text:style-name="P12"><text:span text:style-name="T3">□不動產抵押設定、塗銷及抵押權內容變更登記</text:span></text:p>
      <text:p text:style-name="P12"><text:span text:style-name="T3">□金融機構存戶死亡，繼承人辦理存款繼承</text:span></text:p>
      <text:p text:style-name="P12"><text:span text:style-name="T3">□銀行保管箱承租人死亡，繼承人申辦繼承</text:span></text:p>
      <text:p text:style-name="P12"><text:span text:style-name="T3">□其他：</text:span><text:span text:style-name="T5">　　　　　　　　　　　　　　　　　　　　　</text:span></text:p>
      <text:p text:style-name="P5"><text:span text:style-name="T6"><text:line-break/></text:span><text:span text:style-name="T3">特委任</text:span><text:span text:style-name="T5"> <text:s text:c="15"/></text:span><text:span text:style-name="T3">代為申辦</text:span><text:span text:style-name="T4">，如有不實，願負法律責任</text:span><text:span text:style-name="T3">。</text:span></text:p>
      <text:p text:style-name="P3"/>
      <text:p text:style-name="P5"><text:span text:style-name="T3">此致復興區戶政事務所</text:span></text:p>
      <text:p text:style-name="P14"/>
      <text:p text:style-name="P7"><text:span text:style-name="T8">委 任 人：</text:span><text:span text:style-name="T9"> <text:s text:c="27"/>(</text:span><text:span text:style-name="T19">本人應親自簽名並蓋原登記印鑑章</text:span><text:span text:style-name="T9">)</text:span></text:p>
      <text:p text:style-name="P8"><draw:custom-shape text:anchor-type="char" draw:z-index="0" draw:style-name="gr1" draw:text-style-name="P19" svg:width="4.102cm" svg:height="3.414cm" svg:x="13.319cm" svg:y="0.189cm"><text:p/><draw:enhanced-geometry svg:viewBox="0 0 21600 21600" draw:type="rectangle" draw:enhanced-path="M 0 0 L 21600 0 21600 21600 0 21600 0 0 Z N"/></draw:custom-shape><text:span text:style-name="T9">國民身分證統一編號： </text:span><text:span text:style-name="T9"><text:tab/></text:span><text:span text:style-name="T9">印鑑章</text:span></text:p>
      <text:p text:style-name="P4">戶籍地址：</text:p>
      <text:p text:style-name="P7"><text:span text:style-name="T9">電 <text:s text:c="3"/>話：</text:span></text:p>
      <text:p text:style-name="P15"/>
      <text:p text:style-name="P7"><text:span text:style-name="T8">受委任人：</text:span><text:span text:style-name="T9"> <text:s text:c="33"/>(簽章)</text:span></text:p>
      <text:p text:style-name="P4">國民身分證統一編號： </text:p>
      <text:p text:style-name="P7"><text:span text:style-name="T9">戶籍地址： <text:s/></text:span></text:p>
      <text:p text:style-name="P4">電 <text:s text:c="3"/>話：</text:p>
      <text:p text:style-name="P16"/>
      <text:p text:style-name="P9"><text:span text:style-name="T7">中 <text:s text:c="2"/>華 <text:s text:c="2"/>民 <text:s text:c="2"/>國 <text:s text:c="13"/>年 <text:s text:c="14"/>月 <text:s text:c="13"/>日</text:span></text:p>
      <text:p text:style-name="P10"><text:span text:style-name="T11">說明： <text:s text:c="36"/></text:span><text:span text:style-name="T11"><text:line-break/></text:span><text:span text:style-name="T11">一、申請目的請於□中以（ˇ）方式填寫，目的為其他者，請於</text:span><text:span text:style-name="T13">　　　</text:span><text:span text:style-name="T11">中填寫原因。</text:span></text:p>
      <text:p text:style-name="P17"><text:span text:style-name="T11">二、委任期間委任人在國外者，須提具經駐外單位驗證之委任書或授權書正本辦理。若在大陸地區做成者，須經大陸公證處公證後，再經海峽交流基金會驗證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size-complex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000000"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7pt" style:font-name-asian="標楷體" style:font-size-asian="17pt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中壢市戶政事務所</meta:initial-creator>
    <meta:creation-date>2018-01-29T14:13:00</meta:creation-date>
    <dc:creator>user</dc:creator>
    <dc:date>2019-02-19T13:26:00</dc:date>
    <meta:print-date>2017-11-09T08:59:00</meta:print-date>
    <meta:editing-cycles>5</meta:editing-cycles>
    <meta:editing-duration>PT2M</meta:editing-duration>
    <meta:document-statistic meta:table-count="0" meta:image-count="0" meta:object-count="0" meta:page-count="1" meta:paragraph-count="25" meta:word-count="405" meta:character-count="671"/>
    <meta:generator>OpenOffice/4.1.11$Win32 OpenOffice.org_project/4111m1$Build-9808</meta:generator>
  </office:meta>
</office:document-meta>
</file>