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54cm" fo:margin-left="-0.499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692cm"/>
    </style:style>
    <style:style style:name="表格1.C" style:family="table-column">
      <style:table-column-properties style:column-width="0.349cm"/>
    </style:style>
    <style:style style:name="表格1.D" style:family="table-column">
      <style:table-column-properties style:column-width="2.208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1.037cm"/>
    </style:style>
    <style:style style:name="表格1.I" style:family="table-column">
      <style:table-column-properties style:column-width="1.505cm"/>
    </style:style>
    <style:style style:name="表格1.J" style:family="table-column">
      <style:table-column-properties style:column-width="1.236cm"/>
    </style:style>
    <style:style style:name="表格1.K" style:family="table-column">
      <style:table-column-properties style:column-width="1.259cm"/>
    </style:style>
    <style:style style:name="表格1.L" style:family="table-column">
      <style:table-column-properties style:column-width="0.998cm"/>
    </style:style>
    <style:style style:name="表格1.1" style:family="table-row">
      <style:table-row-properties style:min-row-height="0.95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a" fo:border-right="0.026cm solid #00000a" fo:border-top="0.018cm solid #00000a" fo:border-bottom="0.026cm solid #00000a"/>
    </style:style>
    <style:style style:name="表格1.2" style:family="table-row">
      <style:table-row-properties style:min-row-height="0.48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a" fo:border-right="0.026cm solid #00000a" fo:border-top="0.026cm solid #00000a" fo:border-bottom="0.026cm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026cm solid #00000a"/>
    </style:style>
    <style:style style:name="表格1.J2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26cm solid #00000a"/>
    </style:style>
    <style:style style:name="表格1.3" style:family="table-row">
      <style:table-row-properties style:min-row-height="1.127cm" style:keep-together="true" fo:keep-together="auto"/>
    </style:style>
    <style:style style:name="表格1.4" style:family="table-row">
      <style:table-row-properties style:min-row-height="0.744cm" style:keep-together="false" fo:keep-together="always"/>
    </style:style>
    <style:style style:name="表格1.5" style:family="table-row">
      <style:table-row-properties style:min-row-height="1.154cm" style:keep-together="true" fo:keep-together="auto"/>
    </style:style>
    <style:style style:name="表格1.L5" style:family="table-cell">
      <style:table-cell-properties fo:padding-left="0.191cm" fo:padding-right="0.191cm" fo:padding-top="0cm" fo:padding-bottom="0cm" fo:border="0.026cm solid #00000a"/>
    </style:style>
    <style:style style:name="表格1.6" style:family="table-row">
      <style:table-row-properties style:min-row-height="1.469cm" style:keep-together="true" fo:keep-together="auto"/>
    </style:style>
    <style:style style:name="表格1.7" style:family="table-row">
      <style:table-row-properties style:min-row-height="8.8cm" style:keep-together="false" fo:keep-together="always"/>
    </style:style>
    <style:style style:name="表格1.G7" style:family="table-cell">
      <style:table-cell-properties fo:padding-left="0.191cm" fo:padding-right="0.191cm" fo:padding-top="0cm" fo:padding-bottom="0cm" fo:border-left="0.026cm solid #00000a" fo:border-right="0.018cm solid #00000a" fo:border-top="0.026cm solid #00000a" fo:border-bottom="0.026cm solid #00000a"/>
    </style:style>
    <style:style style:name="表格1.8" style:family="table-row">
      <style:table-row-properties style:min-row-height="0.774cm" style:keep-together="true" fo:keep-together="auto"/>
    </style:style>
    <style:style style:name="表格1.9" style:family="table-row">
      <style:table-row-properties style:min-row-height="5.417cm" style:keep-together="false" fo:keep-together="always"/>
    </style:style>
    <style:style style:name="表格1.10" style:family="table-row">
      <style:table-row-properties style:min-row-height="2.353cm" style:keep-together="true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018cm solid #00000a" fo:border-right="0.026cm solid #00000a" fo:border-top="0.026cm solid #00000a" fo:border-bottom="0.018cm solid #00000a"/>
    </style:style>
    <style:style style:name="表格1.11" style:family="table-row">
      <style:table-row-properties style:min-row-height="0.476cm" style:keep-together="true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12" style:family="table-row">
      <style:table-row-properties style:min-row-height="1.506cm" style:keep-together="true" fo:keep-together="auto"/>
    </style:style>
    <style:style style:name="P1" style:family="paragraph" style:parent-style-name="HTML_20_Preformatted">
      <style:paragraph-properties fo:line-height="0.564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HTML_20_Preformatted">
      <style:paragraph-properties fo:line-height="0.494cm">
        <style:tab-stops>
          <style:tab-stop style:position="2.06cm"/>
          <style:tab-stop style:position="3.31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TML_20_Preformatted">
      <style:paragraph-properties fo:margin-left="0cm" fo:margin-right="0.199cm" fo:line-height="0.706cm" fo:text-align="center" style:justify-single-word="false" fo:text-indent="0.21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HTML_20_Preformatted">
      <style:paragraph-properties fo:margin-left="0.97cm" fo:margin-right="0cm" fo:line-height="0.494cm" fo:text-indent="-0.97cm" style:auto-text-indent="false">
        <style:tab-stops>
          <style:tab-stop style:position="0.559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line-height="0.706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line-height="0.706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line-height="0.706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Standard"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706cm"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706cm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706cm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459cm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Standard">
      <style:paragraph-properties fo:line-height="0.564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Standard">
      <style:paragraph-properties fo:line-height="0.564cm"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Standard">
      <style:paragraph-properties fo:line-height="0.56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line-height="0.564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paragraph-properties fo:line-height="0.494cm"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 style:parent-style-name="Standard">
      <style:paragraph-properties fo:line-height="0.494cm" fo:orphans="2" fo:widows="2">
        <style:tab-stops>
          <style:tab-stop style:position="1.311cm"/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line-height="0.494cm" fo:orphans="2" fo:widows="2">
        <style:tab-stops>
          <style:tab-stop style:position="1.616cm"/>
          <style:tab-stop style:position="1.81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line-height="0.494cm" fo:orphans="2" fo:widows="2">
        <style:tab-stops>
          <style:tab-stop style:position="1.616cm"/>
          <style:tab-stop style:position="2.06cm"/>
          <style:tab-stop style:position="3.0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line-height="0.4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line-height="0.635cm"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5" style:family="paragraph" style:parent-style-name="Standard">
      <style:paragraph-properties fo:line-height="0.529cm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style:paragraph-properties fo:line-height="0.529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>
      <style:paragraph-properties fo:line-height="0.423cm"/>
    </style:style>
    <style:style style:name="P28" style:family="paragraph" style:parent-style-name="Standard">
      <style:paragraph-properties fo:margin-left="0cm" fo:margin-right="-0.303cm" fo:line-height="0.706cm" fo:text-align="end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9" style:family="paragraph" style:parent-style-name="Standard">
      <style:paragraph-properties fo:margin-left="0cm" fo:margin-right="-0.303cm" fo:line-height="0.706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left="0cm" fo:margin-right="-0.303cm" fo:line-height="0.564cm" fo:text-indent="0.469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1" style:family="paragraph" style:parent-style-name="Standard">
      <style:paragraph-properties fo:margin-left="0cm" fo:margin-right="-0.199cm" fo:line-height="0.706cm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2" style:family="paragraph" style:parent-style-name="Standard">
      <style:paragraph-properties fo:margin-left="0cm" fo:margin-right="-0.199cm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-0.187cm" fo:margin-right="-0.199cm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4" style:family="paragraph" style:parent-style-name="Standard">
      <style:paragraph-properties fo:margin-left="0cm" fo:margin-right="-0.3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style:font-size-complex="12pt"/>
    </style:style>
    <style:style style:name="P35" style:family="paragraph" style:parent-style-name="Standard">
      <style:paragraph-properties fo:margin-left="0cm" fo:margin-right="-0.499cm" fo:line-height="0.564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Standard">
      <style:paragraph-properties fo:margin-left="0.97cm" fo:margin-right="0cm" fo:line-height="0.564cm" fo:orphans="2" fo:widows="2" fo:text-indent="-0.9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56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Standard">
      <style:paragraph-properties fo:margin-left="0.97cm" fo:margin-right="0cm" fo:line-height="0.494cm" fo:orphans="2" fo:widows="2" fo:text-indent="-0.9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" style:family="paragraph" style:parent-style-name="Standard">
      <style:paragraph-properties fo:margin-left="0cm" fo:margin-right="-0.25cm" fo:line-height="0.564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9" style:family="paragraph" style:parent-style-name="Standard">
      <style:paragraph-properties fo:margin-left="1.235cm" fo:margin-right="-0.25cm" fo:line-height="0.564cm" fo:orphans="2" fo:widows="2" fo:text-indent="-0.388cm" style:auto-text-indent="false">
        <style:tab-stops>
          <style:tab-stop style:position="0.617cm"/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0" style:family="paragraph" style:parent-style-name="Standard">
      <style:paragraph-properties fo:margin-left="1.281cm" fo:margin-right="-0.25cm" fo:line-height="0.564cm" fo:orphans="2" fo:widows="2" fo:text-indent="-0.434cm" style:auto-text-indent="false">
        <style:tab-stops>
          <style:tab-stop style:position="1.117cm"/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margin-left="1.321cm" fo:margin-right="-0.25cm" fo:line-height="0.564cm" fo:orphans="2" fo:widows="2" fo:text-indent="0cm" style:auto-text-indent="false">
        <style:tab-stops>
          <style:tab-stop style:position="1.117cm"/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" style:family="paragraph" style:parent-style-name="Standard">
      <style:paragraph-properties fo:margin-left="1.623cm" fo:margin-right="-0.499cm" fo:line-height="0.564cm" fo:orphans="2" fo:widows="2" fo:text-indent="-0.77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6.869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3" style:family="paragraph" style:parent-style-name="Standard">
      <style:paragraph-properties fo:margin-left="0cm" fo:margin-right="0cm" fo:line-height="0.494cm" fo:orphans="2" fo:widows="2" fo:text-indent="1.7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4" style:family="paragraph" style:parent-style-name="Standard">
      <style:paragraph-properties fo:margin-left="0cm" fo:margin-right="0cm" fo:line-height="0.494cm" fo:orphans="2" fo:widows="2" fo:text-indent="1.7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1pt" style:letter-kerning="true" style:font-name-asian="標楷體1" style:font-size-asian="11pt" style:font-name-complex="新細明體" style:font-size-complex="12pt"/>
    </style:style>
    <style:style style:name="P45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>
      <style:paragraph-properties fo:margin-left="0.423cm" fo:margin-right="0cm" fo:margin-top="0.318cm" fo:margin-bottom="0cm" style:line-height-at-least="0.423cm" fo:text-indent="-0.423cm" style:auto-text-indent="false"/>
    </style:style>
    <style:style style:name="P47" style:family="paragraph" style:parent-style-name="Standard">
      <style:paragraph-properties fo:margin-left="0.563cm" fo:margin-right="0cm" style:line-height-at-least="0.423cm" fo:text-indent="-0.563cm" style:auto-text-indent="false"/>
    </style:style>
    <style:style style:name="P48" style:family="paragraph" style:parent-style-name="Standard">
      <style:paragraph-properties fo:margin-left="0.31cm" fo:margin-right="0cm" fo:line-height="150%" fo:text-indent="-0.3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Standard">
      <style:paragraph-properties fo:margin-left="0.212cm" fo:margin-right="0cm" style:line-height-at-least="0.423cm" fo:text-indent="-0.21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0" style:family="paragraph" style:parent-style-name="Standard">
      <style:paragraph-properties fo:margin-left="0.194cm" fo:margin-right="0cm" style:line-height-at-least="0.423cm" fo:text-indent="-0.19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Standard">
      <style:paragraph-properties fo:margin-left="0.388cm" fo:margin-right="0cm" fo:line-height="0.494cm" fo:text-align="justify" style:justify-single-word="false" fo:orphans="2" fo:widows="2" fo:text-indent="-0.388cm" style:auto-text-indent="false"/>
    </style:style>
    <style:style style:name="P52" style:family="paragraph" style:parent-style-name="Standard" style:master-page-name="Standard">
      <style:paragraph-properties style:page-number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size="11pt" fo:letter-spacing="0.041cm" style:letter-kerning="true" style:font-name-asian="標楷體1" style:font-size-asian="11pt"/>
    </style:style>
    <style:style style:name="T7" style:family="text">
      <style:text-properties style:font-name="標楷體" fo:font-size="11pt" fo:letter-spacing="0.004cm" style:letter-kerning="true" style:font-name-asian="標楷體1" style:font-size-asian="11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1pt" style:font-name-asian="標楷體1" style:font-size-asian="11pt" style:font-size-complex="12pt"/>
    </style:style>
    <style:style style:name="T10" style:family="text">
      <style:text-properties style:font-name="標楷體" fo:font-size="11pt" style:letter-kerning="true" style:font-name-asian="標楷體1" style:font-size-asian="11pt" style:font-name-complex="細明體1"/>
    </style:style>
    <style:style style:name="T11" style:family="text">
      <style:text-properties style:font-name="標楷體" fo:font-size="11pt" style:letter-kerning="true" style:font-name-asian="標楷體1" style:font-size-asian="11pt" style:font-name-complex="細明體1" style:font-size-complex="12pt"/>
    </style:style>
    <style:style style:name="T12" style:family="text">
      <style:text-properties style:font-name="標楷體" fo:font-size="11pt" style:letter-kerning="true" style:font-name-asian="標楷體1" style:font-size-asian="11pt" style:font-name-complex="新細明體"/>
    </style:style>
    <style:style style:name="T13" style:family="text">
      <style:text-properties style:font-name="標楷體" fo:font-size="11pt" style:letter-kerning="true" style:font-name-asian="標楷體1" style:font-size-asian="11pt" style:font-name-complex="新細明體" style:font-size-complex="12pt"/>
    </style:style>
    <style:style style:name="T14" style:family="text">
      <style:text-properties style:font-name="標楷體" fo:font-size="11pt" fo:font-weight="bold" style:font-name-asian="標楷體1" style:font-size-asian="11pt" style:font-weight-asian="bold"/>
    </style:style>
    <style:style style:name="T15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6" style:family="text">
      <style:text-properties style:font-name="標楷體" fo:font-size="11pt" fo:font-weight="bold" style:font-name-asian="標楷體1" style:font-size-asian="11pt" style:font-weight-asian="bold" style:font-size-complex="12pt"/>
    </style:style>
    <style:style style:name="T17" style:family="text">
      <style:text-properties style:font-name="標楷體" fo:font-size="11pt" fo:font-weight="bold" style:font-name-asian="標楷體1" style:font-size-asian="11pt" style:font-weight-asian="bold" style:font-size-complex="12pt" style:font-weight-complex="bold"/>
    </style:style>
    <style:style style:name="T18" style:family="text">
      <style:text-properties style:font-name="標楷體" fo:font-size="11pt" fo:font-weight="bold" style:font-name-asian="標楷體1" style:font-size-asian="11pt" style:font-weight-asian="bold" style:font-name-complex="新細明體" style:font-size-complex="12pt"/>
    </style:style>
    <style:style style:name="T19" style:family="text">
      <style:text-properties style:font-name="標楷體" fo:font-size="11pt" fo:font-weight="bold" style:letter-kerning="true" style:font-name-asian="標楷體1" style:font-size-asian="11pt" style:font-weight-asian="bold" style:font-name-complex="新細明體" style:font-size-complex="12pt"/>
    </style:style>
    <style:style style:name="T20" style:family="text">
      <style:text-properties style:font-name="標楷體" fo:font-size="11pt" fo:letter-spacing="-0.025cm" style:font-name-asian="標楷體1" style:font-size-asian="11pt"/>
    </style:style>
    <style:style style:name="T21" style:family="text">
      <style:text-properties style:font-name="標楷體" fo:font-size="11pt" fo:letter-spacing="-0.025cm" fo:font-weight="bold" style:font-name-asian="標楷體1" style:font-size-asian="11pt" style:font-weight-asian="bold" style:font-size-complex="12pt"/>
    </style:style>
    <style:style style:name="T22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23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2pt"/>
    </style:style>
    <style:style style:name="T24" style:family="text">
      <style:text-properties style:font-name="標楷體" fo:font-size="11pt" fo:letter-spacing="-0.007cm" style:letter-kerning="true" style:font-name-asian="標楷體1" style:font-size-asian="11pt" style:font-name-complex="細明體1" style:font-size-complex="12pt"/>
    </style:style>
    <style:style style:name="T25" style:family="text">
      <style:text-properties style:font-name="標楷體" fo:font-size="8pt" style:font-name-asian="標楷體1" style:font-size-asian="8pt" style:font-size-complex="8pt"/>
    </style:style>
    <style:style style:name="T2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7" style:family="text">
      <style:text-properties fo:font-size="11pt" style:font-name-asian="標楷體1" style:font-size-asian="11pt"/>
    </style:style>
    <style:style style:name="T28" style:family="text">
      <style:text-properties style:font-name="Wingdings 2" fo:font-size="11pt" style:font-name-asian="標楷體1" style:font-size-asian="11pt" style:font-size-complex="12pt"/>
    </style:style>
    <style:style style:name="T29" style:family="text">
      <style:text-properties style:font-name="Wingdings 2" fo:font-size="11pt" fo:font-weight="bold" style:font-name-asian="標楷體1" style:font-size-asian="11pt" style:font-weight-asian="bold" style:font-size-complex="11pt"/>
    </style:style>
    <style:style style:name="T30" style:family="text">
      <style:text-properties style:font-name="Wingdings 2" fo:font-size="11pt" fo:font-weight="bold" style:font-name-asian="標楷體1" style:font-size-asian="11pt" style:font-weight-asian="bold" style:font-size-complex="12pt"/>
    </style:style>
    <style:style style:name="T31" style:family="text">
      <style:text-properties style:text-position="-58% 100%" style:font-name="標楷體" fo:font-size="11pt" style:font-name-asian="標楷體1" style:font-size-asian="11pt" style:font-size-complex="12pt"/>
    </style:style>
    <style:style style:name="T32" style:family="text">
      <style:text-properties style:text-position="-58% 100%" style:font-name="標楷體" fo:font-size="11pt" fo:font-weight="bold" style:font-name-asian="標楷體1" style:font-size-asian="11pt" style:font-weight-asian="bold" style:font-size-complex="12pt"/>
    </style:style>
    <style:style style:name="T33" style:family="text">
      <style:text-properties style:text-position="-58% 100%" style:font-name="標楷體" fo:font-size="11pt" style:text-underline-style="solid" style:text-underline-width="auto" style:text-underline-color="font-color" style:font-name-asian="標楷體1" style:font-size-asian="11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4">姓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5"><text:span text:style-name="T4"><text:s/>變 更 申 請 書</text:span><text:span text:style-name="T3"> </text:span><text:span text:style-name="T2"><text:s text:c="10"/>申請日期： <text:s text:c="3"/>年 <text:s text:c="3"/>月 <text:s text:c="3"/>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6"><text:span text:style-name="T5">申 請 人</text:span></text:p>
          </table:table-cell>
          <table:covered-table-cell/>
          <table:table-cell table:style-name="表格1.C2" table:number-rows-spanned="2" table:number-columns-spanned="7" office:value-type="string">
            <text:p text:style-name="P28"><text:span text:style-name="T2">﹝簽章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0"><text:span text:style-name="T6">與當事人之關</text:span><text:span text:style-name="T7">係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3"><text:span text:style-name="T8">當事人之</text:span><text:span text:style-name="T10">□本人</text:span></text:p>
            <text:p text:style-name="P13"><text:span text:style-name="T10">□父/養父□母/養母□法定代理人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2" office:value-type="string">
            <text:p text:style-name="P31"><text:span text:style-name="T2">身分證字號</text:span></text:p>
          </table:table-cell>
          <table:covered-table-cell/>
          <table:table-cell table:style-name="表格1.C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3"><text:span text:style-name="T2">連絡電話</text:span></text:p>
          </table:table-cell>
          <table:covered-table-cell/>
          <table:table-cell table:style-name="表格1.J2" table:number-columns-spanned="2" office:value-type="string">
            <text:p text:style-name="P34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4"><text:span text:style-name="T8">當 事 人</text:span></text:p>
            <text:p text:style-name="P14"><text:span text:style-name="T8">原用姓名</text:span>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3" office:value-type="string">
            <text:p text:style-name="P15"><text:span text:style-name="T2">國民身分證</text:span></text:p>
            <text:p text:style-name="P15"><text:span text:style-name="T2">統一編號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L5" table:number-rows-spanned="2" office:value-type="string">
            <text:p text:style-name="P6"><text:span text:style-name="T2">法</text:span></text:p>
            <text:p text:style-name="P6"><text:span text:style-name="T2">律</text:span></text:p>
            <text:p text:style-name="P6"><text:span text:style-name="T2">依</text:span></text:p>
            <text:p text:style-name="P6"><text:span text:style-name="T2">據</text:span></text:p>
          </table:table-cell>
          <table:table-cell table:style-name="表格1.J2" table:number-rows-spanned="2" table:number-columns-spanned="0" office:value-type="string">
            <text:p text:style-name="P6"><text:span text:style-name="T2">姓名條例</text:span></text:p>
            <text:p text:style-name="P6"><text:span text:style-name="T2">第 <text:s text:c="3"/>條</text:span></text:p>
            <text:p text:style-name="P6"><text:span text:style-name="T2">第 <text:s text:c="3"/>項</text:span></text:p>
            <text:p text:style-name="P6"><text:span text:style-name="T2">第 <text:s text:c="3"/>款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9"><text:span text:style-name="T8">當事人擬改用姓名</text:span></text:p>
            <text:p text:style-name="P19"><text:span text:style-name="T25">(請用正楷書寫)</text:span>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3" office:value-type="string">
            <text:p text:style-name="P24"><text:span text:style-name="T2">改名次數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8"><text:span text:style-name="T2">第 <text:s text:c="10"/>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1">申請更改姓名原因</text:span></text:p>
          </table:table-cell>
          <table:table-cell table:style-name="表格1.L5" table:number-columns-spanned="5" office:value-type="string">
            <text:p text:style-name="P1"><text:span text:style-name="T29"></text:span><text:span text:style-name="T15">改姓（姓名條例第八條第一項）：</text:span></text:p>
            <text:p text:style-name="P16"><text:span text:style-name="T8">□一.被</text:span><text:span text:style-name="T10">認領</text:span><text:span text:style-name="T8">、撤銷認領者。</text:span></text:p>
            <text:p text:style-name="P35"><text:span text:style-name="T8">□二.被</text:span><text:span text:style-name="T10">收養、撤銷收養</text:span><text:span text:style-name="T8">或終止收養者。</text:span></text:p>
            <text:p text:style-name="P36"><text:span text:style-name="T8">□三.臺灣原住民或其他少數民族因改漢姓造成家族姓氏誤植者。</text:span></text:p>
            <text:p text:style-name="P16"><text:span text:style-name="T8">□四.音譯過長。</text:span></text:p>
            <text:p text:style-name="P38"><text:span text:style-name="T8">□五.其他依法改姓者。</text:span></text:p>
            <text:p text:style-name="P39"><text:span text:style-name="T12">○未</text:span><text:span text:style-name="T8">成年人（養）父母書面約定改姓。<text:line-break/>【民1059(二)，以一次為限】</text:span></text:p>
            <text:p text:style-name="P40"><text:span text:style-name="T12">○</text:span><text:span text:style-name="T20">成年人自願變更從</text:span><text:span text:style-name="T8">□（養）父姓</text:span></text:p>
            <text:p text:style-name="P41"><text:span text:style-name="T8">□（養）母姓<text:line-break/>【民1059(三)，以一次為限】</text:span></text:p>
            <text:p text:style-name="P16"><text:span text:style-name="T8"><text:s text:c="4"/></text:span><text:span text:style-name="T12">○</text:span><text:span text:style-name="T8">法院裁定改姓。</text:span></text:p>
            <text:p text:style-name="P16"><text:span text:style-name="T8"><text:s text:c="4"/></text:span><text:span text:style-name="T12">○</text:span><text:span text:style-name="T8">改姓取得原住民身分。</text:span></text:p>
            <text:p text:style-name="P42"><text:span text:style-name="T12">○</text:span><text:span text:style-name="T8">其他</text:span><text:span text:style-name="T22"> <text:s text:c="15"/>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6" office:value-type="string">
            <text:p text:style-name="P20"><text:span text:style-name="T30"></text:span><text:span text:style-name="T16">改名（姓名條例第九條第一項）：</text:span></text:p>
            <text:p text:style-name="P4"><text:span text:style-name="T8">□一.</text:span><text:span text:style-name="T27">同時在一公民營事業機關、機構、團體或學校服務或肄業，姓名完全相同者。</text:span></text:p>
            <text:p text:style-name="P2"><text:span text:style-name="T8">□二.與三親等以內直系尊親屬名字完全相同者</text:span></text:p>
            <text:p text:style-name="P37"><text:span text:style-name="T11">□三.同時在一直轄市、縣(市)設立戶籍六個月以上，姓名完全相同者。</text:span></text:p>
            <text:p text:style-name="P21"><text:span text:style-name="T11">□四.</text:span><text:span text:style-name="T24">與經通緝有案之人犯姓名完全相同者。</text:span></text:p>
            <text:p text:style-name="P37"><text:span text:style-name="T11">□五.</text:span><text:span text:style-name="T9">被</text:span><text:span text:style-name="T11">認領</text:span><text:span text:style-name="T9">、撤銷認領、被</text:span><text:span text:style-name="T11">收養、撤銷收養</text:span><text:span text:style-name="T9">或終止收養者</text:span><text:span text:style-name="T24">。</text:span></text:p>
            <text:p text:style-name="P22"><text:span text:style-name="T13">□六.字義○粗俗不雅者；</text:span></text:p>
            <text:p text:style-name="P43"><text:span text:style-name="T13">○音譯過長者；</text:span></text:p>
            <text:p text:style-name="P43"><text:span text:style-name="T13">○特殊原因者。 </text:span></text:p>
            <text:p text:style-name="P44"/>
            <text:p text:style-name="P18"><text:span text:style-name="T28"></text:span><text:span text:style-name="T16">更</text:span><text:span text:style-name="T18">改姓名</text:span><text:span text:style-name="T16">(姓名條例第十條第一</text:span><text:span text:style-name="T18">項)：</text:span></text:p>
            <text:p text:style-name="P23"><text:span text:style-name="T11">□一.原名譯音過長或不正確者。</text:span></text:p>
            <text:p text:style-name="P23"><text:span text:style-name="T11">□二.因宗教因素出世或還俗者。</text:span></text:p>
            <text:p text:style-name="P23"><text:span text:style-name="T13">□三.因執行</text:span><text:span text:style-name="T11">公務</text:span><text:span text:style-name="T13">之必要，應更改姓名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5"><text:span text:style-name="T2">附件</text:span></text:p>
          </table:table-cell>
          <table:table-cell table:style-name="表格1.J2" table:number-columns-spanned="2" office:value-type="string">
            <text:p text:style-name="P26"><text:span text:style-name="T2">□戶籍資料________份 □法定代理人約定同意書 □法務部刑事資料 □其他</text:span><text:span text:style-name="T26"> <text:s text:c="11"/></text:span><text:span text:style-name="T2"><text:s/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45"><text:span text:style-name="T2">切 結 事 項</text:span></text:p>
          </table:table-cell>
          <table:table-cell table:style-name="表格1.J2" table:number-columns-spanned="2" office:value-type="string">
            <text:p text:style-name="P46"><text:span text:style-name="T2">□</text:span><text:span text:style-name="T9">具切結人</text:span><text:span text:style-name="T23"> <text:s text:c="14"/></text:span><text:span text:style-name="T9">申請</text:span><text:span text:style-name="T23"> <text:s text:c="14"/></text:span><text:span text:style-name="T9">改名（姓）為</text:span><text:span text:style-name="T23"> <text:s text:c="15"/></text:span><text:span text:style-name="T9">，當事人欲改之姓名並未與其直系親屬或兄弟姊妹同姓名之情形，特此具結，如有不實 ，願負一切法律責任，事後如經查使用與其直系親屬或兄弟姊妹同姓名，同意撤銷改名（姓）登記。</text:span></text:p>
            <text:p text:style-name="P47"><text:span text:style-name="T2">□</text:span><text:span text:style-name="T9">具結人已知悉</text:span><text:span text:style-name="T16">姓名條例第九條第一項第六款申請改名者，以三次為限。但未成年人第二次改名，應於成年後始得為之。</text:span></text:p>
            <text:p text:style-name="P48"><text:span text:style-name="T32"><text:s text:c="3"/>具切結書人簽章</text:span><text:span text:style-name="T31">：</text:span><text:span text:style-name="T33"> <text:s text:c="15"/></text:span><text:span text:style-name="T31">國民身分證統一編號：</text:span><text:span text:style-name="T33"> <text:s text:c="17"/></text:span></text:p>
            <text:p text:style-name="P49"><text:span text:style-name="T2">□</text:span><text:span text:style-name="T9">具結人已知悉依□</text:span><text:span text:style-name="T16">民法第1059條第二項</text:span><text:span text:style-name="T19">未</text:span><text:span text:style-name="T16">成年人（養）父母書面約定改姓</text:span></text:p>
            <text:p text:style-name="P50"><text:span text:style-name="T16"><text:s text:c="16"/></text:span><text:span text:style-name="T9">□</text:span><text:span text:style-name="T16">民法第1059條第三項</text:span><text:span text:style-name="T21">成年人自願變更從(養)</text:span><text:span text:style-name="T16">父姓或(養)母姓 ，以一次為限。</text:span><text:span text:style-name="T32"><text:line-break/> 具切結書人簽章</text:span><text:span text:style-name="T31">：</text:span><text:span text:style-name="T33"> <text:s text:c="15"/></text:span><text:span text:style-name="T31">國民身分證統一編號：</text:span><text:span text:style-name="T33"> <text:s text:c="17"/></text:span>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51"><text:span text:style-name="T9">□查當事人年滿14歲申請</text:span><text:span text:style-name="T11">□</text:span><text:span text:style-name="T9">改名</text:span><text:span text:style-name="T11">□</text:span><text:span text:style-name="T9">改姓，經核合於姓名條例第 <text:s text:c="3"/>條第 <text:s text:c="3"/>項第 <text:s text:c="3"/>款規定，無姓名條例第15條各款之情事</text:span></text:p>
            <text:p text:style-name="P17"><text:span text:style-name="T9">□查當事人未滿14歲申請</text:span><text:span text:style-name="T11">□</text:span><text:span text:style-name="T9">改名</text:span><text:span text:style-name="T11">□</text:span><text:span text:style-name="T9">改姓，經核合於姓名條例第 <text:s text:c="3"/>條第 <text:s text:c="4"/>項第 <text:s text:c="4"/>款規定</text:span></text:p>
            <text:p text:style-name="P17"><text:span text:style-name="T9">□經查符合原住民第七條第一項之規定，改從 □母姓 □父姓 <text:s text:c="25"/>擬準所請。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7"><text:span text:style-name="T5">擬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5" office:value-type="string">
            <text:p text:style-name="P7"><text:span text:style-name="T5">審核意見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27"><text:span text:style-name="T14">說明：未成年子女申請改姓、名，如父母不能共同申辦者，請另附未到所一方父或母之同意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1" style:font-size-asian="12pt" style:font-name-complex="細明體1" style:font-size-complex="12pt"/>
    </style:style>
    <style:style style:name="問候_20_字元" style:display-name="問候 字元" style:family="text">
      <style:text-properties fo:font-size="12pt" style:letter-kerning="true" style:font-size-asian="12pt" style:font-size-complex="11pt"/>
    </style:style>
    <style:style style:name="結語_20_字元" style:display-name="結語 字元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style:font-name-asian="細明體1" style:font-name-complex="Times New Roman"/>
    </style:style>
    <style:style style:name="ListLabel_20_2" style:display-name="ListLabel 2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□" style:num-suffix=".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姓名變更申請書</dc:title>
    <dc:subject>姓名變更申請書(A4直印)</dc:subject>
    <meta:initial-creator>桃園市桃園區戶政事務所</meta:initial-creator>
    <meta:keyword>姓名變更申請書、書表下載、改名</meta:keyword>
    <dc:description>姓名變更申請書</dc:description>
    <dc:creator>tyfushin@outlook.com</dc:creator>
    <meta:editing-cycles>2</meta:editing-cycles>
    <meta:print-date>2015-05-22T06:01:00</meta:print-date>
    <meta:creation-date>2020-07-01T07:51:00</meta:creation-date>
    <dc:date>2020-07-01T07:51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2" meta:paragraph-count="65" meta:word-count="993" meta:character-count="1310"/>
    <meta:user-defined meta:name="AppVersion">16.0000</meta:user-defined>
    <meta:user-defined meta:name="Company">桃園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政府民政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3Z</meta:user-defined>
    <meta:template xlink:type="simple" xlink:actuate="onRequest" xlink:title="Normal.dotm" xlink:href=""/>
  </office:meta>
</office:document-meta>
</file>