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5.502cm"/>
          <style:tab-stop style:position="13.753cm"/>
        </style:tab-stops>
      </style:paragraph-properties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>
      <style:paragraph-properties fo:line-height="115%"/>
    </style:style>
    <style:style style:name="P9" style:family="paragraph" style:parent-style-name="List_20_Paragraph">
      <style:paragraph-properties fo:margin-left="0.501cm" fo:margin-right="0cm" fo:line-height="115%" fo:text-indent="0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Wingdings" fo:font-size="14pt" style:font-name-asian="Wingdings1" style:font-size-asian="14pt" style:font-name-complex="Wingding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法定監護登記同意書</text:span></text:p>
      <text:list xml:id="list3500465151828926634" text:style-name="WWNum1">
        <text:list-item>
          <text:p text:style-name="P8"><text:span text:style-name="T2">□受監護人____________________因父/養父、母/養母均不能行使、負擔對於未成年子女之權利義務或(養)父母死亡而無遺囑指定監護人，依民法第1094條規定順位，約定由</text:span></text:p>
        </text:list-item>
      </text:list>
      <text:p text:style-name="P9"><text:span text:style-name="T2">□與未成年同居之祖父母。(所謂同居係指實際居住一起，且共同生活者。)</text:span></text:p>
      <text:p text:style-name="P9"><text:span text:style-name="T2">□與未成年人同居之兄姊。(所謂同居係指實際居住一起，且共同生活者。)</text:span></text:p>
      <text:p text:style-name="P9"><text:span text:style-name="T2">□不與未成年同居之祖父母。</text:span></text:p>
      <text:p text:style-name="P9"><text:span text:style-name="T2">□由祖父(母)_______________________</text:span><text:span text:style-name="T4"></text:span><text:span text:style-name="T2">兄(姊)_____________________________</text:span></text:p>
      <text:p text:style-name="P9"><text:span text:style-name="T2">擔任未成年子女之監護人，並辦理監護登記。</text:span></text:p>
      <text:list xml:id="list33321042" text:continue-numbering="true" text:style-name="WWNum1">
        <text:list-item>
          <text:p text:style-name="P8"><text:span text:style-name="T2">□因受監護宣告，依民法第1111條規定順位，_____________________應由___________________監護。</text:span></text:p>
        </text:list-item>
      </text:list>
      <text:p text:style-name="P1"><text:span text:style-name="T2">約定監護人：</text:span></text:p>
      <text:p text:style-name="P1"><text:span text:style-name="T2">國民身分證統一編號：</text:span></text:p>
      <text:p text:style-name="P1"><text:span text:style-name="T2">戶籍地址：</text:span></text:p>
      <text:p text:style-name="P1"><text:span text:style-name="T2">聯絡電話：</text:span></text:p>
      <text:p text:style-name="P1"><text:span text:style-name="T2">約定監護人：</text:span></text:p>
      <text:p text:style-name="P1"><text:span text:style-name="T2">國民身分證統一編號：</text:span></text:p>
      <text:p text:style-name="P1"><text:span text:style-name="T2">戶籍地址：</text:span></text:p>
      <text:p text:style-name="P1"><text:span text:style-name="T2">聯絡電話：</text:span></text:p>
      <text:p text:style-name="P2"/>
      <text:p text:style-name="P4"><text:span text:style-name="T2">同意人：</text:span></text:p>
      <text:p text:style-name="P5"><text:span text:style-name="T2">姓名：<text:tab/>(簽章) 統一編號：<text:tab/>電話：</text:span></text:p>
      <text:p text:style-name="P5"><text:span text:style-name="T2">姓名：<text:tab/>(簽章) 統一編號：<text:tab/>電話：</text:span></text:p>
      <text:p text:style-name="P5"><text:span text:style-name="T2">姓名：<text:tab/>(簽章) 統一編號：<text:tab/>電話：</text:span></text:p>
      <text:p text:style-name="P5"><text:span text:style-name="T2">姓名：<text:tab/>(簽章) 統一編號：<text:tab/>電話：</text:span></text:p>
      <text:p text:style-name="P3"/>
      <text:p text:style-name="P3"/>
      <text:p text:style-name="P6"><text:span text:style-name="T3">中 華 民 國 <text:s text:c="9"/>年 <text:s text:c="12"/>月 <text:s text:c="5"/></text:span><text:bookmark text:name="_GoBack"/><text:span text:style-name="T3">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name-asian="標楷體1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aer</dc:creator>
    <meta:editing-cycles>3</meta:editing-cycles>
    <meta:print-date>2019-02-19T06:09:00</meta:print-date>
    <meta:creation-date>2020-07-01T06:33:00</meta:creation-date>
    <dc:date>2020-07-08T06:40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22" meta:word-count="341" meta:character-count="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