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>
        <style:tab-stops>
          <style:tab-stop style:position="6.805cm"/>
        </style:tab-stops>
      </style:paragraph-properties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style:snap-to-layout-grid="false">
        <style:tab-stops>
          <style:tab-stop style:position="6.805cm"/>
        </style:tab-stops>
      </style:paragraph-properties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6" style:family="paragraph" style:parent-style-name="Standard">
      <style:paragraph-properties fo:margin-left="0.494cm" fo:margin-right="0cm" fo:margin-top="0.635cm" fo:margin-bottom="0.635cm" fo:line-height="0.882cm" fo:text-indent="-0.494cm" style:auto-text-indent="false">
        <style:tab-stops>
          <style:tab-stop style:position="8.001cm"/>
        </style:tab-stops>
      </style:paragraph-properties>
    </style:style>
    <style:style style:name="P7" style:family="paragraph" style:parent-style-name="Standard">
      <style:paragraph-properties fo:margin-left="0.494cm" fo:margin-right="0cm" fo:margin-top="0.635cm" fo:margin-bottom="0.635cm" fo:line-height="0.882cm" fo:text-indent="-0.494cm" style:auto-text-indent="false">
        <style:tab-stops>
          <style:tab-stop style:position="8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47cm" fo:margin-right="0cm" fo:margin-top="0.318cm" fo:margin-bottom="0cm" fo:text-indent="-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247cm" fo:margin-right="0cm" fo:margin-top="0.423cm" fo:margin-bottom="0.635cm" fo:text-indent="-0.247cm" style:auto-text-indent="false" style:snap-to-layout-grid="false"/>
    </style:style>
    <style:style style:name="P10" style:family="paragraph" style:parent-style-name="Standard">
      <style:paragraph-properties fo:margin-left="0.247cm" fo:margin-right="0cm" fo:margin-top="0.318cm" fo:margin-bottom="0.635cm" fo:line-height="150%" fo:text-indent="-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055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-0.055cm" fo:text-indent="0cm" style:auto-text-indent="false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355cm" fo:margin-right="0cm" fo:margin-top="0.635cm" fo:margin-bottom="0cm" fo:text-indent="-1.355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21cm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fo:letter-spacing="-0.021cm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20pt" fo:letter-spacing="-0.028cm" style:font-name-asian="標楷體" style:font-size-asian="20pt" style:font-name-complex="標楷體" style:font-size-complex="14pt"/>
    </style:style>
    <style:style style:name="T15" style:family="text">
      <style:text-properties style:font-name="標楷體" fo:font-size="20pt" fo:letter-spacing="-0.028cm" style:font-name-asian="標楷體" style:font-size-asian="20pt" style:font-name-complex="標楷體" style:font-size-complex="14pt"/>
    </style:style>
    <style:style style:name="T16" style:family="text">
      <style:text-properties fo:color="#0000ff"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17" style:family="text">
      <style:text-properties style:text-position="57% 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(撤)冠配偶姓申請書</text:span></text:p>
      <text:p text:style-name="P6"><text:span text:style-name="T3">□本人</text:span><text:span text:style-name="T5"> <text:s text:c="12"/></text:span><text:span text:style-name="T3">於民國</text:span><text:span text:style-name="T7"> </text:span><text:span text:style-name="T16"><text:s text:c="2"/></text:span><text:span text:style-name="T7"><text:s/></text:span><text:span text:style-name="T3">年</text:span><text:span text:style-name="T7"> </text:span><text:span text:style-name="T16"><text:s text:c="2"/></text:span><text:span text:style-name="T7"><text:s/></text:span><text:span text:style-name="T3">月</text:span><text:span text:style-name="T16"> <text:s text:c="2"/></text:span><text:span text:style-name="T7"><text:s/></text:span><text:span text:style-name="T3">日與</text:span><text:span text:style-name="T5"> <text:s text:c="11"/></text:span><text:span text:style-name="T3">結婚，依民法第1000條約定冠 □夫 □妻 姓為</text:span><text:span text:style-name="T5"> <text:s text:c="13"/></text:span><text:span text:style-name="T3">。</text:span></text:p>
      <text:p text:style-name="P6"><text:span text:style-name="T3">□本人</text:span><text:span text:style-name="T5"> <text:s text:c="12"/></text:span><text:span text:style-name="T3">因配偶於民國</text:span><text:span text:style-name="T7"> </text:span><text:span text:style-name="T16"><text:s text:c="2"/></text:span><text:span text:style-name="T7"><text:s/></text:span><text:span text:style-name="T3">年</text:span><text:span text:style-name="T7"> </text:span><text:span text:style-name="T16"><text:s text:c="2"/></text:span><text:span text:style-name="T7"><text:s/></text:span><text:span text:style-name="T3">月</text:span><text:span text:style-name="T16"> <text:s text:c="2"/></text:span><text:span text:style-name="T7"><text:s/></text:span><text:span text:style-name="T3">日死亡，申請撤冠配偶之姓，回復本姓為</text:span><text:span text:style-name="T5"> <text:s text:c="14"/></text:span><text:span text:style-name="T3">。 </text:span></text:p>
      <text:p text:style-name="P6"><text:span text:style-name="T3">□本人</text:span><text:span text:style-name="T5"> <text:s text:c="12"/></text:span><text:span text:style-name="T3">結婚時冠配偶之姓，現依民法第1000條第2項及姓名條例第8條第2項規定，申請撤冠配偶之姓，回復本姓為</text:span><text:span text:style-name="T5"> <text:s text:c="14"/></text:span><text:span text:style-name="T3">。 </text:span></text:p>
      <text:p text:style-name="P6"><text:span text:style-name="T3">□本人</text:span><text:span text:style-name="T5"> <text:s text:c="12"/></text:span><text:span text:style-name="T3">於民國</text:span><text:span text:style-name="T7"> </text:span><text:span text:style-name="T16"><text:s text:c="2"/></text:span><text:span text:style-name="T7"><text:s/></text:span><text:span text:style-name="T3">年</text:span><text:span text:style-name="T7"> </text:span><text:span text:style-name="T16"><text:s text:c="2"/></text:span><text:span text:style-name="T7"><text:s/></text:span><text:span text:style-name="T3">月</text:span><text:span text:style-name="T16"> <text:s text:c="2"/></text:span><text:span text:style-name="T7"><text:s/></text:span><text:span text:style-name="T3">日與配偶</text:span><text:span text:style-name="T5"> <text:s text:c="8"/></text:span><text:span text:style-name="T7"><text:s/></text:span><text:span text:style-name="T3">離婚，現申請撤冠配偶之姓，回復本姓為</text:span><text:span text:style-name="T5"> <text:s text:c="14"/></text:span><text:span text:style-name="T3">。 </text:span></text:p>
      <text:p text:style-name="P7">特立此書為證，並據以申辦戶籍登記。</text:p>
      <text:p text:style-name="P8">此致</text:p>
      <text:p text:style-name="P9"><text:span text:style-name="T3">桃園市復興區戶政事務所</text:span></text:p>
      <text:p text:style-name="P1"><text:span text:style-name="T8">申 <text:s/>請 <text:s/>人：</text:span><text:span text:style-name="T3"> <text:s text:c="26"/>〔簽章〕</text:span></text:p>
      <text:p text:style-name="P3">國民身分證統一編號： </text:p>
      <text:p text:style-name="P4">戶 籍 地 址：</text:p>
      <text:p text:style-name="P2"><text:span text:style-name="T9">聯 絡 電 話： <text:s text:c="6"/></text:span></text:p>
      <text:p text:style-name="P10"/>
      <text:p text:style-name="P11"><text:span text:style-name="T14">中　華　民　國　　　　　年　　　　　月　　　　　日</text:span></text:p>
      <text:p text:style-name="P12"/>
      <text:p text:style-name="P13"><text:span text:style-name="T11">說明：</text:span><text:span text:style-name="T12">依民法第1000條第2項及姓名條例第8條第2項規定：同一婚姻關係存續中以一次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撤冠夫姓申請書</dc:title>
    <dc:subject>撤冠夫姓申請書(A4直印)</dc:subject>
    <meta:keyword>撤冠夫姓</meta:keyword>
    <meta:keyword>撤冠姓</meta:keyword>
    <dc:description>撤冠配偶姓氏申請登記變更姓名用。</dc:description>
    <meta:initial-creator>桃園市桃園區戶政事務所</meta:initial-creator>
    <meta:creation-date>2016-02-19T11:04:00</meta:creation-date>
    <dc:creator>user</dc:creator>
    <dc:date>2019-02-19T14:22:00</dc:date>
    <meta:print-date>2019-02-19T14:20:00</meta:print-date>
    <meta:editing-cycles>8</meta:editing-cycles>
    <meta:editing-duration>PT5M</meta:editing-duration>
    <meta:document-statistic meta:table-count="0" meta:image-count="0" meta:object-count="0" meta:page-count="1" meta:paragraph-count="14" meta:word-count="257" meta:character-count="504"/>
    <meta:generator>OpenOffice/4.1.11$Win32 OpenOffice.org_project/4111m1$Build-9808</meta:generator>
  </office:meta>
</office:document-meta>
</file>