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6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3.653cm"/>
    </style:style>
    <style:style style:name="表格1.1" style:family="table-row">
      <style:table-row-properties style:row-height="1.50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079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2" style:family="table-row">
      <style:table-row-properties style:row-height="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79cm solid #00000a" fo:border-bottom="0.035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79cm solid #00000a" fo:border-bottom="0.035cm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79cm solid #00000a" fo:border-bottom="0.035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35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35cm solid #00000a"/>
    </style:style>
    <style:style style:name="表格1.4" style:family="table-row">
      <style:table-row-properties style:row-height="1.268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8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none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88cm solid #00000a" fo:border-bottom="0.035cm solid #00000a"/>
    </style:style>
    <style:style style:name="表格1.7" style:family="table-row">
      <style:table-row-properties style:row-height="3.496cm" style:keep-together="true" fo:keep-together="auto"/>
    </style:style>
    <style:style style:name="表格1.8" style:family="table-row">
      <style:table-row-properties style:row-height="1.24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none" fo:border-bottom="0.035cm solid #00000a"/>
    </style:style>
    <style:style style:name="表格1.13" style:family="table-row">
      <style:table-row-properties style:row-height="1.236cm" style:keep-together="true" fo:keep-together="auto"/>
    </style:style>
    <style:style style:name="表格1.14" style:family="table-row">
      <style:table-row-properties style:row-height="5.23cm" style:keep-together="true" fo:keep-together="auto"/>
    </style:style>
    <style:style style:name="表格1.C1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none"/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表格1.16" style:family="table-row">
      <style:table-row-properties style:row-height="2.226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79cm solid #00000a" fo:border-right="0.035cm solid #00000a" fo:border-top="0.035cm solid #00000a" fo:border-bottom="0.079cm solid #00000a"/>
    </style:style>
    <style:style style:name="表格1.C1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79cm solid #00000a"/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79cm solid #00000a">
        <style:background-image/>
      </style:table-cell-properties>
    </style:style>
    <style:style style:name="表格1.E16" style:family="table-cell">
      <style:table-cell-properties style:vertical-align="middle" fo:padding-left="0.049cm" fo:padding-right="0.049cm" fo:padding-top="0cm" fo:padding-bottom="0cm" fo:border-left="0.035cm solid #00000a" fo:border-right="0.079cm solid #00000a" fo:border-top="0.035cm solid #00000a" fo:border-bottom="0.079cm solid #00000a"/>
    </style:style>
    <style:style style:name="表格1.17" style:family="table-row">
      <style:table-row-properties style:min-row-height="1.969cm" style:keep-together="false" fo:keep-together="always"/>
    </style:style>
    <style:style style:name="表格1.A17" style:family="table-cell">
      <style:table-cell-properties fo:padding-left="0.049cm" fo:padding-right="0.049cm" fo:padding-top="0cm" fo:padding-bottom="0cm" fo:border-left="none" fo:border-right="none" fo:border-top="0.079cm solid #00000a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none" fo:border-top="0.079cm solid #00000a" fo:border-bottom="none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1.164cm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1.988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353cm"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 fo:orphans="2" fo:widows="2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1.164cm"/>
    </style:style>
    <style:style style:name="P24" style:family="paragraph" style:parent-style-name="Standard">
      <style:paragraph-properties fo:margin-left="0cm" fo:margin-right="0cm" fo:text-align="center" style:justify-single-word="false" fo:text-indent="0.882cm" style:auto-text-indent="false"/>
    </style:style>
    <style:style style:name="P25" style:family="paragraph" style:parent-style-name="Standard">
      <style:paragraph-properties fo:margin-left="0cm" fo:margin-right="0cm" fo:text-indent="0.353cm" style:auto-text-indent="false"/>
    </style:style>
    <style:style style:name="P26" style:family="paragraph" style:parent-style-name="Standard">
      <style:paragraph-properties fo:margin-left="0.194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2.117cm" style:auto-text-indent="false"/>
    </style:style>
    <style:style style:name="P28" style:family="paragraph" style:parent-style-name="Standard">
      <style:paragraph-properties fo:margin-left="0cm" fo:margin-right="0cm" fo:text-indent="2.117cm" style:auto-text-indent="false">
        <style:tab-stops>
          <style:tab-stop style:position="8.504cm"/>
        </style:tab-stops>
      </style:paragraph-properties>
    </style:style>
    <style:style style:name="P29" style:family="paragraph" style:parent-style-name="Standard">
      <style:paragraph-properties fo:margin-left="0cm" fo:margin-right="0cm" fo:text-indent="2.117cm" style:auto-text-indent="false">
        <style:tab-stops>
          <style:tab-stop style:position="5.189cm"/>
        </style:tab-stops>
      </style:paragraph-properties>
    </style:style>
    <style:style style:name="P30" style:family="paragraph" style:parent-style-name="Standard">
      <style:paragraph-properties fo:margin-left="0cm" fo:margin-right="0cm" fo:text-indent="2.117cm" style:auto-text-indent="false">
        <style:tab-stops>
          <style:tab-stop style:position="4.932cm"/>
        </style:tab-stops>
      </style:paragraph-properties>
    </style:style>
    <style:style style:name="P31" style:family="paragraph" style:parent-style-name="Standard">
      <style:paragraph-properties fo:margin-left="0cm" fo:margin-right="0cm" fo:text-indent="0.17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3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1" style:font-size-asian="10pt"/>
    </style:style>
    <style:style style:name="P34" style:family="paragraph" style:parent-style-name="Standard">
      <style:paragraph-properties fo:margin-left="0cm" fo:margin-right="0cm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35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36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</style:style>
    <style:style style:name="P37" style:family="paragraph" style:parent-style-name="Standard">
      <style:paragraph-properties fo:margin-left="1.73cm" fo:margin-right="0cm" fo:line-height="0.494cm" fo:text-indent="-1.73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38" style:family="paragraph" style:parent-style-name="Standard">
      <style:paragraph-properties fo:margin-left="1.73cm" fo:margin-right="0cm" fo:line-height="0.494cm" fo:text-indent="-1.73cm" style:auto-text-indent="false"/>
    </style:style>
    <style:style style:name="P39" style:family="paragraph" style:parent-style-name="Standard">
      <style:paragraph-properties fo:margin-left="1.766cm" fo:margin-right="0cm" fo:line-height="0.494cm" fo:text-indent="-1.766cm" style:auto-text-indent="false"/>
    </style:style>
    <style:style style:name="P40" style:family="paragraph" style:parent-style-name="Standard">
      <style:paragraph-properties fo:margin-left="1.402cm" fo:margin-right="0cm" fo:line-height="0.494cm" fo:text-indent="-1.402cm" style:auto-text-indent="false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43" style:family="paragraph" style:parent-style-name="Standard">
      <style:paragraph-properties fo:margin-top="0.176cm" fo:margin-bottom="0.176cm" fo:line-height="0.988cm"/>
    </style:style>
    <style:style style:name="P44" style:family="paragraph" style:parent-style-name="Standard">
      <style:paragraph-properties fo:margin-top="0.176cm" fo:margin-bottom="0.176cm" fo:line-height="0.988cm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.176cm" fo:margin-bottom="0.176cm" fo:line-height="1.058cm"/>
    </style:style>
    <style:style style:name="P46" style:family="paragraph" style:parent-style-name="Standard">
      <style:paragraph-properties fo:margin-left="0.998cm" fo:margin-right="0cm" fo:margin-top="0.176cm" fo:margin-bottom="0.176cm" fo:line-height="0.988cm" fo:text-indent="-0.998cm" style:auto-text-indent="false"/>
    </style:style>
    <style:style style:name="P47" style:family="paragraph" style:parent-style-name="Standard">
      <style:paragraph-properties fo:margin-top="0cm" fo:margin-bottom="0.423cm" fo:text-align="center" style:justify-single-word="false"/>
    </style:style>
    <style:style style:name="P48" style:family="paragraph" style:parent-style-name="Standard">
      <style:paragraph-properties fo:margin-top="0cm" fo:margin-bottom="0.423cm" fo:line-height="0.882cm" fo:text-align="center" style:justify-single-word="false"/>
    </style:style>
    <style:style style:name="P49" style:family="paragraph" style:parent-style-name="Standard">
      <style:paragraph-properties fo:margin-left="0cm" fo:margin-right="0cm" fo:text-indent="1.129cm" style:auto-text-indent="false"/>
    </style:style>
    <style:style style:name="P50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5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4" style:family="text">
      <style:text-properties style:font-name="標楷體" fo:font-size="24pt" fo:font-weight="bold" style:font-name-asian="標楷體1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14"><text:span text:style-name="T2">桃</text:span><text:span text:style-name="T4">園市</text:span><text:span text:style-name="T5">復興</text:span><text:span text:style-name="T4">區戶政事務所編釘門牌、門牌證明申請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6">申 請 人 姓 名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4"><text:span text:style-name="T6">簽章</text:span></text:p>
          </table:table-cell>
          <table:table-cell table:style-name="表格1.C2" office:value-type="string">
            <text:p text:style-name="P14"><text:span text:style-name="T6">申 請 日 期</text:span></text:p>
          </table:table-cell>
          <table:table-cell table:style-name="表格1.F2" table:number-columns-spanned="0" office:value-type="string">
            <text:p text:style-name="P24"><text:span text:style-name="T6">年 <text:s text:c="4"/>月 <text:s text:c="4"/>日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5"><text:span text:style-name="T6">戶 籍 住 址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15"><text:span text:style-name="T6">申 請 人 身 分</text:span></text:p>
          </table:table-cell>
          <table:covered-table-cell/>
          <table:table-cell table:style-name="表格1.C4" office:value-type="string">
            <text:p text:style-name="Standard"><text:span text:style-name="T6">□起造人 <text:s text:c="3"/>□所有權人</text:span></text:p>
            <text:p text:style-name="Standard"><text:span text:style-name="T6">□管理人 <text:s text:c="3"/>□現住人</text:span></text:p>
          </table:table-cell>
          <table:table-cell table:style-name="表格1.C4" office:value-type="string">
            <text:p text:style-name="P16"><text:span text:style-name="T6">□ 請發門牌證明</text:span></text:p>
            <text:p text:style-name="P25"><text:span text:style-name="T6"><text:s/>共 <text:s text:c="3"/>份</text:span></text:p>
          </table:table-cell>
          <table:table-cell table:style-name="表格1.C4" office:value-type="string">
            <text:p text:style-name="P17"><text:span text:style-name="T6">連絡電話</text:span></text:p>
          </table:table-cell>
          <table:table-cell table:style-name="表格1.C3" table:number-columns-spanned="0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26"><text:span text:style-name="T6">□ 申請編釘門牌</text:span></text:p>
            <text:p text:style-name="P26"><text:span text:style-name="T6"><text:s text:c="3"/>(初編)</text:span></text:p>
          </table:table-cell>
          <table:covered-table-cell/>
          <table:table-cell table:style-name="表格1.C4" table:number-rows-spanned="5" office:value-type="string">
            <text:p text:style-name="P17"><text:span text:style-name="T6">建物</text:span></text:p>
            <text:p text:style-name="P17"><text:span text:style-name="T6">地點</text:span></text:p>
          </table:table-cell>
          <table:table-cell table:style-name="表格1.D5" table:number-columns-spanned="2" office:value-type="string">
            <text:p text:style-name="P28"><text:span text:style-name="T6">里 <text:s text:c="11"/>鄰 <text:s text:c="15"/>路街 <text:s text:c="15"/>段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table:number-columns-spanned="2" office:value-type="string">
            <text:p text:style-name="P29"><text:span text:style-name="T6">巷 <text:s text:c="11"/>弄 <text:s text:c="15"/>衖 <text:s text:c="15"/>號邊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4" office:value-type="string">
            <text:p text:style-name="P17"><text:span text:style-name="T6">類別(附繳證件)</text:span></text:p>
          </table:table-cell>
          <table:table-cell table:style-name="表格1.C3" table:number-columns-spanned="2" office:value-type="string">
            <text:p text:style-name="P31"><text:span text:style-name="T6">□ 建築執照（ <text:s text:c="9"/>） <text:s text:c="22"/>字第 <text:s text:c="16"/>號</text:span></text:p>
            <text:p text:style-name="P31"><text:span text:style-name="T6">□ 未實施建管地區建物證明 <text:s text:c="22"/>字第 <text:s text:c="16"/>號</text:span></text:p>
            <text:p text:style-name="P31"><text:span text:style-name="T6">□ 農業用地作農業設施容許使用同意書 <text:s text:c="12"/>字第 <text:s text:c="16"/>號 <text:s text:c="16"/></text:span></text:p>
            <text:p text:style-name="P31"><text:span text:style-name="T6"><text:s text:c="3"/>(建築執照： <text:s text:c="33"/>字第 <text:s text:c="16"/>號)</text:span></text:p>
            <text:p text:style-name="P32"><text:span text:style-name="T6">□ 有人居住之違章建築。(□切結書、□土地所有權狀、□土地使用同意書、□照片)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18"><text:span text:style-name="T6">其他附繳</text:span></text:p>
            <text:p text:style-name="P18"><text:span text:style-name="T6">證件</text:span></text:p>
          </table:table-cell>
          <table:table-cell table:style-name="表格1.C3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6"><text:span text:style-name="T6">□ 請發門牌證明書</text:span></text:p>
          </table:table-cell>
          <table:covered-table-cell/>
          <table:table-cell table:style-name="表格1.C4" table:number-rows-spanned="3" office:value-type="string">
            <text:p text:style-name="P17"><text:span text:style-name="T6">門牌號碼</text:span></text:p>
          </table:table-cell>
          <table:table-cell table:style-name="表格1.D5" table:number-columns-spanned="2" office:value-type="string">
            <text:p text:style-name="P30"><text:span text:style-name="T6">里 <text:s text:c="11"/>鄰 <text:s text:c="15"/>路街 <text:s text:c="15"/>段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table:number-columns-spanned="2" office:value-type="string">
            <text:p text:style-name="P29"><text:span text:style-name="T6">巷 <text:s text:c="11"/>弄 <text:s text:c="15"/>衖 <text:s text:c="17"/>號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1"><text:span text:style-name="T6">□ 申請門牌增編</text:span></text:p>
            <text:p text:style-name="P31"><text:span text:style-name="T6">□ 申請門牌合併</text:span></text:p>
            <text:p text:style-name="P31"><text:span text:style-name="T6">□ 申請門牌改編</text:span></text:p>
          </table:table-cell>
          <table:covered-table-cell/>
          <table:table-cell table:style-name="表格1.C4" table:number-rows-spanned="4" office:value-type="string">
            <text:p text:style-name="P17"><text:span text:style-name="T6">原編門牌號碼</text:span></text:p>
          </table:table-cell>
          <table:table-cell table:style-name="表格1.D5" table:number-columns-spanned="2" office:value-type="string">
            <text:p text:style-name="P27"><text:span text:style-name="T6">里 <text:s text:c="11"/>鄰 <text:s text:c="15"/>路街 <text:s text:c="15"/>段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table:number-columns-spanned="2" office:value-type="string">
            <text:p text:style-name="P29"><text:span text:style-name="T6">巷 <text:s text:c="11"/>弄 <text:s text:c="15"/>衖 <text:s text:c="17"/>號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4" office:value-type="string">
            <text:p text:style-name="P17"><text:span text:style-name="T6">附繳</text:span></text:p>
            <text:p text:style-name="P17"><text:span text:style-name="T6">證件</text:span></text:p>
          </table:table-cell>
          <table:table-cell table:style-name="表格1.C3" table:number-columns-spanned="2" office:value-type="string">
            <text:p text:style-name="P34"/>
          </table:table-cell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4"><text:span text:style-name="T6">房 屋 位 置 略 圖</text:span></text:p>
          </table:table-cell>
          <table:covered-table-cell/>
          <table:table-cell table:style-name="表格1.C3" office:value-type="string">
            <text:p text:style-name="Standard"><text:span text:style-name="T6">詳附件 <text:s text:c="67"/>北↑</text:span></text:p>
            <text:p text:style-name="P3"/>
            <text:p text:style-name="P3"/>
            <text:p text:style-name="P3"/>
            <text:p text:style-name="P35"/>
            <text:p text:style-name="P35"/>
            <text:p text:style-name="P35"/>
            <text:p text:style-name="P36"><text:span text:style-name="T6">請註明本房屋前後左右鄰近房屋之門牌號碼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4"><text:span text:style-name="T6">查 <text:s text:c="2"/>編 <text:s text:c="2"/>號 <text:s text:c="2"/>碼</text:span></text:p>
          </table:table-cell>
          <table:covered-table-cell/>
          <table:table-cell table:style-name="表格1.C15" office:value-type="string">
            <text:p text:style-name="P14"><text:span text:style-name="T6">承 <text:s text:c="7"/>辦</text:span></text:p>
          </table:table-cell>
          <table:table-cell table:style-name="表格1.D15" office:value-type="string">
            <text:p text:style-name="P14"><text:span text:style-name="T6">審 <text:s text:c="7"/>核</text:span></text:p>
          </table:table-cell>
          <table:table-cell table:style-name="表格1.C3" office:value-type="string">
            <text:p text:style-name="P14"><text:span text:style-name="T6">批 <text:s text:c="16"/>示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7"/>
          </table:table-cell>
          <table:covered-table-cell/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</table:table-row>
        <table:table-row table:style-name="表格1.17">
          <table:table-cell table:style-name="表格1.A17" office:value-type="string">
            <text:p text:style-name="P37"/>
          </table:table-cell>
          <table:table-cell table:style-name="表格1.B17" table:number-columns-spanned="2" office:value-type="string">
            <text:p text:style-name="P38"><text:span text:style-name="T7">說明：1.申請人身分、申請項目及類別各欄，請在適當項目「□」內以「ˇ」選擇之，或加填適當文字。</text:span></text:p>
            <text:p text:style-name="P39"><text:span text:style-name="T7"><text:s text:c="6"/>2.申請編釘門牌須填房屋位置略圖（不敷寫時得在背面填寫或附加附件），請發門牌證明者免填。</text:span></text:p>
            <text:p text:style-name="P40"><text:span text:style-name="T7"><text:s text:c="6"/>3.新建房屋須於房屋主要結構完成後，始得申請編釘門牌，未領建照執照或未經核准建造之房屋，應以施工完畢，足以供人居住為要件。</text:span></text:p>
          </table:table-cell>
          <table:covered-table-cell/>
        </table:table-row>
      </table:table>
      <text:p text:style-name="P1"/>
      <text:p text:style-name="P41"><text:span text:style-name="T2">切結書</text:span></text:p>
      <text:p text:style-name="Standard"><text:span text:style-name="T9"><text:s text:c="4"/>本人現於 <text:s text:c="5"/>區 <text:s text:c="5"/>里 <text:s text:c="2"/>鄰 <text:s text:c="7"/>路(街) <text:s text:c="3"/>段 <text:s text:c="4"/>巷</text:span></text:p>
      <text:p text:style-name="Standard"><text:span text:style-name="T9"><text:s text:c="4"/>弄 <text:s text:c="3"/>衖 <text:s text:c="3"/>號旁邊（房屋基地 <text:s text:c="5"/>段 <text:s text:c="5"/>小段 <text:s text:c="4"/>－ <text:s text:c="4"/>地號）業經房屋基地所有權人同意提供興建，且無妨礙公共安全、公共衛生及環境保護之相關規定且非供營業使用，如有不實願負法律責任，本房屋僅供人居住，為方便通訊設籍之用，請惠予編釘門牌，如事後有妨礙上開情事，願意負所有法律責任。</text:span></text:p>
      <text:p text:style-name="Standard"><text:span text:style-name="T9">此致</text:span></text:p>
      <text:p text:style-name="P8"/>
      <text:p text:style-name="Standard"><text:span text:style-name="T10">桃園市復興區戶政事務所</text:span></text:p>
      <text:p text:style-name="P8"/>
      <text:p text:style-name="P8"/>
      <text:p text:style-name="Standard"><text:span text:style-name="T9">立書人： <text:s text:c="26"/>（簽章）</text:span></text:p>
      <text:p text:style-name="Standard"><text:span text:style-name="T9">身分證統一編號：</text:span></text:p>
      <text:p text:style-name="Standard"><text:span text:style-name="T9">戶籍地址：</text:span></text:p>
      <text:p text:style-name="Standard"><text:span text:style-name="T9">聯絡電話：</text:span></text:p>
      <text:p text:style-name="P8"/>
      <text:p text:style-name="P8"/>
      <text:p text:style-name="P8"/>
      <text:p text:style-name="P19"><text:span text:style-name="T3">中 <text:s/>華 <text:s/>民 <text:s/>國 <text:s text:c="7"/>年 <text:s text:c="8"/>月 <text:s text:c="8"/>日</text:span></text:p>
      <text:p text:style-name="P13"/>
      <text:p text:style-name="P41"><text:span text:style-name="T12">違章建築申請初編門牌非供民宿或露營營業使用切結書</text:span></text:p>
      <text:p text:style-name="P43"><text:span text:style-name="T11">本人現於復興區__________里_____鄰______________路(街)_____段____巷____弄_____號旁(房屋基地__________段_____小段______-_____地號，興建違章建築一幢(樓層____層、房間____間、衛浴設備_____套、廚房_____間、客廳____間)，現在確實有人居住申請初編門牌，業經復興區戶政事務所明確告知以下事項：</text:span></text:p>
      <text:p text:style-name="P46"><text:span text:style-name="T11">一、依違章建築處理辦法規定，違章建築不得供營業使用，如經主管機關查報應限期拆除，並處以新台幣6萬元罰款。</text:span></text:p>
      <text:p text:style-name="P46"><text:span text:style-name="T11">二、倘本案新編門牌建物日後規劃供民宿或露營使用時，應依「桃園市部落民宿辦理結構安全鑑定項目作業要點」規定，洽桃園市政府觀光旅遊局觀光管理科辦理「結構安全鑑定」代替使用執照，鑑定土地及建物安全無虞始得申請民宿營業使用。</text:span></text:p>
      <text:p text:style-name="P46"><text:span text:style-name="T11">三、本人已收到復興區戶政事務所提供之違章建築處理辦法相關條文及「桃園市部落民宿辦理結構安全鑑定項目作業要點」一份。</text:span></text:p>
      <text:p text:style-name="P43"><text:span text:style-name="T11">此致</text:span></text:p>
      <text:p text:style-name="P43"><text:span text:style-name="T11">桃園市復興區戶政事務所</text:span></text:p>
      <text:p text:style-name="P44"/>
      <text:p text:style-name="P44"/>
      <text:p text:style-name="P45"><text:span text:style-name="T11">立切結書人：</text:span></text:p>
      <text:p text:style-name="P45"><text:span text:style-name="T11">國民身分證統一編號：</text:span></text:p>
      <text:p text:style-name="P45"><text:span text:style-name="T11">戶籍地址：</text:span></text:p>
      <text:p text:style-name="P45"><text:span text:style-name="T11">聯絡電話：</text:span></text:p>
      <text:p text:style-name="P44"/>
      <text:p text:style-name="P20"><text:span text:style-name="T11">中華民國 <text:s/>年 <text:s/>月 <text:s/>日</text:span></text:p>
      <text:p text:style-name="Standard"/>
      <text:p text:style-name="P42"/>
      <text:p text:style-name="P47"><text:span text:style-name="T13">土地使用同意書</text:span></text:p>
      <text:p text:style-name="P49"><text:span text:style-name="T9">本人所有坐落於桃園市 <text:s text:c="5"/>區 <text:s text:c="5"/>段 <text:s text:c="5"/>小段 <text:s text:c="5"/>－ <text:s text:c="4"/>地號等 <text:s text:c="4"/>筆土地，同意由 <text:s text:c="9"/>(身分證統一編號： <text:s text:c="9"/>)使用、建造房屋並編釘門牌號碼，若有不實願負法律責任。</text:span></text:p>
      <text:p text:style-name="Standard"><text:span text:style-name="T9">此致</text:span></text:p>
      <text:p text:style-name="P8"/>
      <text:p text:style-name="Standard"><text:span text:style-name="T10">桃園市復興區戶政事務所</text:span></text:p>
      <text:p text:style-name="P8"/>
      <text:p text:style-name="P8"/>
      <text:p text:style-name="Standard"><text:span text:style-name="T9">同意人： <text:s text:c="22"/>（簽章）</text:span></text:p>
      <text:p text:style-name="Standard"><text:span text:style-name="T9">身分證統一編號：</text:span></text:p>
      <text:p text:style-name="Standard"><text:span text:style-name="T9">戶籍地址：</text:span></text:p>
      <text:p text:style-name="Standard"><text:span text:style-name="T9">聯絡電話：</text:span></text:p>
      <text:p text:style-name="P8"/>
      <text:p text:style-name="P8"/>
      <text:p text:style-name="P8"/>
      <text:p text:style-name="P8"/>
      <text:p text:style-name="P8"/>
      <text:p text:style-name="P19"><text:span text:style-name="T9">中華民國 <text:s text:c="2"/>年 <text:s text:c="2"/>月 <text:s text:c="2"/>日</text:span></text:p>
      <text:p text:style-name="P42"/>
      <text:p text:style-name="P48"><text:span text:style-name="T14">委託書</text:span></text:p>
      <text:p text:style-name="P21"><text:span text:style-name="T9">立委託書人因 □工作 □路途遙遠 □其他（ 　 <text:s text:c="6"/>　 <text:s text:c="4"/>）無法親自前往辦理：</text:span></text:p>
      <text:p text:style-name="P22"><text:span text:style-name="T9">□ 門牌編釘（□初編 □增編 □合併 □改編）</text:span></text:p>
      <text:p text:style-name="P22"><text:span text:style-name="T9">□ 門牌整編證明____份</text:span></text:p>
      <text:p text:style-name="P22"><text:span text:style-name="T9">□ 門牌證明____份</text:span></text:p>
      <text:p text:style-name="P22"><text:span text:style-name="T9">□ 門牌補發</text:span></text:p>
      <text:p text:style-name="P22"><text:span text:style-name="T9">□ 其他：</text:span></text:p>
      <text:p text:style-name="P21"><text:span text:style-name="T9">特委託 <text:s text:c="13"/>(受委託人)代為申辦。</text:span></text:p>
      <text:p text:style-name="P9"/>
      <text:p text:style-name="P23"><text:span text:style-name="T9">此 致</text:span></text:p>
      <text:p text:style-name="P23"><text:span text:style-name="T10">桃園市復興區戶政事務所</text:span></text:p>
      <text:p text:style-name="P10"/>
      <text:p text:style-name="P23"><text:span text:style-name="T9">委託人： <text:s text:c="31"/>（簽章）</text:span></text:p>
      <text:p text:style-name="P23"><text:span text:style-name="T9">身分證字號：</text:span></text:p>
      <text:p text:style-name="P23"><text:span text:style-name="T9">戶籍地址：</text:span></text:p>
      <text:p text:style-name="P23"><text:span text:style-name="T9">聯絡電話：</text:span></text:p>
      <text:p text:style-name="P11"/>
      <text:p text:style-name="P23"><text:span text:style-name="T9">受委託人 <text:s text:c="31"/>（簽章）</text:span></text:p>
      <text:p text:style-name="P23"><text:span text:style-name="T9">身分證字號：</text:span></text:p>
      <text:p text:style-name="P23"><text:span text:style-name="T9">戶籍地址：</text:span></text:p>
      <text:p text:style-name="P23"><text:span text:style-name="T9">聯絡電話：</text:span></text:p>
      <text:p text:style-name="P12"/>
      <text:p text:style-name="P19"><text:span text:style-name="T9">中 <text:s text:c="3"/>華 <text:s text:c="3"/>民 <text:s text:c="3"/>國　　　年　　　月　　　日</text:span></text:p>
      <text:p text:style-name="P50"><text:bookmark text:name="_GoBack"/><text:span text:style-name="T1">說明：</text:span></text:p>
      <text:p text:style-name="P51"><text:span text:style-name="T1">1.依法律之規定，有使用文字之必要者，得不由本人自寫，但必須親自簽名。如有用印章代簽名者，其蓋章與簽名生同等之效力。</text:span></text:p>
      <text:p text:style-name="P51"><text:span text:style-name="T1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dc:creator>tyfushin@outlook.com</dc:creator>
    <meta:editing-cycles>7</meta:editing-cycles>
    <meta:print-date>2020-08-03T07:51:00</meta:print-date>
    <meta:creation-date>2020-08-03T07:44:00</meta:creation-date>
    <dc:date>2021-01-15T07:41:00</dc:date>
    <meta:editing-duration>PT12S</meta:editing-duration>
    <meta:generator>OpenOffice/4.1.11$Win32 OpenOffice.org_project/4111m1$Build-9808</meta:generator>
    <meta:document-statistic meta:table-count="1" meta:image-count="0" meta:object-count="0" meta:page-count="5" meta:paragraph-count="101" meta:word-count="1425" meta:character-count="2502"/>
    <meta:user-defined meta:name="AppVersion">16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