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 fo:text-align="justify" fo:text-align-last="justify" style:justify-single-word="false"/>
    </style:style>
    <style:style style:name="P5" style:family="paragraph" style:parent-style-name="Standard">
      <style:paragraph-properties fo:line-height="1.411cm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635cm" fo:margin-bottom="0cm"/>
    </style:style>
    <style:style style:name="P7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fo:letter-spacing="-0.028cm" style:font-name-asian="標楷體" style:font-size-asian="18pt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text-combine="letters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未成年身分更正暨姓氏約定書</text:span></text:p>
      <text:p text:style-name="P6"><draw:line text:anchor-type="char" draw:z-index="0" draw:style-name="gr1" draw:text-style-name="P8" svg:x1="20.955cm" svg:y1="1.27cm" svg:x2="24.765cm" svg:y2="1.27cm"><text:p/></draw:line><text:span text:style-name="T2">民國</text:span><text:span text:style-name="T4"> <text:s text:c="5"/></text:span><text:span text:style-name="T2">年</text:span><text:span text:style-name="T4"> <text:s text:c="4"/></text:span><text:span text:style-name="T2">月</text:span><text:span text:style-name="T4"> <text:s text:c="5"/></text:span><text:span text:style-name="T2">日出生之非婚生子女</text:span><text:span text:style-name="T4"> <text:s text:c="13"/></text:span><text:span text:style-name="T2">原出生別為</text:span><text:span text:style-name="T4"> <text:s text:c="6"/></text:span><text:span text:style-name="T2">，確實為生父</text:span><text:span text:style-name="T4">　　　　　</text:span><text:span text:style-name="T2">與生母</text:span><text:span text:style-name="T4">　　　　　　</text:span><text:span text:style-name="T2">婚前受胎所生，現父母於民國</text:span><text:span text:style-name="T4"> <text:s text:c="4"/></text:span><text:span text:style-name="T2">年</text:span><text:span text:style-name="T4"> <text:s/>　 <text:s/></text:span><text:span text:style-name="T2">月</text:span><text:span text:style-name="T4"> <text:s/>　 <text:s/></text:span><text:span text:style-name="T2">日結婚，依民法第1064條規定取得婚生子女身分，特予更正其身分，雙方同意從 </text:span><text:span text:style-name="T7">□父□母</text:span><text:span text:style-name="T2"> 姓變更姓名為</text:span><text:span text:style-name="T4">　　　　　　</text:span><text:span text:style-name="T2">，出生別更正為</text:span><text:span text:style-name="T4"> <text:s text:c="7"/></text:span><text:span text:style-name="T2">，恐口說無憑，特立此書約存證，如有不實，願負法律責任。</text:span></text:p>
      <text:p text:style-name="P6"><text:span text:style-name="T2">此 致</text:span></text:p>
      <text:p text:style-name="Standard"><text:span text:style-name="T2">桃園市復興區戶政事務所</text:span></text:p>
      <text:p text:style-name="P1"/>
      <text:p text:style-name="P3"><text:span text:style-name="T2">立書人(父)： <text:s text:c="28"/>（簽章）</text:span></text:p>
      <text:p text:style-name="P2">身分證字號：</text:p>
      <text:p text:style-name="P2">聯絡電話：</text:p>
      <text:p text:style-name="P2"/>
      <text:p text:style-name="P3"><text:span text:style-name="T2">立書人(母)： <text:s text:c="28"/>（簽章）</text:span></text:p>
      <text:p text:style-name="P2">身分證字號：</text:p>
      <text:p text:style-name="P2">聯絡電話：</text:p>
      <text:p text:style-name="P2"/>
      <text:p text:style-name="P4"><text:span text:style-name="T5">中　華　民　國　　　　年　　　　月　　　　日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子  女  從  姓  約  定  書</dc:title>
    <meta:initial-creator>彰化市戶政所</meta:initial-creator>
    <meta:creation-date>2016-06-13T13:17:00</meta:creation-date>
    <dc:creator>user</dc:creator>
    <dc:date>2019-02-19T14:16:00</dc:date>
    <meta:print-date>2016-04-29T17:40:00</meta:print-date>
    <meta:editing-cycles>6</meta:editing-cycles>
    <meta:editing-duration>PT4M</meta:editing-duration>
    <meta:document-statistic meta:table-count="0" meta:image-count="0" meta:object-count="0" meta:page-count="2" meta:paragraph-count="11" meta:word-count="197" meta:character-count="354"/>
    <meta:generator>OpenOffice/4.1.11$Win32 OpenOffice.org_project/4111m1$Build-9808</meta:generator>
  </office:meta>
</office:document-meta>
</file>