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name-complex="新細明體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新細明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新細明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8pt" style:font-name-asian="標楷體1" style:font-size-asian="18pt" style:font-name-complex="新細明體" style:font-size-complex="18pt"/>
    </style:style>
    <style:style style:name="T6" style:family="text">
      <style:text-properties style:font-name="Wingdings" fo:font-size="14pt" style:font-name-asian="標楷體1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查明居住事實申請書</text:span></text:p>
      <text:p text:style-name="P2"/>
      <text:p text:style-name="Standard"><text:span text:style-name="T2">申請人</text:span><text:span text:style-name="T4"> <text:s text:c="45"/></text:span><text:span text:style-name="T2">等全戶共</text:span><text:span text:style-name="T4"> <text:s text:c="10"/></text:span><text:span text:style-name="T2">人現居住於桃園市復興區 <text:s text:c="11"/>里 <text:s text:c="6"/>鄰 <text:s text:c="11"/>路/街 <text:s text:c="10"/>巷</text:span></text:p>
      <text:p text:style-name="Standard"><text:span text:style-name="T2"><text:s text:c="10"/>弄 <text:s text:c="8"/>號 <text:s text:c="5"/>樓之 <text:s text:c="6"/>，確有居住立戶之事實，因無法取得房屋所有權證明文件，請貴所依規定查明居住事實，俾憑辦理下述遷徙登記。以上所敘，如有不實或損害他人權益時，願負一切法律責任。</text:span></text:p>
      <text:p text:style-name="P4"/>
      <text:p text:style-name="Standard"><text:span text:style-name="T3">※依修正遷入單獨立戶提證規定(內政部103年10月28日台內戶字第1031250792號函)辦理：</text:span></text:p>
      <text:p text:style-name="Standard"><text:span text:style-name="T6"></text:span><text:span text:style-name="T3">遷入登記 <text:s/></text:span><text:span text:style-name="T6"></text:span><text:span text:style-name="T3">住址變更登記 <text:s/></text:span><text:span text:style-name="T6"></text:span><text:span text:style-name="T3">同址創戶登記</text:span></text:p>
      <text:p text:style-name="P5"/>
      <text:p text:style-name="Standard"><text:span text:style-name="T3">此致</text:span></text:p>
      <text:p text:style-name="Standard"><text:span text:style-name="T3">桃園市復興區戶政事務所</text:span></text:p>
      <text:p text:style-name="P5"/>
      <text:p text:style-name="P6"><text:span text:style-name="T3">申請人： <text:s text:c="55"/>(簽章)</text:span></text:p>
      <text:p text:style-name="Standard"><text:span text:style-name="T3">國民身分證統一編號：</text:span></text:p>
      <text:p text:style-name="Standard"><text:span text:style-name="T3">戶籍地址：</text:span></text:p>
      <text:p text:style-name="Standard"><text:span text:style-name="T3">連絡電話：</text:span></text:p>
      <text:p text:style-name="P3"/>
      <text:p text:style-name="P3"/>
      <text:p text:style-name="P1"><text:bookmark-start text:name="_GoBack"/><text:span text:style-name="T5">中華民國 <text:s text:c="10"/>年 <text:s text:c="14"/>月 <text:s text:c="12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9-02-19T02:47:00</meta:creation-date>
    <dc:date>2019-02-20T03:55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219" meta:character-count="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