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3.925cm"/>
    </style:style>
    <style:style style:name="表格1.1" style:family="table-row">
      <style:table-row-properties style:min-row-height="0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50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1.5" style:family="table-row">
      <style:table-row-properties style:min-row-height="0.7cm" style:keep-together="false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1.6" style:family="table-row">
      <style:table-row-properties style:min-row-height="0.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middle" fo:background-color="#f3f3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3f3f3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14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1.15" style:family="table-row">
      <style:table-row-properties style:min-row-height="2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9.312cm" fo:margin-left="4.886cm" table:align="left" style:writing-mode="lr-tb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2cm"/>
    </style:style>
    <style:style style:name="表格2.D" style:family="table-column">
      <style:table-column-properties style:column-width="2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8000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margin-left="1.905cm" fo:margin-right="0cm" fo:margin-top="0cm" fo:margin-bottom="0.212cm" style:line-height-at-least="0.423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fo:text-align="justify" fo:text-align-last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fo:color="#000000" fo:font-size="14pt" fo:letter-spacing="-0.028cm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20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212cm" fo:margin-bottom="0cm" style:line-height-at-least="0.706cm"/>
    </style:style>
    <style:style style:name="P22" style:family="paragraph" style:parent-style-name="Standard">
      <style:paragraph-properties fo:margin-top="0.212cm" fo:margin-bottom="0cm" style:line-height-at-least="0.706cm" fo:text-align="center" style:justify-single-word="false"/>
    </style:style>
    <style:style style:name="P23" style:family="paragraph" style:parent-style-name="Standard">
      <style:paragraph-properties fo:margin-top="0.212cm" fo:margin-bottom="0cm" style:line-height-at-leas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top="0.212cm" fo:margin-bottom="0cm" style:line-height-at-leas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margin-left="0.044cm" fo:margin-right="0cm" fo:text-indent="0.039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indent="2.505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212cm" fo:margin-bottom="0.212cm" fo:text-align="justify" style:justify-single-word="false"/>
    </style:style>
    <style:style style:name="P28" style:family="paragraph" style:parent-style-name="Standard">
      <style:paragraph-properties fo:margin-left="0cm" fo:margin-right="0cm" fo:text-indent="1.842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27cm" fo:margin-right="0cm" style:line-height-at-least="0.423cm" fo:text-indent="0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2.54cm" fo:margin-right="0cm" fo:margin-top="0.423cm" fo:margin-bottom="0.423cm" style:line-height-at-least="0.423cm" fo:text-indent="-1.27cm" style:auto-text-indent="false"/>
    </style:style>
    <style:style style:name="P31" style:family="paragraph" style:parent-style-name="Standard" style:list-style-name="WW8Num1">
      <style:paragraph-properties fo:margin-left="2.54cm" fo:margin-right="0cm" fo:margin-top="0.423cm" fo:margin-bottom="0.423cm" style:line-height-at-least="0.423cm" fo:text-indent="-1.27cm" style:auto-text-indent="false">
        <style:tab-stops/>
      </style:paragraph-properties>
    </style:style>
    <style:style style:name="P32" style:family="paragraph" style:parent-style-name="Standard" style:list-style-name="WW8Num1">
      <style:paragraph-properties fo:margin-left="2.54cm" fo:margin-right="0cm" fo:margin-top="0.423cm" fo:margin-bottom="0.423cm" style:line-height-at-least="0.423cm" fo:text-indent="-1.27cm" style:auto-text-indent="false">
        <style:tab-stops/>
      </style:paragraph-properties>
      <style:text-properties fo:font-size="16pt" style:font-name-asian="標楷體" style:font-size-asian="16pt"/>
    </style:style>
    <style:style style:name="P33" style:family="paragraph" style:parent-style-name="Standard" style:list-style-name="WW8Num1">
      <style:paragraph-properties fo:margin-left="2.54cm" fo:margin-right="0cm" fo:margin-top="0.423cm" fo:margin-bottom="0.423cm" style:line-height-at-least="0.423cm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3.806cm" fo:margin-right="0cm" fo:margin-top="0.088cm" fo:margin-bottom="0cm" style:line-height-at-least="0.706cm" fo:text-indent="-1.834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margin-top="0.212cm" fo:margin-bottom="0cm" style:line-height-at-least="0.706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cm" fo:margin-right="0cm" fo:margin-top="0.212cm" fo:margin-bottom="0.212cm" style:line-height-at-least="0.423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3.387cm" fo:margin-right="0cm" fo:margin-top="0.212cm" fo:margin-bottom="0.212cm" style:line-height-at-least="0.423cm" fo:text-indent="0cm" style:auto-text-indent="false"/>
    </style:style>
    <style:style style:name="P38" style:family="paragraph" style:parent-style-name="Standard">
      <style:paragraph-properties fo:margin-left="3.387cm" fo:margin-right="0cm" fo:margin-top="0.212cm" fo:margin-bottom="0.212cm" style:line-height-at-least="0.423cm" fo:text-indent="0cm" style:auto-text-indent="false"/>
      <style:text-properties fo:font-size="16pt" style:font-name-asian="標楷體" style:font-size-asian="16pt"/>
    </style:style>
    <style:style style:name="P3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復興區戶政事務所檔案應用申請書 <text:s text:c="4"/></text:span><text:span text:style-name="T3"><text:s/>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office:value-type="string">
            <text:p text:style-name="P4">出生年月日</text:p>
            <text:p text:style-name="P1">身分證明文件字號</text:p>
          </table:table-cell>
          <table:table-cell table:style-name="表格1.C1" office:value-type="string">
            <text:p text:style-name="P1">住（居）所</text:p>
          </table:table-cell>
          <table:table-cell table:style-name="表格1.E1" office:value-type="string">
            <text:p text:style-name="P1">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18">　　年　　月　　日</text:p>
          </table:table-cell>
          <table:table-cell table:style-name="表格1.C2" office:value-type="string">
            <text:p text:style-name="P19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5">※代理人及與申請人之關係</text:p>
          </table:table-cell>
          <table:covered-table-cell/>
          <table:table-cell table:style-name="表格1.C2" office:value-type="string">
            <text:p text:style-name="P18">　　年　　月　　日</text:p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4" table:number-columns-spanned="5" office:value-type="string">
            <text:p text:style-name="P2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4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序</text:p>
            <text:p text:style-name="P5">號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Standard"><text:span text:style-name="T5">申請項目</text:span><text:span text:style-name="T1">（可複選）</text:span>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3">檔號或</text:p>
            <text:p text:style-name="P3">收發文字號</text:p>
          </table:table-cell>
          <table:table-cell table:style-name="表格1.B7" table:number-columns-spanned="2" office:value-type="string">
            <text:p text:style-name="P3">檔案名稱或內容要旨</text:p>
          </table:table-cell>
          <table:covered-table-cell/>
          <table:table-cell table:style-name="表格1.E7" office:value-type="string">
            <text:p text:style-name="P11"><text:span text:style-name="T6">□</text:span><text:span text:style-name="T4">閱覽、抄錄</text:span><text:span text:style-name="T6">□</text:span><text:span text:style-name="T4">複製</text:span></text:p>
          </table:table-cell>
        </table:table-row>
        <table:table-row table:style-name="表格1.4">
          <table:table-cell table:style-name="表格1.A7" office:value-type="string">
            <text:p text:style-name="P16">1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7">□□</text:p>
          </table:table-cell>
        </table:table-row>
        <table:table-row table:style-name="表格1.4">
          <table:table-cell table:style-name="表格1.A7" office:value-type="string">
            <text:p text:style-name="P16">2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7">□□</text:p>
          </table:table-cell>
        </table:table-row>
        <table:table-row table:style-name="表格1.4">
          <table:table-cell table:style-name="表格1.A7" office:value-type="string">
            <text:p text:style-name="P16">3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7">□□</text:p>
          </table:table-cell>
        </table:table-row>
        <table:table-row table:style-name="表格1.4">
          <table:table-cell table:style-name="表格1.A7" office:value-type="string">
            <text:p text:style-name="P16">4</text:p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7">□□</text:p>
          </table:table-cell>
        </table:table-row>
        <table:table-row table:style-name="表格1.4">
          <table:table-cell table:style-name="表格1.A7" office:value-type="string">
            <text:p text:style-name="P16">5</text:p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7">□□</text:p>
          </table:table-cell>
        </table:table-row>
        <table:table-row table:style-name="表格1.4">
          <table:table-cell table:style-name="表格1.A4" table:number-columns-spanned="5" office:value-type="string">
            <text:p text:style-name="P8"><text:span text:style-name="T6">※序號</text:span><text:span text:style-name="T7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5" office:value-type="string">
            <text:p text:style-name="P14">申請目的：□歷史考證　□學術研究　□事證稽憑　□業務參考　□權益保障</text:p>
            <text:p text:style-name="P26">□其他（請敘明）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7"><text:span text:style-name="T4"><text:s/></text:span><text:span text:style-name="T6">此致 <text:s/>桃園市復興區戶政事務所</text:span></text:p>
            <text:p text:style-name="P28"/>
            <text:p text:style-name="Standard"><text:span text:style-name="T6">申請人簽章：　　　　　　※代理人簽章：　　　　　　申請日期：　　年　　月　　日</text:span><text:span text:style-name="T4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請詳閱後附填寫須知</text:p>
      <text:p text:style-name="P29"/>
      <text:p text:style-name="P12">填　寫　須　知</text:p>
      <text:list xml:id="list2132424547477658591" text:style-name="WW8Num1">
        <text:list-item>
          <text:p text:style-name="P33">※標記者，請依需要加填，其他欄位請填具完整。</text:p>
        </text:list-item>
        <text:list-item>
          <text:p text:style-name="P3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1"><text:span text:style-name="T3">閱覽、抄錄或複製機關檔案，應遵守本所檔案閱覽、複製有關規定，不得有破壞檔案或變更檔案內容之行為。</text:span></text:p>
        </text:list-item>
        <text:list-item>
          <text:p text:style-name="P32">閱覽、抄錄機關檔案，免收費用；複製之收費標準略以：</text:p>
        </text:list-item>
      </text:list>
      <text:p text:style-name="P3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4">紙張複製</text:p>
          </table:table-cell>
          <table:table-cell table:style-name="表格2.A1" office:value-type="string">
            <text:p text:style-name="P23">A4</text:p>
          </table:table-cell>
          <table:table-cell table:style-name="表格2.A1" office:value-type="string">
            <text:p text:style-name="P23">B4</text:p>
          </table:table-cell>
          <table:table-cell table:style-name="表格2.D1" office:value-type="string">
            <text:p text:style-name="P23">A3</text:p>
          </table:table-cell>
        </table:table-row>
        <table:table-row table:style-name="表格2.1">
          <table:table-cell table:style-name="表格2.A1" office:value-type="string">
            <text:p text:style-name="P24">黑白</text:p>
          </table:table-cell>
          <table:table-cell table:style-name="表格2.A1" office:value-type="string">
            <text:p text:style-name="P22"><text:span text:style-name="T3">2元</text:span></text:p>
          </table:table-cell>
          <table:table-cell table:style-name="表格2.A1" office:value-type="string">
            <text:p text:style-name="P22"><text:span text:style-name="T3">2元</text:span></text:p>
          </table:table-cell>
          <table:table-cell table:style-name="表格2.D1" office:value-type="string">
            <text:p text:style-name="P22"><text:span text:style-name="T3">3元</text:span></text:p>
          </table:table-cell>
        </table:table-row>
        <table:table-row table:style-name="表格2.1">
          <table:table-cell table:style-name="表格2.A1" office:value-type="string">
            <text:p text:style-name="P24">彩色</text:p>
          </table:table-cell>
          <table:table-cell table:style-name="表格2.A1" office:value-type="string">
            <text:p text:style-name="P22"><text:span text:style-name="T3">10元</text:span></text:p>
          </table:table-cell>
          <table:table-cell table:style-name="表格2.A1" office:value-type="string">
            <text:p text:style-name="P22"><text:span text:style-name="T3">10元</text:span></text:p>
          </table:table-cell>
          <table:table-cell table:style-name="表格2.D1" office:value-type="string">
            <text:p text:style-name="P22"><text:span text:style-name="T3">15元</text:span></text:p>
          </table:table-cell>
        </table:table-row>
        <table:table-row table:style-name="表格2.1">
          <table:table-cell table:style-name="表格2.A1" office:value-type="string">
            <text:p text:style-name="P24">備註</text:p>
          </table:table-cell>
          <table:table-cell table:style-name="表格2.D1" table:number-columns-spanned="3" office:value-type="string">
            <text:p text:style-name="P21"><text:span text:style-name="T8">若需郵寄服務，郵寄費用實支實付；每次並加收手續費用</text:span><text:span text:style-name="T3">50</text:span><text:span text:style-name="T8">元。</text:span></text:p>
          </table:table-cell>
          <table:covered-table-cell/>
          <table:covered-table-cell/>
        </table:table-row>
      </table:table>
      <text:p text:style-name="P35">其他複製方式依檔案管理局頒行之「檔案複製收費標準表」收費。</text:p>
      <text:p text:style-name="P36"/>
      <text:p text:style-name="P30"><text:span text:style-name="T8">五、申請書填具後，得以書面通訊方式送桃園縣復興鄉</text:span><text:span text:style-name="T3">戶政事務所</text:span><text:span text:style-name="T8">。</text:span></text:p>
      <text:p text:style-name="P37"><text:span text:style-name="T8">地址：</text:span><text:span text:style-name="T3">桃園市復興區澤仁里中正路180號</text:span></text:p>
      <text:p text:style-name="P37"><text:span text:style-name="T8">電話：</text:span><text:span text:style-name="T3">(03)3822337, 3821326</text:span></text:p>
      <text:p text:style-name="P30"><text:span text:style-name="T3">六、檔案應用場所：</text:span><text:span text:style-name="T8">桃園市復興區</text:span><text:span text:style-name="T3">戶政事務所檔案閱覽處。</text:span></text:p>
      <text:p text:style-name="P37"><text:span text:style-name="T3">地址：桃園市復興區澤仁里中正路180號</text:span></text:p>
      <text:p text:style-name="P38">開放時間：週一至週五：上午八時至下午五時</text:p>
      <text:p text:style-name="P37"><text:span text:style-name="T3">服務電話：(03)3822337, 38213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0.847cm" fo:margin-right="0cm" style:line-height-at-least="0.423cm" fo:text-indent="-0.847cm" style:auto-text-indent="false"/>
      <style:text-properties style:font-name="標楷體" fo:font-size="11pt" style:font-name-asian="標楷體" style:font-size-asian="11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size="11pt" style:font-name-asian="標楷體" style:font-size-asian="11pt" style:font-name-complex="Times New Roman"/>
    </style:style>
    <style:style style:name="WW8Num2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fo:font-size="11pt" style:font-name-asian="標楷體" style:font-size-asian="11pt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6cm" fo:margin-bottom="1.076cm" fo:margin-left="0.7cm" fo:margin-right="0.7cm" fo:border="0.092cm double #000000" style:border-line-width="0.002cm 0.088cm 0.002cm" fo:padding-top="0.035cm" fo:padding-bottom="0.035cm" fo:padding-left="0.141cm" fo:padding-right="0.1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2004.03改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06-03-10T09:23:00</meta:creation-date>
    <dc:creator>復興研考</dc:creator>
    <dc:date>2015-01-05T16:18:00</dc:date>
    <meta:print-date>2004-06-15T14:21:00</meta:print-date>
    <meta:editing-cycles>8</meta:editing-cycles>
    <meta:editing-duration>PT10M</meta:editing-duration>
    <meta:document-statistic meta:table-count="2" meta:image-count="0" meta:object-count="0" meta:page-count="3" meta:paragraph-count="63" meta:word-count="652" meta:character-count="770"/>
    <meta:generator>OpenOffice.org/3.4.1$Win32 OpenOffice.org_project/341m1$Build-9593</meta:generator>
    <meta:user-defined meta:name="_AdHocReviewCycleID" meta:value-type="float">-1642185534</meta:user-defined>
    <meta:user-defined meta:name="_AuthorEmail">tyc210@ms1.gsn.gov.tw</meta:user-defined>
    <meta:user-defined meta:name="_AuthorEmailDisplayName">檔管-媛</meta:user-defined>
    <meta:user-defined meta:name="_EmailSubject">調案單等</meta:user-defined>
    <meta:user-defined meta:name="_ReviewingToolsShownOnce" meta:value-type="string"/>
  </office:meta>
</office:document-meta>
</file>