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.792cm" fo:margin-top="0cm" fo:margin-bottom="0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3.7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53cm" fo:margin-left="0cm" fo:margin-top="0cm" fo:margin-bottom="0cm" table:align="left" style:writing-mode="lr-tb"/>
    </style:style>
    <style:style style:name="表格2.A" style:family="table-column">
      <style:table-column-properties style:column-width="18.553cm"/>
    </style:style>
    <style:style style:name="表格2.1" style:family="table-row">
      <style:table-row-properties style:min-row-height="21.532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15.244cm" fo:margin-left="0cm" fo:margin-top="0cm" fo:margin-bottom="0cm" table:align="left" style:writing-mode="lr-tb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3.44cm"/>
    </style:style>
    <style:style style:name="表格3.C" style:family="table-column">
      <style:table-column-properties style:column-width="1.674cm"/>
    </style:style>
    <style:style style:name="表格3.D" style:family="table-column">
      <style:table-column-properties style:column-width="3.38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3.5cm"/>
    </style:style>
    <style:style style:name="表格3.1" style:family="table-row">
      <style:table-row-properties style:min-row-height="2.4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D1" style:family="table-cell">
      <style:table-cell-properties fo:padding-left="0.049cm" fo:padding-right="0.049cm" fo:padding-top="0cm" fo:padding-bottom="0cm" fo:border="0.5pt solid #00000a"/>
    </style:style>
    <style:style style:name="表格3.F1" style:family="table-cell">
      <style:table-cell-properties fo:padding-left="0.049cm" fo:padding-right="0.049cm" fo:padding-top="0cm" fo:padding-bottom="0cm" fo:border="0.5pt solid #00000a"/>
    </style:style>
    <style:style style:name="表格4" style:family="table">
      <style:table-properties style:width="18.068cm" fo:margin-left="0cm" fo:margin-top="0cm" fo:margin-bottom="0cm" table:align="left" style:writing-mode="lr-tb"/>
    </style:style>
    <style:style style:name="表格4.A" style:family="table-column">
      <style:table-column-properties style:column-width="18.068cm"/>
    </style:style>
    <style:style style:name="表格4.1" style:family="table-row">
      <style:table-row-properties style:min-row-height="23.742cm" fo:keep-together="auto"/>
    </style:style>
    <style:style style:name="表格4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List_20_Paragraph" style:list-style-name="WWNum7">
      <style:paragraph-properties fo:margin-left="0.559cm" fo:margin-right="0cm" fo:line-height="0.706cm" fo:text-align="justify" style:justify-single-word="false" fo:text-indent="-0.63cm" style:auto-text-indent="false">
        <style:tab-stops>
          <style:tab-stop style:position="2.251cm"/>
        </style:tab-stops>
      </style:paragraph-properties>
    </style:style>
    <style:style style:name="P2" style:family="paragraph" style:parent-style-name="List_20_Paragraph" style:list-style-name="WWNum16">
      <style:paragraph-properties fo:margin-left="0.559cm" fo:margin-right="0cm" fo:line-height="0.706cm" fo:text-align="justify" style:justify-single-word="false" fo:text-indent="-0.63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List_20_Paragraph" style:list-style-name="WWNum12">
      <style:paragraph-properties fo:margin-left="0.559cm" fo:margin-right="0cm" fo:line-height="0.706cm" fo:text-align="justify" style:justify-single-word="false" fo:text-indent="-0.63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List_20_Paragraph" style:list-style-name="WWNum16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List_20_Paragraph" style:list-style-name="WWNum11">
      <style:paragraph-properties fo:margin-left="0.561cm" fo:margin-right="0cm" fo:line-height="0.706cm" fo:text-align="justify" style:justify-single-word="false" fo:text-indent="-0.635cm" style:auto-text-indent="false">
        <style:tab-stops>
          <style:tab-stop style:position="2.251cm"/>
        </style:tab-stops>
      </style:paragraph-properties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 fo:text-align="center" style:justify-single-word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line-height="0.882cm" fo:text-align="center" style:justify-single-word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line-height="0.706cm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2.455cm"/>
          <style:tab-stop style:position="4.911cm"/>
          <style:tab-stop style:position="7.37cm"/>
          <style:tab-stop style:position="9.82cm"/>
          <style:tab-stop style:position="11.038cm"/>
          <style:tab-stop style:position="11.703cm"/>
          <style:tab-stop style:position="12.314cm"/>
          <style:tab-stop style:position="13.51cm"/>
          <style:tab-stop style:position="14.75cm"/>
        </style:tab-stops>
      </style:paragraph-properties>
    </style:style>
    <style:style style:name="P1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2.455cm"/>
          <style:tab-stop style:position="4.911cm"/>
          <style:tab-stop style:position="7.37cm"/>
          <style:tab-stop style:position="9.82cm"/>
          <style:tab-stop style:position="11.038cm"/>
          <style:tab-stop style:position="11.703cm"/>
          <style:tab-stop style:position="12.314cm"/>
          <style:tab-stop style:position="13.51cm"/>
          <style:tab-stop style:position="14.75cm"/>
        </style:tab-stops>
      </style:paragraph-properties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1.009cm" style:type="center"/>
          <style:tab-stop style:position="2.455cm"/>
          <style:tab-stop style:position="4.911cm"/>
          <style:tab-stop style:position="7.37cm"/>
          <style:tab-stop style:position="9.82cm"/>
          <style:tab-stop style:position="11.038cm"/>
          <style:tab-stop style:position="11.703cm"/>
          <style:tab-stop style:position="12.314cm"/>
          <style:tab-stop style:position="13.51cm"/>
          <style:tab-stop style:position="14.75cm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2.455cm"/>
          <style:tab-stop style:position="4.911cm"/>
          <style:tab-stop style:position="7.37cm"/>
          <style:tab-stop style:position="9.82cm"/>
          <style:tab-stop style:position="11.038cm"/>
          <style:tab-stop style:position="11.703cm"/>
          <style:tab-stop style:position="12.314cm"/>
          <style:tab-stop style:position="13.51cm"/>
          <style:tab-stop style:position="14.75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6pt" style:font-name-asian="標楷體1" style:font-size-asian="1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Num1">
      <style:paragraph-properties fo:margin-left="1.75cm" fo:margin-right="0cm" fo:line-height="0.706cm" fo:text-indent="-0.9cm" style:auto-text-indent="false"/>
    </style:style>
    <style:style style:name="P21" style:family="paragraph" style:parent-style-name="Standard">
      <style:paragraph-properties fo:margin-left="1.748cm" fo:margin-right="0cm" fo:line-height="0.706cm" fo:text-indent="-0.998cm" style:auto-text-indent="false">
        <style:tab-stops>
          <style:tab-stop style:position="1.753cm"/>
        </style:tab-stops>
      </style:paragraph-properties>
    </style:style>
    <style:style style:name="P22" style:family="paragraph" style:parent-style-name="Standard" style:list-style-name="WWNum1">
      <style:paragraph-properties fo:margin-left="1.752cm" fo:margin-right="0cm" fo:line-height="0.706cm" fo:text-indent="-0.905cm" style:auto-text-indent="false"/>
    </style:style>
    <style:style style:name="P23" style:family="paragraph" style:parent-style-name="Standard" style:list-style-name="WWNum1">
      <style:paragraph-properties fo:margin-left="1.752cm" fo:margin-right="0cm" fo:line-height="0.882cm" fo:text-indent="-0.905cm" style:auto-text-indent="false"/>
    </style:style>
    <style:style style:name="P24" style:family="paragraph" style:parent-style-name="Standard">
      <style:paragraph-properties fo:margin-left="1.693cm" fo:margin-right="0cm" fo:line-height="0.706cm" fo:text-indent="0cm" style:auto-text-indent="false"/>
    </style:style>
    <style:style style:name="P25" style:family="paragraph" style:parent-style-name="Standard">
      <style:paragraph-properties fo:margin-left="1.693cm" fo:margin-right="0cm" fo:line-height="0.706cm" fo:text-indent="0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1.693cm" fo:margin-right="0cm" fo:line-height="0.706cm" fo:text-indent="0cm" style:auto-text-indent="false">
        <style:tab-stops>
          <style:tab-stop style:position="2.752cm"/>
        </style:tab-stops>
      </style:paragraph-properties>
    </style:style>
    <style:style style:name="P27" style:family="paragraph" style:parent-style-name="Standard">
      <style:paragraph-properties fo:margin-left="1.693cm" fo:margin-right="0cm" fo:line-height="1.058cm" fo:text-indent="0cm" style:auto-text-indent="false"/>
    </style:style>
    <style:style style:name="P28" style:family="paragraph" style:parent-style-name="Standard">
      <style:paragraph-properties fo:margin-left="5.249cm" fo:margin-right="0cm" fo:line-height="0.706cm" fo:text-indent="-3.496cm" style:auto-text-indent="false"/>
    </style:style>
    <style:style style:name="P29" style:family="paragraph" style:parent-style-name="Standard">
      <style:paragraph-properties fo:margin-left="0.635cm" fo:margin-right="0.372cm" fo:line-height="1.19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.372cm" fo:line-height="1.199cm" fo:text-align="justify" style:justify-single-word="false" fo:text-indent="0cm" style:auto-text-indent="false"/>
      <style:text-properties style:font-name="標楷體" fo:font-size="15pt" style:font-name-asian="標楷體1" style:font-size-asian="15pt" style:font-size-complex="15pt"/>
    </style:style>
    <style:style style:name="P31" style:family="paragraph" style:parent-style-name="Standard">
      <style:paragraph-properties fo:margin-left="0.635cm" fo:margin-right="0.372cm" style:line-height-at-leas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0.742cm" fo:margin-right="0.372cm" fo:line-height="1.199cm" fo:text-align="justify" style:justify-single-word="false" fo:text-indent="-10.107cm" style:auto-text-indent="false"/>
    </style:style>
    <style:style style:name="P33" style:family="paragraph" style:parent-style-name="Standard">
      <style:paragraph-properties fo:margin-left="10.742cm" fo:margin-right="0.372cm" fo:line-height="1.199cm" fo:text-align="justify" style:justify-single-word="false" fo:text-indent="-10.107cm" style:auto-text-indent="false"/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P34" style:family="paragraph" style:parent-style-name="Standard">
      <style:paragraph-properties fo:margin-left="10.742cm" fo:margin-right="0.372cm" fo:line-height="1.199cm" fo:text-align="justify" style:justify-single-word="false" fo:text-indent="-10.107cm" style:auto-text-indent="false"/>
      <style:text-properties style:font-name="標楷體" fo:font-size="15pt" style:text-underline-style="solid" style:text-underline-width="auto" style:text-underline-color="font-color" fo:font-weight="bold" fo:background-color="#cccccc" style:font-name-asian="標楷體1" style:font-size-asian="15pt" style:font-weight-asian="bold" style:font-size-complex="15pt"/>
    </style:style>
    <style:style style:name="P35" style:family="paragraph" style:parent-style-name="Standard">
      <style:paragraph-properties fo:margin-left="0.635cm" fo:margin-right="0.372cm" fo:line-height="1.199cm" fo:text-align="justify" style:justify-single-word="false" fo:text-indent="4.445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cm" fo:margin-right="0.372cm" fo:line-height="1.199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5.574cm" fo:margin-right="0.372cm" fo:line-height="1.199cm" fo:text-indent="-4.939cm" style:auto-text-indent="false"/>
    </style:style>
    <style:style style:name="P38" style:family="paragraph" style:parent-style-name="Standard">
      <style:paragraph-properties fo:margin-left="0.635cm" fo:margin-right="0.372cm" style:line-height-at-least="0cm" fo:text-align="justify" style:justify-single-word="false" fo:text-indent="1.976cm" style:auto-text-indent="false"/>
    </style:style>
    <style:style style:name="P39" style:family="paragraph" style:parent-style-name="Standard">
      <style:paragraph-properties fo:margin-left="0.635cm" fo:margin-right="0.372cm" style:line-height-at-least="0cm" fo:text-align="justify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1.27cm" fo:margin-right="0cm" fo:line-height="150%" fo:text-indent="-1.27cm" style:auto-text-indent="false"/>
    </style:style>
    <style:style style:name="P41" style:family="paragraph" style:parent-style-name="Standard">
      <style:paragraph-properties fo:margin-left="0.75cm" fo:margin-right="0cm" fo:line-height="0.706cm" fo:text-indent="0.004cm" style:auto-text-indent="false"/>
    </style:style>
    <style:style style:name="P42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</style:style>
    <style:style style:name="P43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  <style:text-properties fo:font-size="16pt" style:font-name-asian="標楷體1" style:font-size-asian="16pt"/>
    </style:style>
    <style:style style:name="P44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fo:font-size="16pt" style:font-name-asian="標楷體1" style:font-size-asian="16pt"/>
    </style:style>
    <style:style style:name="P45" style:family="paragraph" style:parent-style-name="Standard">
      <style:paragraph-properties fo:margin-left="0cm" fo:margin-right="0cm" fo:line-height="0.706cm" fo:text-align="justify" style:justify-single-word="false" fo:text-indent="0.497cm" style:auto-text-indent="false"/>
    </style:style>
    <style:style style:name="P4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5pt" style:font-name-asian="標楷體1" style:font-size-asian="15pt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10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2" style:family="text">
      <style:text-properties style:font-name="標楷體" fo:font-size="15pt" fo:font-weight="bold" fo:background-color="#cccccc" loext:char-shading-value="0" style:font-name-asian="標楷體1" style:font-size-asian="15pt" style:font-weight-asian="bold" style:font-size-complex="15pt"/>
    </style:style>
    <style:style style:name="T1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weight-complex="bold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style:font-name-asian="標楷體1" style:font-size-complex="16pt"/>
    </style:style>
    <style:style style:name="T17" style:family="text">
      <style:text-properties style:font-name-asian="標楷體1" style:font-size-complex="16pt" style:font-weight-complex="bold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桃園市政府地政局</text:span></text:p>
      <text:p text:style-name="P6"><text:span text:style-name="class16"><text:span text:style-name="T13">「地政i領件」服務說明</text:span></text:span></text:p>
      <text:list xml:id="list871090726542568821" text:style-name="WWNum1">
        <text:list-item>
          <text:p text:style-name="P20"><text:span text:style-name="T3">服務方式</text:span></text:p>
        </text:list-item>
      </text:list>
      <text:p text:style-name="P21"><text:span text:style-name="class38"><text:span text:style-name="T4"><text:s text:c="4"/>於</text:span></text:span><text:span text:style-name="class35"><text:span text:style-name="T4">本市各地所</text:span></text:span><text:span text:style-name="預設段落字型1"><text:span text:style-name="T4">(平鎮所除外)</text:span></text:span><text:span text:style-name="class35"><text:span text:style-name="T4">設置「地政i領件」服務櫃(以下簡稱服務櫃)，提供登記案件、測量成果及登記謄本等領件服務，民眾不受時間限制且無須臨櫃，即可透過簡訊密碼或「桃園市地政e管家App」</text:span></text:span><text:span text:style-name="class35"><text:span text:style-name="T6">(以下簡稱：App)</text:span></text:span><text:span text:style-name="class35"><text:span text:style-name="T4"> QRCode開櫃領件。</text:span></text:span></text:p>
      <text:list xml:id="list165226095828986" text:continue-numbering="true" text:style-name="WWNum1">
        <text:list-item>
          <text:p text:style-name="P22"><text:span text:style-name="T3">服務項目</text:span></text:p>
        </text:list-item>
      </text:list>
      <text:p text:style-name="P25"><text:span text:style-name="T5">(一)登記案件</text:span><text:span text:style-name="T4">：</text:span><text:span text:style-name="T5">權利書狀及民眾應領回文件。</text:span></text:p>
      <text:p text:style-name="P28"><text:span text:style-name="T5">(二)測量案件</text:span><text:span text:style-name="T4">：</text:span><text:span text:style-name="T5">複丈成果圖、建物測量成果圖及民眾應領回文件。</text:span></text:p>
      <text:p text:style-name="P24"><text:span text:style-name="T5">(三)登記謄本</text:span><text:span text:style-name="T4">：</text:span><text:span text:style-name="T5">各類電子謄本、異動索引、異動清冊、人工謄本及原登記申<text:line-break/> <text:s text:c="13"/>請書等。</text:span></text:p>
      <text:p text:style-name="P26"><text:span text:style-name="T5">(四)其他</text:span><text:span text:style-name="T4">：</text:span><text:span text:style-name="T5">信託(塗銷信託) 專簿等。</text:span></text:p>
      <text:list xml:id="list165225852114026" text:continue-numbering="true" text:style-name="WWNum1">
        <text:list-item>
          <text:p text:style-name="P23"><text:span text:style-name="T3">作業流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5">項目</text:span></text:p>
          </table:table-cell>
          <table:table-cell table:style-name="表格1.A1" office:value-type="string">
            <text:p text:style-name="P7"><text:span text:style-name="T5">作業流程</text:span></text:p>
          </table:table-cell>
          <table:table-cell table:style-name="表格1.A1" office:value-type="string">
            <text:p text:style-name="P7"><text:span text:style-name="T5">作業內容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(一)</text:span></text:p>
          </table:table-cell>
          <table:table-cell table:style-name="表格1.A1" office:value-type="string">
            <text:p text:style-name="P7"><text:span text:style-name="T5">臨櫃申請</text:span></text:p>
          </table:table-cell>
          <table:table-cell table:style-name="表格1.C2" office:value-type="string">
            <text:list xml:id="list998350815974494495" text:style-name="WWNum7">
              <text:list-item>
                <text:p text:style-name="P1"><text:span text:style-name="T5">申請人臨櫃填具「地政i領件」申請單 (附件1)提出申請後，由承辦人於</text:span><text:span text:style-name="class35"><text:span text:style-name="T4">「地政i領件」服務系統登錄申請人姓名、手機號碼及案件號等資訊</text:span></text:span><text:span text:style-name="T5">。</text:span></text:p>
              </text:list-item>
              <text:list-item>
                <text:p text:style-name="P1"><text:span text:style-name="T5">申請書及案件收件收據上加蓋「</text:span><text:span text:style-name="class35"><text:span text:style-name="T4">地政i領件</text:span></text:span><text:span text:style-name="T5">」章戳。</text:span></text:p>
              </text:list-item>
              <text:list-item>
                <text:p text:style-name="P1"><text:span text:style-name="T5">申請書「通知領件」處預蓋申請人「領件章」。</text:span></text:p>
              </text:list-item>
              <text:list-item>
                <text:p text:style-name="P1"><text:span text:style-name="T7">宣導民眾下載</text:span><text:span text:style-name="class35"><text:span text:style-name="T6">App加入會員</text:span></text:span><text:span text:style-name="T5">，</text:span><text:span text:style-name="class35"><text:span text:style-name="T4">提供QRCode</text:span></text:span><text:span text:style-name="T5">領件及App推播通知服務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5">(二)</text:span></text:p>
          </table:table-cell>
          <table:table-cell table:style-name="表格1.A1" office:value-type="string">
            <text:p text:style-name="P8"><text:span text:style-name="T5">發件作業</text:span></text:p>
          </table:table-cell>
          <table:table-cell table:style-name="表格1.C3" office:value-type="string">
            <text:p text:style-name="P9"><text:span text:style-name="T5">發件人員確實清點申請人應領回文件無誤並同時填妥「地政i領件」領件清單 (附件2)，裝置於「專用袋」避免文件遺漏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(三)</text:span></text:p>
          </table:table-cell>
          <table:table-cell table:style-name="表格1.A1" office:value-type="string">
            <text:p text:style-name="P8"><text:span text:style-name="T5">置櫃作業</text:span></text:p>
          </table:table-cell>
          <table:table-cell table:style-name="表格1.C4" office:value-type="string">
            <text:list xml:id="list4853856600628962385" text:style-name="WWNum16">
              <text:list-item>
                <text:p text:style-name="P4"><text:span text:style-name="T5">承辦人於服務櫃輸入案件資訊</text:span><text:span text:style-name="T14">、</text:span><text:span text:style-name="T5">申請人手機號碼及選擇櫃口，將申請人應領之文件(專用袋)置入。</text:span></text:p>
              </text:list-item>
              <text:list-item>
                <text:p text:style-name="P2"><text:span text:style-name="T5">系統以簡訊或App推播通知申請人有待領之文件，並請申請人依通知於3個工作日內領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5">(四)</text:span></text:p>
          </table:table-cell>
          <table:table-cell table:style-name="表格1.A1" office:value-type="string">
            <text:p text:style-name="P8"><text:span text:style-name="T5">領件作業</text:span></text:p>
          </table:table-cell>
          <table:table-cell table:style-name="表格1.C5" office:value-type="string">
            <text:list xml:id="list562843566832585816" text:style-name="WWNum11">
              <text:list-item>
                <text:p text:style-name="P5"><text:span text:style-name="T5">申請人收到簡訊或</text:span><text:span text:style-name="class35"><text:span text:style-name="T4">App</text:span></text:span><text:span text:style-name="T5">推播通知後，</text:span><text:span text:style-name="class35"><text:span text:style-name="T4">於</text:span></text:span><text:span text:style-name="T5">服務櫃</text:span><text:span text:style-name="class35"><text:span text:style-name="T4">使用簡訊密碼或App QRCode</text:span></text:span><text:span text:style-name="T5">領取文件。</text:span></text:p>
              </text:list-item>
              <text:list-item>
                <text:p text:style-name="P5"><text:span text:style-name="T5">申請人取出文件後，系統以簡訊或App推播通知案件已獲領取，同時記錄於系統內以供查核追蹤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5">(五)</text:span></text:p>
          </table:table-cell>
          <table:table-cell table:style-name="表格1.A1" office:value-type="string">
            <text:p text:style-name="P8"><text:span text:style-name="T5">置櫃案件管理作業</text:span></text:p>
          </table:table-cell>
          <table:table-cell table:style-name="表格1.C6" office:value-type="string">
            <text:list xml:id="list8602006770563178247" text:style-name="WWNum12">
              <text:list-item>
                <text:p text:style-name="P3"><text:span text:style-name="T5">即將逾期及到期案件，系統以簡訊或App推播提醒申請人依限領取案件，逾期未領即請其臨櫃領件。</text:span></text:p>
              </text:list-item>
              <text:list-item>
                <text:p text:style-name="P3"><text:span text:style-name="T5">承辦人將逾期未領案件移還「領件櫃檯」，以供申請人自</text:span><text:soft-page-break/><text:span text:style-name="T5">行臨櫃領件。</text:span></text:p>
              </text:list-item>
            </text:list>
          </table:table-cell>
        </table:table-row>
      </table:table>
      <text:p text:style-name="P15"><text:span text:style-name="T4">附件1</text:span></text:p>
      <text:p text:style-name="P16"><text:span text:style-name="T2">桃園市OO地政事務所「地政i領件」申請單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<text:span text:style-name="T8">本人於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向貴所申請之</text:span><text:span text:style-name="T9">　　　　　　</text:span><text:span text:style-name="T8">案件（收件　　　　　______字第</text:span><text:span text:style-name="T9">　　　　　</text:span><text:span text:style-name="T8">號），請於登記（辦理）完竣後，將以桃園市OO地政事務所設置「地政i領件」服務櫃領取</text:span><text:span text:style-name="T11">。</text:span></text:p>
            <text:p text:style-name="P30"/>
            <text:p text:style-name="P32"><text:span text:style-name="T12">★申請人：</text:span><text:span text:style-name="T10"> <text:s text:c="13"/></text:span></text:p>
            <text:p text:style-name="P33"/>
            <text:p text:style-name="P32"><text:span text:style-name="T12">★聯絡電話(手機)：</text:span><text:span text:style-name="T10">　　　　　　　　</text:span></text:p>
            <text:p text:style-name="P34"/>
            <text:p text:style-name="P35"/>
            <text:p text:style-name="P36"/>
            <text:p text:style-name="P37"><text:span text:style-name="T4">此致</text:span><text:bookmark text:name="_GoBack"/></text:p>
            <text:p text:style-name="P38"><text:span text:style-name="T4">桃園市OO地政事務所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1"><text:span text:style-name="T15">中　　　華　　　民　　　國　　 <text:s text:c="4"/>　年　 <text:s text:c="5"/>　月　 <text:s text:c="2"/>　 <text:s/>　日</text:span></text:p>
          </table:table-cell>
        </table:table-row>
      </table:table>
      <text:p text:style-name="P14"/>
      <text:p text:style-name="P40"><text:span text:style-name="T16">備註：應領案件於置櫃後，</text:span><text:span text:style-name="T17">系統將以簡訊或App推播通知，並請依通知於3個工作日內領回，逾期未領者，</text:span><text:span text:style-name="T16">應領案件將</text:span><text:span text:style-name="T17">移至「領件櫃檯」，屆時請自行至臨櫃領件。</text:span></text:p>
      <text:p text:style-name="P15"><text:soft-page-break/><text:span text:style-name="T4">附件2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><text:span text:style-name="T19">臺端　 <text:s/>年　月　日申請案件（收件　　　字第　　　　　號），業已辦理完竣，茲檢送下列文件清單，請查收：</text:span></text:p>
            <text:p text:style-name="P41"><text:span text:style-name="T19">一、登記案件：</text:span></text:p>
            <text:p text:style-name="P10"><text:span text:style-name="T19"><text:s/>　 □土地所有權狀　　　張。</text:span></text:p>
            <text:p text:style-name="P42"><text:span text:style-name="T19">□建物所有權狀　　　張。</text:span></text:p>
            <text:p text:style-name="P42"><text:span text:style-name="T19">□他項權利證明書　　　張。</text:span></text:p>
            <text:p text:style-name="P42"><text:span text:style-name="T19">□契約書　　　張。</text:span></text:p>
            <text:p text:style-name="P42"><text:span text:style-name="T19">□免稅證明書　　　張。</text:span></text:p>
            <text:p text:style-name="P42"><text:span text:style-name="T19">□其他（　　　　　）　　張（份）。</text:span></text:p>
            <text:p text:style-name="P43"/>
            <text:p text:style-name="P45"><text:span text:style-name="T18">二、測量案件：</text:span></text:p>
            <text:p text:style-name="P42"><text:span text:style-name="T18">□複丈成果圖　　　張。</text:span></text:p>
            <text:p text:style-name="P42"><text:span text:style-name="T18">□建物測量成果圖　　　張。</text:span></text:p>
            <text:p text:style-name="P42"><text:span text:style-name="T18">□其他（　　　　　）　　張（份）。</text:span></text:p>
            <text:p text:style-name="P43"/>
            <text:p text:style-name="P45"><text:span text:style-name="T18">三、登記謄本：</text:span></text:p>
            <text:p text:style-name="P42"><text:span text:style-name="T18">□土地登記謄本　　　張。 <text:s text:c="6"/>□異動索引　　　張。</text:span></text:p>
            <text:p text:style-name="P42"><text:span text:style-name="T18">□土地登記謄本　　　張。 <text:s text:c="6"/>□異動清冊　　　張。</text:span></text:p>
            <text:p text:style-name="P42"><text:span text:style-name="T18">□地籍圖謄本　　　張。 <text:s text:c="8"/>□人工謄本　　　張。</text:span></text:p>
            <text:p text:style-name="P42"><text:span text:style-name="T18">□建物測量成果圖謄本　　　張。 □原登記申請書　　　張。</text:span></text:p>
            <text:p text:style-name="P43"/>
            <text:p text:style-name="P45"><text:span text:style-name="T18">四、其他：</text:span></text:p>
            <text:p text:style-name="P42"><text:span text:style-name="T18">□信託(塗銷信託) 專簿　　　張。</text:span></text:p>
            <text:p text:style-name="P42"><text:span text:style-name="T18">□其他（　　　 <text:s/>　　）　　張（份）。</text:span></text:p>
            <text:p text:style-name="P43"/>
            <text:p text:style-name="P10"><text:span text:style-name="T18"><text:s text:c="2"/>五、有無預付現金：</text:span></text:p>
            <text:p text:style-name="P42"><text:span text:style-name="T18">□有 <text:s text:c="3"/>□無</text:span></text:p>
            <text:p text:style-name="P45"><text:span text:style-name="T18">　　　　　　　　　　　　</text:span><text:span text:style-name="T19"> </text:span></text:p>
            <text:p text:style-name="P44"><draw:frame draw:style-name="fr1" draw:name="框架1" text:anchor-type="paragraph" svg:x="1.249cm" svg:y="-0.095cm" svg:width="15.244cm" draw:z-index="0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12"><text:span text:style-name="T6">預付現金</text:span></text:p></table:table-cell><table:table-cell table:style-name="表格3.A1" office:value-type="string"><text:p text:style-name="P17"/></table:table-cell><table:table-cell table:style-name="表格3.A1" office:value-type="string"><text:p text:style-name="P11"><text:span text:style-name="T6">規費</text:span></text:p><text:p text:style-name="P11"><text:span text:style-name="T6">支出</text:span></text:p></table:table-cell><table:table-cell table:style-name="表格3.D1" office:value-type="string"><text:p text:style-name="P17"/></table:table-cell><table:table-cell table:style-name="表格3.A1" office:value-type="string"><text:p text:style-name="P13"><text:span text:style-name="T6">退還</text:span></text:p><text:p text:style-name="P13"><text:span text:style-name="T6">金額</text:span></text:p></table:table-cell><table:table-cell table:style-name="表格3.F1" office:value-type="string"><text:p text:style-name="P17"/></table:table-cell></table:table-row></table:table></draw:text-box></draw:frame></text:p>
            <text:p text:style-name="P44"/>
            <text:p text:style-name="P18"/>
          </table:table-cell>
        </table:table-row>
      </table:table>
      <text:p text:style-name="P19"><text:span text:style-name="T2">桃園市OO地政事務所受理「地政i領件」領件清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lass35" style:family="text"/>
    <style:style style:name="預設段落字型1" style:family="text"/>
    <style:style style:name="class38" style:family="text"/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lass16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玉珍</meta:initial-creator>
    <dc:creator>方子威</dc:creator>
    <meta:editing-cycles>16</meta:editing-cycles>
    <meta:print-date>2020-07-13T01:43:00</meta:print-date>
    <meta:creation-date>2020-07-12T03:33:00</meta:creation-date>
    <dc:date>2020-07-14T03:28:00</dc:date>
    <meta:editing-duration>PT41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3" meta:paragraph-count="73" meta:word-count="1198" meta:character-count="1487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