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style:font-name="標楷體" fo:font-size="10pt" style:font-name-asian="標楷體" style:font-size-asian="10pt" style:font-name-complex="標楷體"/>
    </style:style>
    <style:style style:name="P3"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4" style:family="paragraph" style:parent-style-name="Standard" style:list-style-name="WW8Num4">
      <style:paragraph-properties fo:line-height="0.882cm"/>
      <style:text-properties style:font-name="標楷體" fo:font-size="14pt" style:font-name-asian="標楷體" style:font-size-asian="14pt" style:font-name-complex="標楷體" style:font-size-complex="14pt"/>
    </style:style>
    <style:style style:name="P5" style:family="paragraph" style:parent-style-name="Standard" style:list-style-name="WW8Num1">
      <style:paragraph-properties fo:line-height="0.882cm"/>
      <style:text-properties style:font-name="標楷體" fo:font-size="14pt" style:font-name-asian="標楷體" style:font-size-asian="14pt" style:font-name-complex="標楷體" style:font-size-complex="14pt"/>
    </style:style>
    <style:style style:name="P6" style:family="paragraph" style:parent-style-name="Standard" style:list-style-name="WW8Num2">
      <style:paragraph-properties fo:line-height="0.882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882cm"/>
    </style:style>
    <style:style style:name="P8" style:family="paragraph" style:parent-style-name="Standard" style:list-style-name="WW8Num4">
      <style:paragraph-properties fo:line-height="0.882cm"/>
    </style:style>
    <style:style style:name="P9" style:family="paragraph" style:parent-style-name="Standard" style:list-style-name="WW8Num4">
      <style:paragraph-properties fo:line-height="0.882cm" fo:text-align="justify" style:justify-single-word="false"/>
    </style:style>
    <style:style style:name="P10" style:family="paragraph" style:parent-style-name="Standard" style:list-style-name="WW8Num2">
      <style:paragraph-properties fo:line-height="0.882cm"/>
    </style:style>
    <style:style style:name="P11" style:family="paragraph" style:parent-style-name="Standard">
      <style:paragraph-properties fo:margin-left="0cm" fo:margin-right="0.176cm" fo:text-align="end" style:justify-single-word="false" fo:text-indent="0cm" style:auto-text-indent="false"/>
      <style:text-properties style:font-name="標楷體" fo:font-size="10pt" style:font-name-asian="標楷體" style:font-size-asian="10pt" style:font-name-complex="標楷體"/>
    </style:style>
    <style:style style:name="P12" style:family="paragraph" style:parent-style-name="Standard">
      <style:paragraph-properties fo:margin-left="1.27cm" fo:margin-right="0cm" fo:line-height="0.882cm" fo:text-indent="0cm" style:auto-text-indent="false"/>
    </style:style>
    <style:style style:name="P13" style:family="paragraph" style:parent-style-name="Standard">
      <style:paragraph-properties fo:margin-left="-0.229cm" fo:margin-right="0cm" fo:line-height="0.882cm" fo:text-indent="0cm" style:auto-text-indent="false"/>
    </style:style>
    <style:style style:name="P14" style:family="paragraph" style:parent-style-name="Standard">
      <style:paragraph-properties fo:margin-left="1.993cm" fo:margin-right="0cm" fo:line-height="0.882cm" fo:text-indent="-2.223cm" style:auto-text-indent="false"/>
    </style:style>
    <style:style style:name="P15" style:family="paragraph" style:parent-style-name="Standard">
      <style:paragraph-properties fo:margin-left="1.228cm" fo:margin-right="0cm" fo:line-height="0.882cm" fo:text-indent="0.988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2.12cm" fo:margin-right="0cm" fo:line-height="0.882cm" fo:text-indent="1.087cm" style:auto-text-indent="false"/>
    </style:style>
    <style:style style:name="P17" style:family="paragraph" style:parent-style-name="Standard">
      <style:paragraph-properties fo:margin-left="0.949cm" fo:margin-right="0cm" fo:line-height="0.882cm" fo:text-indent="-0.949cm" style:auto-text-indent="false"/>
    </style:style>
    <style:style style:name="P18" style:family="paragraph" style:parent-style-name="Standard">
      <style:paragraph-properties fo:margin-left="0.944cm" fo:margin-right="0cm" fo:line-height="0.882cm" fo:text-indent="0.247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988cm" fo:margin-right="0cm" fo:line-height="0.882cm" fo:text-indent="-0.988cm" style:auto-text-indent="false"/>
    </style:style>
    <style:style style:name="P20" style:family="paragraph" style:parent-style-name="Standard">
      <style:paragraph-properties fo:margin-left="1.482cm" fo:margin-right="0cm" fo:line-height="0.882cm" fo:text-indent="-1.482cm" style:auto-text-indent="false"/>
    </style:style>
    <style:style style:name="P21" style:family="paragraph" style:parent-style-name="Standard">
      <style:paragraph-properties fo:margin-left="1.482cm" fo:margin-right="0cm" fo:line-height="0.882cm" fo:text-indent="-1.482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1.586cm" fo:margin-right="0cm" fo:line-height="0.882cm" fo:text-align="justify" style:justify-single-word="false" fo:text-indent="-1.586cm" style:auto-text-indent="false"/>
    </style:style>
    <style:style style:name="P23" style:family="paragraph" style:parent-style-name="Standard">
      <style:paragraph-properties fo:margin-left="1.976cm" fo:margin-right="0cm" fo:line-height="0.882cm" fo:text-indent="-1.976cm" style:auto-text-indent="false"/>
    </style:style>
    <style:style style:name="P24" style:family="paragraph" style:parent-style-name="Standard">
      <style:paragraph-properties fo:margin-left="1.976cm" fo:margin-right="0cm" fo:line-height="0.882cm" fo:text-indent="-1.976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master-page-name="Standard">
      <style:paragraph-properties fo:text-align="center" style:justify-single-word="false" style:page-number="auto"/>
    </style:style>
    <style:style style:name="P26" style:family="paragraph" style:parent-style-name="Footer">
      <style:paragraph-properties fo:text-align="center" style:justify-single-word="false"/>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桃園市桃園地政事務所志願服務隊設置要點</text:span></text:p>
      <text:p text:style-name="P2"><text:s text:c="30"/></text:p>
      <text:p text:style-name="P1"><text:span text:style-name="T2">104年3月26日 <text:s/>訂定</text:span></text:p>
      <text:p text:style-name="P11"/>
      <text:p text:style-name="P7"><text:span text:style-name="title"><text:span text:style-name="T3">壹、宗旨</text:span></text:span></text:p>
      <text:list xml:id="list5398422753584150426" text:style-name="WW8Num4">
        <text:list-item>
          <text:p text:style-name="P8"><text:span text:style-name="T3">為貫徹志願服務法之施行，有效運用社會人力資源參與公共事務，以提升服務品質及行政效能，並藉志工適時反映各項為民服務工作亟需改進事項，以作為政府與民眾之間溝通橋樑，逹到政府便民之施政目標。</text:span></text:p>
        </text:list-item>
      </text:list>
      <text:p text:style-name="P3"/>
      <text:p text:style-name="P7"><text:span text:style-name="T3">貳、</text:span><text:span text:style-name="title"><text:span text:style-name="T3">組織與職掌</text:span></text:span></text:p>
      <text:list xml:id="list33522544" text:continue-numbering="true" text:style-name="WW8Num4">
        <text:list-item>
          <text:p text:style-name="P9"><text:span text:style-name="T3">志願服務隊（以下簡稱志工隊）志工需年滿二十歲以上，身心健康、品行良好、具服務熱忱與能力，並為無給職。志工業務所需經費由本所相關經費項下支應。本所志工一律參加志工隊。</text:span></text:p>
        </text:list-item>
        <text:list-item>
          <text:p text:style-name="P8"><text:span text:style-name="T3">為發揮志工隊分工精神及自我管理，促進志工與機關員工協調合作，置隊長、副隊長各一人，下設總幹事一人，另設組長三人，其餘人員均為隊員。本所主管課長一人，督辦相關行政事宜，研考人員擔任志工聯絡員，提供相關資源配合及協助，輔導志工隊自我管理及成長，志工隊長得將部分隊務在經本所同意下交由志工聯絡員處理。</text:span></text:p>
        </text:list-item>
        <text:list-item>
          <text:p text:style-name="P8"><text:span text:style-name="T3">志工隊長由全體隊員共同推選，任期一年，連選得連任一次。隊長承本所交付之任務，綜理隊務（會議召集、志工之間及志工隊與本所溝通協調、志工值勤排班與督導、志工網頁維護、志工訓練、觀摩活動、聯誼活動、參加政府舉辦活動與會議及有關志工事務）。副隊長襄助隊長處理隊務。總幹事統合負責志工隊相關工作事宜。組長負責通知及協辦志工相關事務。副隊長、總幹事、組長由隊長遴選之，其任期與隊長同。</text:span></text:p>
        </text:list-item>
        <text:list-item>
          <text:p text:style-name="P8"><text:span text:style-name="T3">志工隊視需要，得聘請顧問一至二人，提供諮商服務。顧問人選由隊長就下列條件聘請，其任期與隊長同。</text:span></text:p>
        </text:list-item>
      </text:list>
      <text:p text:style-name="P12"><text:soft-page-break/><text:span text:style-name="T3"><text:s/>1.志工隊歷屆卸任隊長。</text:span></text:p>
      <text:p text:style-name="P12"><text:span text:style-name="T3"><text:s/>2.對本所或志工隊有重大貢獻者。</text:span></text:p>
      <text:list xml:id="list33540972" text:continue-numbering="true" text:style-name="WW8Num4">
        <text:list-item>
          <text:p text:style-name="P4">幹部出缺處理原則：</text:p>
        </text:list-item>
      </text:list>
      <text:p text:style-name="P13"><text:span text:style-name="T3"><text:s text:c="7"/>1.隊長於任期因故無法執行志工隊勤務時，由副隊長接任。</text:span></text:p>
      <text:p text:style-name="P14"><text:span text:style-name="T3"><text:s text:c="7"/>2.副隊長、總幹事、各組組長於任期因故無法執行志工隊勤務時，由隊長重新遴選接任。</text:span></text:p>
      <text:p text:style-name="P14"><text:span text:style-name="T3"><text:s text:c="7"/>3.隊長與副隊長於任期內同時因故無法執行志工隊勤務時，隊長一職由總幹事接任。</text:span></text:p>
      <text:p text:style-name="P15"/>
      <text:p text:style-name="P3">參、服務事項與規範</text:p>
      <text:list xml:id="list33528839" text:continue-numbering="true" text:style-name="WW8Num4">
        <text:list-item>
          <text:p text:style-name="P4">志工應協助本所各項為民服務及宣導</text:p>
        </text:list-item>
      </text:list>
      <text:list xml:id="list7742461518950293090" text:style-name="WW8Num1">
        <text:list-item>
          <text:p text:style-name="P5">協助政府各項地政法令之宣導與溝通</text:p>
        </text:list-item>
        <text:list-item>
          <text:p text:style-name="P5">協助民眾申請各項謄本</text:p>
        </text:list-item>
        <text:list-item>
          <text:p text:style-name="P5">代為查詢地價、申請案件辦理情形</text:p>
        </text:list-item>
        <text:list-item>
          <text:p text:style-name="P5">人民申請案件之諮詢、協助、指導</text:p>
        </text:list-item>
        <text:list-item>
          <text:p text:style-name="P5">其他有關本所為民服務事項之協助與指導</text:p>
        </text:list-item>
      </text:list>
      <text:list xml:id="list33549005" text:continue-list="list33528839" text:style-name="WW8Num4">
        <text:list-item>
          <text:p text:style-name="P4">志工值勤時應遵守之規定</text:p>
        </text:list-item>
      </text:list>
      <text:list xml:id="list984101367533827600" text:style-name="WW8Num2">
        <text:list-item>
          <text:p text:style-name="P6">不可利用職務向民眾索取收受酬勞或贈品</text:p>
        </text:list-item>
        <text:list-item>
          <text:p text:style-name="P6">不得假藉名義在外招搖或涉及不法</text:p>
        </text:list-item>
        <text:list-item>
          <text:p text:style-name="P6">不得進入本所各倉庫</text:p>
        </text:list-item>
        <text:list-item>
          <text:p text:style-name="P6">不得無故缺席，臨時有事需與其他志工調班</text:p>
        </text:list-item>
        <text:list-item>
          <text:p text:style-name="P6">值勤時應穿著志工背心及配戴識別證，以利民眾辨別</text:p>
        </text:list-item>
        <text:list-item>
          <text:p text:style-name="P10"><text:span text:style-name="T3">志工執勤時間為星期一至五，上午8:30~12:00</text:span></text:p>
        </text:list-item>
      </text:list>
      <text:p text:style-name="P16"><text:span text:style-name="T3"><text:s text:c="22"/>下午1:30~05:00</text:span></text:p>
      <text:p text:style-name="P7"><text:span text:style-name="T3">肆、</text:span><text:span text:style-name="title"><text:span text:style-name="T3">會議與召集</text:span></text:span></text:p>
      <text:p text:style-name="P17"><text:span text:style-name="T3">九、每年六月及十二月由隊長召集，舉行全隊例行性志工座談會議（簡稱座談會），會中進行一般工作報告或檢討、各組業務聯</text:span></text:p>
      <text:p text:style-name="P18">繫、活動預告等。</text:p>
      <text:p text:style-name="P19"><text:soft-page-break/><text:span text:style-name="T3">十、志工隊每年12月召開一次全體志工大會亦得併座談會辦理，隊長為召集人，得敦請本所主管參加列席指導。會中進行年度工作內容與績效之報告，並辦理下一屆志工隊長推選事宜。</text:span></text:p>
      <text:p text:style-name="P20"><text:span text:style-name="T3">十一、視隊務需要得由隊長或副隊長不定期召開幹部會議，研討事項包含全隊年度計畫之研擬、活動規劃、工作檢討等。</text:span></text:p>
      <text:p text:style-name="P20"><text:span text:style-name="T3">十二、志工隊如有重大事項須討論或決議時，得由隊長主動召集或經二分之一以上志工連署請求，召開臨時性志工大會。</text:span></text:p>
      <text:p text:style-name="P20"><text:span text:style-name="T3">十三、各項會議應製作會議紀錄，志工大會及臨時性志工大會紀錄應於兩週內分送本所及所有志工。</text:span></text:p>
      <text:p text:style-name="P3"/>
      <text:p text:style-name="P7"><text:span text:style-name="T3">伍、</text:span><text:span text:style-name="title"><text:span text:style-name="T3">召募訓練與權利義務</text:span></text:span></text:p>
      <text:p text:style-name="P20"><text:span text:style-name="title"><text:span text:style-name="T3">十四、</text:span></text:span><text:span text:style-name="T3">新進志工須完成十二小時之基礎訓練課程，並需接受八小時以上之特殊訓練課程。</text:span></text:p>
      <text:p text:style-name="P20"><text:span text:style-name="T3">十五、完成基礎訓練與特殊訓練課程者，由本所授以志工服務證並陳報市政府核發志願服務紀錄冊，並享有本所志工福利。</text:span></text:p>
      <text:p text:style-name="P20"><text:span text:style-name="T3">十六、本所志工除依規定享有保險權利及有關志願服務相關法令規定之福利外，尚可參加本所年度觀摩活動、文康活動、教育訓練、膳食及交通補助及聚餐活動（本所視預算執行）。</text:span></text:p>
      <text:p text:style-name="P21"/>
      <text:p text:style-name="P20"><text:span text:style-name="T3">陸、</text:span><text:span text:style-name="title"><text:span text:style-name="T3">志工資格之解除與申訴</text:span></text:span></text:p>
      <text:p text:style-name="P22"><text:span text:style-name="T3">十七、志工如有怠忽職責、行為不檢、違反志願服務法、志工倫理守則及本要點第八點等損及民眾權益或影響本所聲譽情事，本所得予以勸告、警告、停止服務、除名等處分。</text:span></text:p>
      <text:p text:style-name="P21">十八、志工考核由本所主辦單位辦理，並將考評結果提全體志工大會討論，表現特優者或全勤者予以表揚，表現佳者留任，考核不佳者不予以續任。</text:p>
      <text:p text:style-name="P20"><text:span text:style-name="T3">十九、志工對本所有關其個人權益之處置，認為有所不當，致有損害時，得於收到書面通知後三十日內提出申訴，但僅以一次為限。</text:span><text:soft-page-break/><text:span text:style-name="T3">本所收到申訴函後，須於三十日內召開會議，並請該志工出席說明後，由本所議決函復。</text:span></text:p>
      <text:p text:style-name="P21"/>
      <text:p text:style-name="P20"><text:span text:style-name="T3">柒、</text:span><text:span text:style-name="title"><text:span text:style-name="T3">附則</text:span></text:span></text:p>
      <text:p text:style-name="P20"><text:span text:style-name="title"><text:span text:style-name="T3">二十、</text:span></text:span><text:span text:style-name="T3">本要點未盡事宜，悉依相關法令規定辦理。</text:span></text:p>
      <text:p text:style-name="P23"><text:span text:style-name="T3">二十一、本要點自一○四年三月二十六日施行。</text:span></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內文_20__28_Web_29_" style:display-name="內文 (Web)" style:family="paragraph" style:parent-style-name="Standard">
      <style:paragraph-properties fo:margin-top="0.494cm" fo:margin-bottom="0.494cm"/>
      <style:text-properties style:font-name="新細明體" style:font-name-complex="新細明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title" style:family="text" style:parent-style-name="預設段落字型"/>
    <style:style style:name="important" style:family="text" style:parent-style-name="預設段落字型"/>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249cm" fo:margin-left="3.175cm" fo:margin-right="2.9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002cm" fo:margin-top="0.903cm" style:dynamic-spacing="true"/>
      </style:footer-style>
    </style:page-layout>
    <style:page-layout style:name="Mpm2">
      <style:page-layout-properties fo:page-width="21.001cm" fo:page-height="29.7cm" style:num-format="1" style:print-orientation="portrait" fo:margin-top="2.54cm" fo:margin-bottom="2.251cm" fo:margin-left="3.175cm" fo:margin-right="2.9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桃園地政事務所志願服務隊</dc:title>
    <meta:initial-creator>桃園地政</meta:initial-creator>
    <meta:creation-date>2015-03-16T15:51:00</meta:creation-date>
    <dc:creator>050060</dc:creator>
    <dc:date>2015-03-26T13:34:00</dc:date>
    <meta:print-date>2015-03-17T16:58:00</meta:print-date>
    <meta:editing-cycles>13</meta:editing-cycles>
    <meta:editing-duration>PT56M</meta:editing-duration>
    <meta:document-statistic meta:table-count="0" meta:image-count="0" meta:object-count="0" meta:page-count="4" meta:paragraph-count="50" meta:word-count="1746" meta:character-count="1869"/>
    <meta:generator>OpenOffice.org/3.4.1$Win32 OpenOffice.org_project/341m1$Build-9593</meta:generator>
  </office:meta>
</office:document-meta>
</file>