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 fo:orphans="2" fo:widows="2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margin-top="0cm" fo:margin-bottom="0.494cm" fo:line-height="0.706cm" fo:text-align="center" style:justify-single-word="false" fo:orphans="2" fo:widows="2" style:page-number="auto" fo:background-color="#ffffff">
        <style:background-image/>
      </style:paragraph-properties>
    </style:style>
    <style:style style:name="P4" style:family="paragraph" style:parent-style-name="無間距">
      <style:paragraph-properties fo:line-height="0.882cm"/>
    </style:style>
    <style:style style:name="P5" style:family="paragraph" style:parent-style-name="無間距">
      <style:paragraph-properties fo:line-height="0.882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無間距">
      <style:paragraph-properties fo:margin-left="0.988cm" fo:margin-right="0cm" fo:line-height="0.882cm" fo:text-indent="-0.988cm" style:auto-text-indent="false"/>
    </style:style>
    <style:style style:name="P7" style:family="paragraph" style:parent-style-name="無間距">
      <style:paragraph-properties fo:margin-left="1.737cm" fo:margin-right="0cm" fo:line-height="0.882cm" fo:text-indent="-1.166cm" style:auto-text-indent="false"/>
    </style:style>
    <style:style style:name="P8" style:family="paragraph" style:parent-style-name="無間距">
      <style:paragraph-properties fo:margin-left="5.681cm" fo:margin-right="0cm" fo:line-height="0.882cm" fo:text-indent="-3.704cm" style:auto-text-indent="false"/>
    </style:style>
    <style:style style:name="P9" style:family="paragraph" style:parent-style-name="無間距">
      <style:paragraph-properties fo:margin-left="5.731cm" fo:margin-right="0cm" fo:line-height="0.882cm" fo:text-indent="-3.754cm" style:auto-text-indent="false"/>
    </style:style>
    <style:style style:name="P10" style:family="paragraph" style:parent-style-name="無間距">
      <style:paragraph-properties fo:margin-left="4.77cm" fo:margin-right="0cm" fo:line-height="0.882cm" fo:text-indent="-4.198cm" style:auto-text-indent="false"/>
    </style:style>
    <style:style style:name="P11" style:family="paragraph" style:parent-style-name="無間距">
      <style:paragraph-properties fo:margin-left="4.77cm" fo:margin-right="0cm" fo:line-height="0.882cm" fo:text-indent="-4.198cm" style:auto-text-indent="false">
        <style:tab-stops>
          <style:tab-stop style:position="1.251cm"/>
        </style:tab-stops>
      </style:paragraph-properties>
    </style:style>
    <style:style style:name="P12" style:family="paragraph" style:parent-style-name="無間距">
      <style:paragraph-properties fo:margin-left="0.247cm" fo:margin-right="0cm" fo:line-height="0.882cm" fo:text-indent="-0.247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無間距">
      <style:paragraph-properties fo:margin-left="2.364cm" fo:margin-right="0cm" fo:line-height="0.882cm" fo:text-indent="-1.729cm" style:auto-text-indent="false"/>
    </style:style>
    <style:style style:name="P14" style:family="paragraph" style:parent-style-name="無間距">
      <style:paragraph-properties fo:margin-left="2.335cm" fo:margin-right="0cm" fo:line-height="0.882cm" fo:text-indent="-0.43cm" style:auto-text-indent="false"/>
    </style:style>
    <style:style style:name="P15" style:family="paragraph" style:parent-style-name="無間距">
      <style:paragraph-properties fo:margin-left="1.683cm" fo:margin-right="0cm" fo:line-height="0.882cm" fo:text-indent="-1.048cm" style:auto-text-indent="false"/>
    </style:style>
    <style:style style:name="P16" style:family="paragraph" style:parent-style-name="無間距">
      <style:paragraph-properties fo:margin-left="3.323cm" fo:margin-right="0cm" fo:line-height="0.882cm" fo:text-indent="-1.418cm" style:auto-text-indent="false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Arial" style:font-size-complex="18pt" style:font-weight-complex="bold"/>
    </style:style>
    <style:style style:name="T2" style:family="text">
      <style:text-properties style:font-name="標楷體" style:letter-kerning="true" style:font-name-asian="標楷體" style:font-name-complex="Arial" style:font-size-complex="12pt" style:font-weight-complex="bold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桃園市桃園地政事務所志工考核與獎勵要點</text:span></text:p>
      <text:p text:style-name="P2"><text:span text:style-name="T2">104年3月26日訂定</text:span></text:p>
      <text:p text:style-name="P6"><text:span text:style-name="T3">一、桃園市桃園地政事務所(以下簡稱本所)為建立本所志工考核與獎勵制度，特訂定本要點。</text:span></text:p>
      <text:p text:style-name="P5">二、考核方式：</text:p>
      <text:p text:style-name="P7"><text:span text:style-name="T3"><text:s text:c="2"/>(一) 分為平時及年度考核，由本所主辦，必要時得請志工幹部協助辦理。</text:span></text:p>
      <text:p text:style-name="P8"><text:span text:style-name="T3"><text:s text:c="2"/>1、平時考核：志工平時服務態度、出勤狀況，以及特殊貢獻或不當行為事實。</text:span></text:p>
      <text:p text:style-name="P9"><text:span text:style-name="T3"><text:s text:c="2"/>2、年度考核：每年彙整1至11月份志工值勤紀錄，及平時考核結果，進行年度考核，據以作為年度獎勵及審核志工資格之依據。</text:span></text:p>
      <text:p text:style-name="P11"><text:span text:style-name="T3"><text:s text:c="2"/>(二) 考核內容：包括志工之值勤表現、出勤情形、服務時數及參與教育訓練次數等。</text:span></text:p>
      <text:p text:style-name="P10"><text:span text:style-name="T3"><text:s text:c="2"/>(三) 考核標準：服務態度佔30%，服務時數佔20%，出勤狀況佔20%，有無違反服務規範20%，參與教育訓練佔5%，特殊表現佔5%。即考核分數總滿分為100分，未達70分者，則考核成績不合格。</text:span></text:p>
      <text:p text:style-name="P12">三、獎勵方式</text:p>
      <text:p text:style-name="P13"><text:span text:style-name="T3"><text:s text:c="2"/>(一) 志工連續服務滿一年以上且服務績效卓著者，於年終志工座談會上公開獎勵表揚，標準如下：</text:span></text:p>
      <text:p text:style-name="P14"><text:span text:style-name="T3"><text:s text:c="2"/>1、全勤獎：全年服務全勤者，頒發本所感謝狀。</text:span></text:p>
      <text:p text:style-name="P14"><text:span text:style-name="T3"><text:s text:c="2"/>2、績優志工獎：服務績效卓著有具體事蹟者，頒發感謝狀。</text:span></text:p>
      <text:p text:style-name="P13"><text:span text:style-name="T3"><text:s text:c="2"/>(二) 志工表現優異，且符合「內政部志願服務獎勵辦法」及相關獎勵規定之推薦資格者，得由機關擇優推薦報送相關機關予以獎勵或表揚。</text:span></text:p>
      <text:p text:style-name="P15"><text:span text:style-name="T3"><text:s text:c="2"/>(三) 福利事項：</text:span></text:p>
      <text:p text:style-name="P16"><text:span text:style-name="T3"><text:s text:c="2"/>1、本所舉辦之各項活動，視情況保留部份名額提供志工參加。</text:span></text:p>
      <text:p text:style-name="P16"><text:span text:style-name="T3"><text:s text:c="2"/>2、本所依「志願服務法」規定為志工辦理意外保險。</text:span></text:p>
      <text:p text:style-name="P16"><text:span text:style-name="T3"><text:s text:c="2"/>3、本所編列預算，酌予補助本所志工交通及膳食費。</text:span></text:p>
      <text:p text:style-name="P6"><text:span text:style-name="T3">四、志工經年度考核不合格者，得依本所志願服務計畫等規定，不納入年度續聘之考量。</text:span></text:p>
      <text:p text:style-name="P4"><text:span text:style-name="T3">五、本要點奉 主任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桃園地政事務所志工考核與獎勵要點</dc:title>
    <meta:initial-creator>qqq</meta:initial-creator>
    <meta:creation-date>2015-03-16T15:48:00</meta:creation-date>
    <dc:creator>050060</dc:creator>
    <dc:date>2015-03-26T13:35:00</dc:date>
    <meta:print-date>2015-03-17T17:13:00</meta:print-date>
    <meta:editing-cycles>9</meta:editing-cycles>
    <meta:editing-duration>PT11M</meta:editing-duration>
    <meta:document-statistic meta:table-count="0" meta:image-count="0" meta:object-count="0" meta:page-count="1" meta:paragraph-count="21" meta:word-count="626" meta:character-count="676"/>
    <meta:generator>OpenOffice.org/3.4.1$Win32 OpenOffice.org_project/341m1$Build-9593</meta:generator>
  </office:meta>
</office:document-meta>
</file>