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3.3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51cm" style:keep-together="true" fo:keep-together="auto"/>
    </style:style>
    <style:style style:name="表格1.4" style:family="table-row">
      <style:table-row-properties style:min-row-height="1.418cm" style:keep-together="true" fo:keep-together="auto"/>
    </style:style>
    <style:style style:name="表格1.5" style:family="table-row">
      <style:table-row-properties style:min-row-height="3.669cm" style:keep-together="true" fo:keep-together="auto"/>
    </style:style>
    <style:style style:name="表格1.6" style:family="table-row">
      <style:table-row-properties style:min-row-height="2.312cm" style:keep-together="true" fo:keep-together="auto"/>
    </style:style>
    <style:style style:name="表格1.7" style:family="table-row">
      <style:table-row-properties style:min-row-height="2.531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.318cm"/>
      <style:text-properties style:font-name="標楷體" fo:font-size="16pt" style:font-name-asian="標楷體" style:font-size-asian="16pt" style:font-name-complex="標楷體" style:font-size-complex="18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三</text:p>
      <text:p text:style-name="P2">直轄市縣（市）政府所屬地政事務所</text:p>
      <text:p text:style-name="P2">核發英文不動產權利登記證明英譯資料來源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項目</text:p>
          </table:table-cell>
          <table:table-cell table:style-name="表格1.C1" office:value-type="string">
            <text:p text:style-name="P3">英譯資料來源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所有權人</text:p>
            <text:p text:style-name="P5">英文姓名</text:p>
          </table:table-cell>
          <table:table-cell table:style-name="表格1.C1" office:value-type="string">
            <text:p text:style-name="P4">1.依護照登錄之英文姓名</text:p>
            <text:p text:style-name="P4">2.參照外交部編印「護照外文姓名拼音對照表」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6">行政區</text:p>
          </table:table-cell>
          <table:table-cell table:style-name="表格1.C1" office:value-type="string">
            <text:p text:style-name="P1"><text:span text:style-name="T3">直轄市縣（市）政府</text:span><text:span text:style-name="T1">民政局網站之</text:span><text:span text:style-name="T3">直轄市、縣（市）政府</text:span><text:span text:style-name="T1">行政區域圖上行政區英文名稱【內政部地政司網站之「線上地名譯寫系統」</text:span>。<text:span text:style-name="T1">（</text:span><text:a xlink:type="simple" xlink:href="http://placesearch1.moi.gov.tw/translate/" text:style-name="Internet_20_link" text:visited-style-name="Visited_20_Internet_20_Link"><text:span text:style-name="Internet_20_link"><text:span text:style-name="T4">http://placesearch1.moi.gov.tw/translate/</text:span></text:span></text:a><text:span text:style-name="T1">）】</text:span></text:p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>地段</text:p>
          </table:table-cell>
          <table:table-cell table:style-name="表格1.C1" office:value-type="string">
            <text:p text:style-name="P10">直轄市、縣（市）政府</text:p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>建物門牌</text:p>
          </table:table-cell>
          <table:table-cell table:style-name="表格1.C1" office:value-type="string">
            <text:p text:style-name="Text_20_body">參照中華郵政全球資訊網站之中文地址英譯資料，請地政事務所自行進入該網站，輸入中文地址，即可查詢英譯資料。</text:p>
            <text:p text:style-name="P1"><text:span text:style-name="T1">（中華郵政全球資訊網-查詢專區-郵件業務-中文地址英譯</text:span><text:soft-page-break/><text:a xlink:type="simple" xlink:href="http://www.post.gov.tw/post/internet/f_searchzone/index.jsp?ID=190103" text:style-name="Internet_20_link" text:visited-style-name="Visited_20_Internet_20_Link"><text:span text:style-name="Internet_20_link"><text:span text:style-name="T1">http://www.post.gov.tw/post/internet/f_searchzone/index.jsp?ID=190103</text:span></text:span></text:a><text:span text:style-name="T1">）</text:span></text:p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6">權狀字</text:p>
          </table:table-cell>
          <table:table-cell table:style-name="表格1.C1" office:value-type="string">
            <text:p text:style-name="P1"><text:span text:style-name="T1">參照外交部編印「護照外文姓名拼音對照表」，由</text:span><text:span text:style-name="T3">直轄市縣（市）政府</text:span><text:span text:style-name="T1">統一訂定</text:span>。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證明字號</text:p>
          </table:table-cell>
          <table:table-cell table:style-name="表格1.C1" office:value-type="string">
            <text:p text:style-name="P1"><text:span text:style-name="T1">參照外交部編印「護照外文姓名拼音對照表」，由</text:span><text:span text:style-name="T3">直轄市縣（市）政府</text:span><text:span text:style-name="T1">統一訂定</text:span>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0.423cm" fo:keep-with-next="always"/>
      <style:text-properties style:font-name="Arial" fo:font-size="22pt" fo:font-weight="bold" style:letter-kerning="true" style:font-name-asian="標楷體" style:font-size-asian="22pt" style:font-weight-asian="bold" style:font-name-complex="Arial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項目</dc:title>
    <meta:initial-creator>LAND1</meta:initial-creator>
    <meta:creation-date>2006-10-12T13:52:00</meta:creation-date>
    <dc:creator>land.moi</dc:creator>
    <dc:date>2006-10-12T13:54:00</dc:date>
    <meta:print-date>2006-03-14T16:20:00</meta:print-date>
    <meta:editing-cycles>3</meta:editing-cycles>
    <meta:editing-duration>PT3M</meta:editing-duration>
    <meta:document-statistic meta:table-count="1" meta:image-count="0" meta:object-count="0" meta:page-count="2" meta:paragraph-count="27" meta:word-count="336" meta:character-count="446"/>
    <meta:generator>OpenOffice/4.1.11$Win32 OpenOffice.org_project/4111m1$Build-9808</meta:generator>
  </office:meta>
</office:document-meta>
</file>