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size-complex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新細明體" style:text-underline-style="solid" style:text-underline-width="auto" style:text-underline-color="font-color" style:font-name-complex="新細明體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新細明體" style:text-underline-style="solid" style:text-underline-width="auto" style:text-underline-color="font-color" style:font-name-complex="新細明體"/>
    </style:style>
    <style:style style:name="P10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style:font-name="新細明體" style:font-name-complex="新細明體"/>
    </style:style>
    <style:style style:name="P13" style:family="paragraph" style:parent-style-name="Standard">
      <style:paragraph-properties fo:margin-left="0.487cm" fo:margin-right="0cm" style:line-height-at-least="0cm" fo:text-align="justify" style:justify-single-word="false" fo:text-indent="0.148cm" style:auto-text-indent="false"/>
    </style:style>
    <style:style style:name="P14" style:family="paragraph" style:parent-style-name="Standard">
      <style:paragraph-properties fo:margin-left="2.963cm" fo:margin-right="0cm" fo:text-indent="-2.328cm" style:auto-text-indent="false"/>
    </style:style>
    <style:style style:name="P15" style:family="paragraph" style:parent-style-name="Standard">
      <style:paragraph-properties fo:margin-left="2.54cm" fo:margin-right="0cm" fo:text-indent="0cm" style:auto-text-indent="false"/>
    </style:style>
    <style:style style:name="P16" style:family="paragraph" style:parent-style-name="Standard">
      <style:paragraph-properties fo:margin-left="-0.004cm" fo:margin-right="0cm" style:line-height-at-leas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5.08cm" style:auto-text-indent="false"/>
    </style:style>
    <style:style style:name="P18" style:family="paragraph" style:parent-style-name="Standard">
      <style:paragraph-properties fo:margin-left="0.487cm" fo:margin-right="0cm" style:line-height-at-least="0cm" fo:text-align="justify" style:justify-single-word="false" fo:text-indent="0.423cm" style:auto-text-indent="false"/>
    </style:style>
    <style:style style:name="P19" style:family="paragraph" style:parent-style-name="Standard">
      <style:paragraph-properties fo:margin-left="2.963cm" fo:margin-right="0cm" fo:text-indent="-2.011cm" style:auto-text-indent="false"/>
    </style:style>
    <style:style style:name="P20" style:family="paragraph" style:parent-style-name="Standard">
      <style:paragraph-properties fo:margin-left="2.963cm" fo:margin-right="0cm" fo:text-indent="0cm" style:auto-text-indent="false"/>
    </style:style>
    <style:style style:name="P21" style:family="paragraph" style:parent-style-name="Standard">
      <style:paragraph-properties fo:margin-left="-0.321cm" fo:margin-right="0cm" style:line-height-at-least="0cm" fo:text-align="justify" style:justify-single-word="false" fo:text-indent="0.393cm" style:auto-text-indent="false">
        <style:tab-stops>
          <style:tab-stop style:position="5.715cm"/>
        </style:tab-stops>
      </style:paragraph-properties>
      <style:text-properties style:font-name="新細明體" style:font-name-complex="新細明體"/>
    </style:style>
    <style:style style:name="P22" style:family="paragraph" style:parent-style-name="Standard" style:master-page-name="Standard">
      <style:paragraph-properties style:line-height-at-least="0cm" fo:text-align="justify" style:justify-single-word="false" style:page-number="auto"/>
      <style:text-properties fo:font-size="14pt" fo:font-weight="bold" style:font-size-asian="14pt" style:font-weight-asian="bold" style:font-size-complex="10pt"/>
    </style:style>
    <style:style style:name="P23" style:family="paragraph" style:parent-style-name="Subtitle">
      <style:paragraph-properties style:line-height-at-least="0cm"/>
    </style:style>
    <style:style style:name="P24" style:family="paragraph" style:parent-style-name="Subtitle">
      <style:paragraph-properties style:line-height-at-least="0cm" fo:text-align="justify" style:justify-single-word="false"/>
    </style:style>
    <style:style style:name="P25" style:family="paragraph" style:parent-style-name="Subtitle">
      <style:paragraph-properties style:line-height-at-least="0cm"/>
      <style:text-properties fo:font-weight="normal" style:font-weight-asian="normal"/>
    </style:style>
    <style:style style:name="P26" style:family="paragraph" style:parent-style-name="Subtitle">
      <style:paragraph-properties style:line-height-at-least="0cm"/>
      <style:text-properties fo:font-size="12pt" style:text-underline-style="none" fo:font-weight="normal" style:font-size-asian="12pt" style:font-weight-asian="normal"/>
    </style:style>
    <style:style style:name="P27" style:family="paragraph" style:parent-style-name="Subtitle">
      <style:paragraph-properties style:line-height-at-least="0cm" fo:text-align="justify" style:justify-single-word="false"/>
      <style:text-properties fo:font-size="12pt" style:text-underline-style="none" fo:font-weight="normal" style:font-size-asian="12pt" style:font-weight-asian="normal"/>
    </style:style>
    <style:style style:name="P28" style:family="paragraph" style:parent-style-name="Subtitle">
      <style:paragraph-properties style:line-height-at-least="0cm"/>
      <style:text-properties fo:color="#000000" fo:font-size="12pt" fo:font-weight="normal" style:font-size-asian="12pt" style:font-weight-asian="normal"/>
    </style:style>
    <style:style style:name="P29" style:family="paragraph" style:parent-style-name="Subtitle">
      <style:paragraph-properties style:line-height-at-least="0cm"/>
      <style:text-properties fo:color="#000000" fo:font-size="12pt" style:text-underline-style="none" fo:font-weight="normal" style:font-size-asian="12pt" style:font-weight-asian="normal"/>
    </style:style>
    <style:style style:name="P30" style:family="paragraph" style:parent-style-name="Subtitle">
      <style:paragraph-properties style:line-height-at-least="0cm" fo:text-align="justify" style:justify-single-word="false"/>
      <style:text-properties fo:color="#000000" fo:font-size="12pt" style:text-underline-style="none" fo:font-weight="normal" style:font-size-asian="12pt" style:font-weight-asian="normal"/>
    </style:style>
    <style:style style:name="P31" style:family="paragraph" style:parent-style-name="Subtitle">
      <style:paragraph-properties style:line-height-at-least="0cm"/>
      <style:text-properties fo:font-size="14pt" style:text-underline-style="none" fo:font-weight="normal" style:font-size-asian="14pt" style:font-weight-asian="normal"/>
    </style:style>
    <style:style style:name="T1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text-underline-style="none" fo:font-weight="normal" style:font-weight-asian="normal" style:font-name-complex="新細明體" style:font-weight-complex="bold"/>
    </style:style>
    <style:style style:name="T6" style:family="text">
      <style:text-properties style:font-name="新細明體" fo:font-size="12pt" style:text-underline-style="none" fo:font-weight="normal" style:font-size-asian="12pt" style:font-weight-asian="normal" style:font-name-complex="新細明體" style:font-weight-complex="bold"/>
    </style:style>
    <style:style style:name="T7" style:family="text">
      <style:text-properties style:font-name="新細明體" fo:font-size="12pt" style:text-underline-style="none" fo:font-weight="normal" style:font-size-asian="12pt" style:font-weight-asian="normal" style:font-name-complex="新細明體" style:font-weight-complex="bold"/>
    </style:style>
    <style:style style:name="T8" style:family="text">
      <style:text-properties style:font-name="新細明體" fo:font-size="12pt" style:text-underline-style="none" fo:font-weight="normal" style:font-size-asian="12pt" style:font-weight-asian="normal" style:font-name-complex="新細明體"/>
    </style:style>
    <style:style style:name="T9" style:family="text">
      <style:text-properties style:font-name="新細明體" fo:font-size="12pt" style:text-underline-style="none" fo:font-weight="normal" style:font-size-asian="12pt" style:font-weight-asian="normal" style:font-name-complex="Arial" style:font-weight-complex="bold"/>
    </style:style>
    <style:style style:name="T10" style:family="text">
      <style:text-properties style:font-name="新細明體" fo:font-size="12pt" style:text-underline-style="none" fo:font-weight="normal" style:font-size-asian="12pt" style:font-weight-asian="normal" style:font-name-complex="Arial" style:font-weight-complex="bold"/>
    </style:style>
    <style:style style:name="T11" style:family="text">
      <style:text-properties style:font-name="新細明體" fo:font-size="12pt" fo:font-weight="normal" style:font-size-asian="12pt" style:font-weight-asian="normal" style:font-name-complex="新細明體" style:font-weight-complex="bold"/>
    </style:style>
    <style:style style:name="T12" style:family="text">
      <style:text-properties style:font-name="新細明體" style:font-name-complex="Arial"/>
    </style:style>
    <style:style style:name="T13" style:family="text">
      <style:text-properties style:font-name="新細明體" style:font-name-complex="Arial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style:font-name="新細明體" style:letter-kerning="true" style:font-name-complex="新細明體"/>
    </style:style>
    <style:style style:name="T16" style:family="text">
      <style:text-properties style:font-name="新細明體" fo:font-weight="bold" style:font-weight-asian="bold" style:font-name-complex="Arial" style:font-weight-complex="bold"/>
    </style:style>
    <style:style style:name="T17" style:family="text">
      <style:text-properties fo:color="#000000" style:font-name="新細明體" style:font-name-complex="新細明體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12pt" style:text-underline-style="none" fo:font-weight="normal" style:font-size-asian="12pt" style:font-weight-asian="normal"/>
    </style:style>
    <style:style style:name="T20" style:family="text">
      <style:text-properties fo:font-size="12pt" style:text-underline-style="none" fo:font-weight="normal" style:font-size-asian="12pt" style:font-weight-asian="normal"/>
    </style:style>
    <style:style style:name="T21" style:family="text">
      <style:text-properties fo:font-size="12pt" style:text-underline-style="none" fo:font-weight="normal" style:font-size-asian="12pt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表二</text:p>
      <text:p text:style-name="P3">格式一（僅有1筆土地、建物）</text:p>
      <text:p text:style-name="P4">Real Estate Registration Certificate（sample）</text:p>
      <text:p text:style-name="P2"><text:span text:style-name="T1">O</text:span><text:span text:style-name="T1">wner</text:span></text:p>
      <text:p text:style-name="P1"><text:span text:style-name="T3">N</text:span><text:span text:style-name="T3">ame in Chinese：（以地籍資料庫登記之中文姓名為準）</text:span></text:p>
      <text:p text:style-name="P1"><text:span text:style-name="T3">N</text:span><text:span text:style-name="T3">ame in English：（以護照登錄之英文姓名為準）</text:span></text:p>
      <text:p text:style-name="P1"><text:span text:style-name="T17">Also Known as</text:span><text:span text:style-name="T18">：（以護照登錄之外文別名為準）</text:span></text:p>
      <text:p text:style-name="P1"><text:span text:style-name="T3">D</text:span><text:span text:style-name="T3">ate of birth：YYYY/MM/DD</text:span></text:p>
      <text:p text:style-name="P5">I.D.No.：（以統一編號或護照號碼為準）</text:p>
      <text:p text:style-name="P2"><text:span text:style-name="T1">L</text:span><text:span text:style-name="T1">and</text:span></text:p>
      <text:p text:style-name="P1"><text:span text:style-name="T3">D</text:span><text:span text:style-name="T3">escription</text:span></text:p>
      <text:p text:style-name="P24"><text:span text:style-name="T5"><text:s text:c="2"/></text:span><text:span text:style-name="T6"><text:s text:c="2"/></text:span><text:span text:style-name="T6">L</text:span><text:span text:style-name="T6">and lot：</text:span><text:span text:style-name="T9">○○</text:span><text:span text:style-name="T9"> District</text:span><text:span text:style-name="T9">‚○○</text:span><text:span text:style-name="T6">section，</text:span><text:span text:style-name="T9">○○</text:span><text:span text:style-name="T8"> Subsection</text:span></text:p>
      <text:p text:style-name="P10"><text:span text:style-name="T3"><text:s text:c="4"/></text:span><text:span text:style-name="T3">L</text:span><text:span text:style-name="T3">and No.：XXXX - XXXX</text:span><text:span text:style-name="T3"> </text:span></text:p>
      <text:p text:style-name="P11"><text:span text:style-name="T3">L</text:span><text:span text:style-name="T3">and area：XXXXX. XX ㎡</text:span></text:p>
      <text:p text:style-name="P12">Announced Current Land Value：</text:p>
      <text:p text:style-name="P1"><text:span text:style-name="T3">O</text:span><text:span text:style-name="T3">wnership</text:span></text:p>
      <text:p text:style-name="P1"><text:span text:style-name="T3"><text:s text:c="4"/></text:span><text:span text:style-name="T3">D</text:span><text:span text:style-name="T3">ate of registration：YYYY/MM/DD</text:span></text:p>
      <text:p text:style-name="P11"><text:span text:style-name="T3">Percentage of</text:span><text:span text:style-name="T3"> </text:span><text:span text:style-name="T3">ownership：XXXXXX / XXXXXX</text:span><text:span text:style-name="T3"> </text:span></text:p>
      <text:p text:style-name="P11"><text:span text:style-name="T3">O</text:span><text:span text:style-name="T3">wnership certificate No.：YYY</text:span><text:span text:style-name="T3">–</text:span><text:span text:style-name="T12">○○</text:span><text:span text:style-name="T3">–</text:span><text:span text:style-name="T3">XXX</text:span><text:span text:style-name="T3">–</text:span><text:span text:style-name="T3"> XXXXXX</text:span></text:p>
      <text:p text:style-name="P2"><text:span text:style-name="T1">B</text:span><text:span text:style-name="T1">uilding</text:span></text:p>
      <text:p text:style-name="P1"><text:span text:style-name="T3">D</text:span><text:span text:style-name="T3">escription</text:span></text:p>
      <text:p text:style-name="P24"><text:span text:style-name="T6"><text:s text:c="3"/></text:span><text:span text:style-name="T6">B</text:span><text:span text:style-name="T6">uilding site：</text:span><text:span text:style-name="T9">○○</text:span><text:span text:style-name="T9"> District</text:span><text:span text:style-name="T9">‚○○</text:span><text:span text:style-name="T6">section，</text:span><text:span text:style-name="T9">○○</text:span><text:span text:style-name="T6"> subsection</text:span></text:p>
      <text:p text:style-name="P13"><text:span text:style-name="T3">B</text:span><text:span text:style-name="T3">uilding No.：XXXXX - XXX</text:span></text:p>
      <text:p text:style-name="P14"><text:span text:style-name="T3">A</text:span><text:span text:style-name="T3">ddress：</text:span><text:span text:style-name="T14"> </text:span><text:span text:style-name="T3">○F.-○,No.○○-○,Aly.○○,Lane○○,Sec.○,○○○Rd./St., </text:span></text:p>
      <text:p text:style-name="P15"><text:span text:style-name="T3">○○ </text:span><text:span text:style-name="T12">District </text:span><text:span text:style-name="T3">,○○ City</text:span></text:p>
      <text:p text:style-name="P1"><text:span text:style-name="T3">O</text:span><text:span text:style-name="T3">wnership</text:span></text:p>
      <text:p text:style-name="P1"><text:span text:style-name="T3"><text:s text:c="4"/></text:span><text:span text:style-name="T3">D</text:span><text:span text:style-name="T3">ate of registration：YYYY/MM/DD</text:span></text:p>
      <text:p text:style-name="P11"><text:span text:style-name="T3">P</text:span><text:span text:style-name="T3">ercentage of ownership：XXXXXX / XXXXXX</text:span></text:p>
      <text:p text:style-name="P11"><text:span text:style-name="T3">O</text:span><text:span text:style-name="T3">wnership certificate No.：YYY</text:span><text:span text:style-name="T3">–</text:span><text:span text:style-name="T12">○○</text:span><text:span text:style-name="T3">–</text:span><text:span text:style-name="T3">XXX</text:span><text:span text:style-name="T3">–</text:span><text:span text:style-name="T3"> XXXXXX</text:span></text:p>
      <text:p text:style-name="P12"/>
      <text:p text:style-name="P16"><text:span text:style-name="T3">T</text:span><text:span text:style-name="T3">his certificate is a true and correct copy of the entries in the </text:span><text:span text:style-name="T3">L</text:span><text:span text:style-name="T3">and/</text:span><text:span text:style-name="T3"> B</text:span><text:span text:style-name="T3">uilding Register</text:span><text:span text:style-name="T15"> </text:span></text:p>
      <text:p text:style-name="P17"><text:span text:style-name="T3">T</text:span><text:span text:style-name="T3">his certificate is issued by</text:span></text:p>
      <text:p text:style-name="P27"/>
      <text:p text:style-name="P27"/>
      <text:p text:style-name="P28">（地政事務所主任/職務代理人簽名處）</text:p>
      <text:p text:style-name="P30"/>
      <text:p text:style-name="P29">Director （地政事務所主任英文姓名）</text:p>
      <text:p text:style-name="P23"><text:soft-page-break/><text:span text:style-name="T9">○○○</text:span><text:span text:style-name="T19"> Land Office</text:span></text:p>
      <text:p text:style-name="P23"><text:span text:style-name="T9">○○</text:span><text:span text:style-name="T20"> City,Taiwan</text:span></text:p>
      <text:p text:style-name="P26">R.O.C.</text:p>
      <text:p text:style-name="P31"/>
      <text:p text:style-name="P6">Date：YYYY/MM/DD（以核發日期為準）</text:p>
      <text:p text:style-name="P2"><text:span text:style-name="T3">R</text:span><text:span text:style-name="T3">eceipt No.：（地政事務所中文名稱第一個字之英文）</text:span><text:span text:style-name="T3">–</text:span><text:span text:style-name="T3"> XXXXXX</text:span></text:p>
      <text:p text:style-name="P7"/>
      <text:p text:style-name="P7"/>
      <text:p text:style-name="P3">格式二（有多筆土地、建物）</text:p>
      <text:p text:style-name="P4">Real Estate Registration Certificate（sample）</text:p>
      <text:p text:style-name="P2"><text:span text:style-name="T1">O</text:span><text:span text:style-name="T1">wner</text:span></text:p>
      <text:p text:style-name="P1"><text:span text:style-name="T3">N</text:span><text:span text:style-name="T3">ame in Chinese：（以地籍資料庫登記之中文姓名為準）</text:span></text:p>
      <text:p text:style-name="P1"><text:span text:style-name="T3">N</text:span><text:span text:style-name="T3">ame in English：（以護照登錄之英文姓名為準）</text:span></text:p>
      <text:p text:style-name="P1"><text:span text:style-name="T17">Also Known as</text:span><text:span text:style-name="T18">：（以護照登錄之外文別名為準）</text:span></text:p>
      <text:p text:style-name="P1"><text:span text:style-name="T3">D</text:span><text:span text:style-name="T3">ate of birth：YYYY/MM/DD</text:span></text:p>
      <text:p text:style-name="P5">I.D.No.：（以統一編號或護照號碼為準）</text:p>
      <text:p text:style-name="P2"><text:span text:style-name="T1">L</text:span><text:span text:style-name="T1">and</text:span></text:p>
      <text:p text:style-name="P23"><text:span text:style-name="T11">Record1</text:span></text:p>
      <text:p text:style-name="P8"/>
      <text:p text:style-name="P1"><text:span text:style-name="T3">D</text:span><text:span text:style-name="T3">escription</text:span></text:p>
      <text:p text:style-name="P1"><text:span text:style-name="T3"><text:s text:c="4"/></text:span><text:span text:style-name="T3">L</text:span><text:span text:style-name="T3">and lot：</text:span><text:span text:style-name="T12">○○</text:span><text:span text:style-name="T12"> District</text:span><text:span text:style-name="T12">‚○○</text:span><text:span text:style-name="T3">section</text:span><text:span text:style-name="T3">,</text:span><text:span text:style-name="T16"> </text:span><text:span text:style-name="T12">○○s</text:span><text:span text:style-name="T3">ubsection</text:span></text:p>
      <text:p text:style-name="P1"><text:span text:style-name="T3"><text:s text:c="4"/></text:span><text:span text:style-name="T3">L</text:span><text:span text:style-name="T3">and No.：XXXX - XXXX</text:span><text:span text:style-name="T3"> </text:span></text:p>
      <text:p text:style-name="P11"><text:span text:style-name="T3">L</text:span><text:span text:style-name="T3">and area：XXXXX. XX ㎡</text:span></text:p>
      <text:p text:style-name="P12">Announced Current Land Value：</text:p>
      <text:p text:style-name="P1"><text:span text:style-name="T3">O</text:span><text:span text:style-name="T3">wnership</text:span></text:p>
      <text:p text:style-name="P1"><text:span text:style-name="T3"><text:s text:c="4"/></text:span><text:span text:style-name="T3">D</text:span><text:span text:style-name="T3">ate of registration：YYYY/MM/DD</text:span></text:p>
      <text:p text:style-name="P11"><text:span text:style-name="T3">Percentage of</text:span><text:span text:style-name="T3"> </text:span><text:span text:style-name="T3">ownership：XXXXXX / XXXXXX</text:span><text:span text:style-name="T3"> </text:span></text:p>
      <text:p text:style-name="P11"><text:span text:style-name="T3">O</text:span><text:span text:style-name="T3">wnership certificate No.：YYY</text:span><text:span text:style-name="T3">–</text:span><text:span text:style-name="T12">○○</text:span><text:span text:style-name="T3">–</text:span><text:span text:style-name="T3">XXX</text:span><text:span text:style-name="T3">–</text:span><text:span text:style-name="T3"> XXXXXX</text:span></text:p>
      <text:p text:style-name="P9">Record2</text:p>
      <text:p text:style-name="P1"><text:span text:style-name="T3">D</text:span><text:span text:style-name="T3">escription</text:span></text:p>
      <text:p text:style-name="P1"><text:span text:style-name="T3"><text:s text:c="4"/></text:span><text:span text:style-name="T3">L</text:span><text:span text:style-name="T3">and lot：</text:span><text:span text:style-name="T12">○○</text:span><text:span text:style-name="T12"> District</text:span><text:span text:style-name="T12">‚○○</text:span><text:span text:style-name="T3">section</text:span><text:span text:style-name="T3">,</text:span><text:span text:style-name="T12"> ○○s</text:span><text:span text:style-name="T3">ubsection</text:span></text:p>
      <text:p text:style-name="P1"><text:span text:style-name="T3"><text:s text:c="4"/></text:span><text:span text:style-name="T3">L</text:span><text:span text:style-name="T3">and No.：XXXX - XXXX</text:span><text:span text:style-name="T3"> </text:span></text:p>
      <text:p text:style-name="P11"><text:span text:style-name="T3">L</text:span><text:span text:style-name="T3">and area：XXXXX. XX ㎡</text:span></text:p>
      <text:p text:style-name="P12">Announced Current Land Value：</text:p>
      <text:p text:style-name="P1"><text:span text:style-name="T3">O</text:span><text:span text:style-name="T3">wnership</text:span></text:p>
      <text:p text:style-name="P1"><text:span text:style-name="T3"><text:s text:c="4"/></text:span><text:span text:style-name="T3">D</text:span><text:span text:style-name="T3">ate of registration：YYYY/MM/DD</text:span></text:p>
      <text:p text:style-name="P11"><text:span text:style-name="T3">Percentage of</text:span><text:span text:style-name="T3"> </text:span><text:span text:style-name="T3">ownership：XXXXXX / XXXXXX</text:span><text:span text:style-name="T3"> </text:span></text:p>
      <text:p text:style-name="P11"><text:soft-page-break/><text:span text:style-name="T3">O</text:span><text:span text:style-name="T3">wnership certificate No.：YYY</text:span><text:span text:style-name="T3">–</text:span><text:span text:style-name="T12">○○</text:span><text:span text:style-name="T3">–</text:span><text:span text:style-name="T3">XXX</text:span><text:span text:style-name="T3">–</text:span><text:span text:style-name="T3"> XXXXXX </text:span></text:p>
      <text:p text:style-name="P2"><text:span text:style-name="T1">B</text:span><text:span text:style-name="T1">uilding</text:span></text:p>
      <text:h text:style-name="Heading_20_2" text:outline-level="2">Record1</text:h>
      <text:p text:style-name="P25"><text:s/></text:p>
      <text:p text:style-name="P1"><text:span text:style-name="T3">D</text:span><text:span text:style-name="T3">escription</text:span></text:p>
      <text:p text:style-name="P1"><text:span text:style-name="T3"><text:s text:c="4"/></text:span><text:span text:style-name="T3">B</text:span><text:span text:style-name="T3">uilding site：</text:span><text:span text:style-name="T12">○○</text:span><text:span text:style-name="T12"> District</text:span><text:span text:style-name="T12">‚○○</text:span><text:span text:style-name="T3">section</text:span><text:span text:style-name="T3">,ＯＯ Subsection</text:span></text:p>
      <text:p text:style-name="P18"><text:span text:style-name="T3">B</text:span><text:span text:style-name="T3">uilding No.：XXXXX - XXX</text:span></text:p>
      <text:p text:style-name="P19"><text:span text:style-name="T3">A</text:span><text:span text:style-name="T3">ddress：</text:span><text:span text:style-name="T14"> </text:span><text:span text:style-name="T3">○F.-○,No.○○-○,Aly.○○,Lane○○,Sec.○,○○○Rd./St., </text:span></text:p>
      <text:p text:style-name="P20"><text:span text:style-name="T3">○○ </text:span><text:span text:style-name="T12">District </text:span><text:span text:style-name="T3">,○○ City</text:span></text:p>
      <text:p text:style-name="P1"><text:span text:style-name="T3">O</text:span><text:span text:style-name="T3">wnership</text:span></text:p>
      <text:p text:style-name="P1"><text:span text:style-name="T3"><text:s text:c="4"/></text:span><text:span text:style-name="T3">D</text:span><text:span text:style-name="T3">ate of registration：YYYY/MM/DD</text:span></text:p>
      <text:p text:style-name="P11"><text:span text:style-name="T3">P</text:span><text:span text:style-name="T3">ercentage of</text:span><text:span text:style-name="T3"> </text:span><text:span text:style-name="T3">ownership：XXXXXX / XXXXXX</text:span></text:p>
      <text:p text:style-name="P11"><text:span text:style-name="T3">O</text:span><text:span text:style-name="T3">wnership certificate No.：YYY</text:span><text:span text:style-name="T3">–</text:span><text:span text:style-name="T12">○○</text:span><text:span text:style-name="T3">–</text:span><text:span text:style-name="T3">XXX</text:span><text:span text:style-name="T3">–</text:span><text:span text:style-name="T3"> XXXXXX</text:span></text:p>
      <text:h text:style-name="Heading_20_3" text:outline-level="3">Record2</text:h>
      <text:p text:style-name="P1"><text:span text:style-name="T3">D</text:span><text:span text:style-name="T3">escription</text:span></text:p>
      <text:p text:style-name="P1"><text:span text:style-name="T3"><text:s text:c="4"/></text:span><text:span text:style-name="T3">B</text:span><text:span text:style-name="T3">uilding site：</text:span><text:span text:style-name="T12">○○</text:span><text:span text:style-name="T12"> District</text:span><text:span text:style-name="T12">‚○○</text:span><text:span text:style-name="T3">section</text:span><text:span text:style-name="T3">,</text:span><text:span text:style-name="T12"> ○○s</text:span><text:span text:style-name="T3">ubsection</text:span></text:p>
      <text:p text:style-name="P18"><text:span text:style-name="T3">B</text:span><text:span text:style-name="T3">uilding No.：XXXXX - XXX</text:span></text:p>
      <text:p text:style-name="P19"><text:span text:style-name="T3">A</text:span><text:span text:style-name="T3">ddress：</text:span><text:span text:style-name="T14"> </text:span><text:span text:style-name="T3">○F.-○,No.○○-○,Aly.○○,Lane○○,Sec.○,○○○Rd./St., ○○</text:span><text:span text:style-name="T12">District </text:span><text:span text:style-name="T3">, ○○ City</text:span></text:p>
      <text:p text:style-name="P1"><text:span text:style-name="T3">O</text:span><text:span text:style-name="T3">wnership</text:span></text:p>
      <text:p text:style-name="P1"><text:span text:style-name="T3"><text:s text:c="4"/></text:span><text:span text:style-name="T3">D</text:span><text:span text:style-name="T3">ate of registration：YYYY/MM/DD</text:span></text:p>
      <text:p text:style-name="P11"><text:span text:style-name="T3">P</text:span><text:span text:style-name="T3">ercentage of</text:span><text:span text:style-name="T3"> </text:span><text:span text:style-name="T3">ownership：XXXXXX / XXXXXX</text:span></text:p>
      <text:p text:style-name="P11"><text:span text:style-name="T3">O</text:span><text:span text:style-name="T3">wnership certificate No.：YYY</text:span><text:span text:style-name="T3">–</text:span><text:span text:style-name="T12">○○</text:span><text:span text:style-name="T3">–</text:span><text:span text:style-name="T3">XXX</text:span><text:span text:style-name="T3">–</text:span><text:span text:style-name="T3"> XXXXXX </text:span></text:p>
      <text:p text:style-name="P1"><text:span text:style-name="T3">T</text:span><text:span text:style-name="T3">his certificate is a true and correct copy of the entries in the </text:span><text:span text:style-name="T3">L</text:span><text:span text:style-name="T3">and/</text:span><text:span text:style-name="T3"> B</text:span><text:span text:style-name="T3">uilding Register</text:span><text:span text:style-name="T15"> </text:span></text:p>
      <text:p text:style-name="P21"/>
      <text:p text:style-name="P27"/>
      <text:p text:style-name="P28">（地政事務所主任/職務代理人簽名處）</text:p>
      <text:p text:style-name="P30"/>
      <text:p text:style-name="P29">Director （地政事務所主任英文姓名）</text:p>
      <text:p text:style-name="P23"><text:span text:style-name="T9">○○○</text:span><text:span text:style-name="T19"> Land Office</text:span></text:p>
      <text:p text:style-name="P23"><text:span text:style-name="T9">○○</text:span><text:span text:style-name="T20"> City,Taiwan</text:span></text:p>
      <text:p text:style-name="P26">R.O.C.</text:p>
      <text:p text:style-name="P31"/>
      <text:p text:style-name="P6">Date：YYYY/MM/DD（以核發日期為準）</text:p>
      <text:p text:style-name="P2"><text:span text:style-name="T3">R</text:span><text:span text:style-name="T3">eceipt No.：（地政事務所中文名稱第一個字之英文）</text:span><text:span text:style-name="T3">–</text:span><text:span text:style-name="T3"> XXXXXX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0.423cm" fo:keep-with-next="always"/>
      <style:text-properties style:font-name="Arial" fo:font-size="22pt" fo:font-weight="bold" style:letter-kerning="true" style:font-name-asian="標楷體" style:font-size-asian="22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cm" fo:text-align="center" style:justify-single-word="false" fo:keep-with-next="always"/>
      <style:text-properties style:font-name="新細明體" style:text-underline-style="solid" style:text-underline-width="auto" style:text-underline-color="font-color" style:font-name-complex="新細明體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cm" fo:text-align="center" style:justify-single-word="false" fo:text-indent="-0.787cm" style:auto-text-indent="false" fo:keep-with-next="always"/>
      <style:text-properties style:font-name="新細明體" style:text-underline-style="solid" style:text-underline-width="auto" style:text-underline-color="font-color" style:font-name-complex="新細明體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al estatc registration </dc:title>
    <meta:initial-creator>LAND1</meta:initial-creator>
    <meta:creation-date>2006-10-12T14:18:00</meta:creation-date>
    <dc:creator>land.moi</dc:creator>
    <dc:date>2006-10-12T15:09:00</dc:date>
    <meta:print-date>2006-09-28T14:13:00</meta:print-date>
    <meta:editing-cycles>3</meta:editing-cycles>
    <meta:editing-duration>PT3M</meta:editing-duration>
    <meta:document-statistic meta:table-count="0" meta:image-count="0" meta:object-count="0" meta:page-count="3" meta:paragraph-count="96" meta:word-count="656" meta:character-count="2595"/>
    <meta:generator>OpenOffice/4.1.11$Win32 OpenOffice.org_project/4111m1$Build-9808</meta:generator>
  </office:meta>
</office:document-meta>
</file>