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WinCharSetFFFF-H" svg:font-family="新細明體-WinCharSetFFFF-H, 細明體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3.63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2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19cm" fo:keep-together="auto"/>
    </style:style>
    <style:style style:name="表格1.3" style:family="table-row">
      <style:table-row-properties style:min-row-height="0.81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27cm" fo:keep-together="auto"/>
    </style:style>
    <style:style style:name="P1" style:family="paragraph" style:parent-style-name="Default">
      <style:paragraph-properties fo:line-height="0.423cm"/>
      <style:text-properties style:font-name="標楷體" style:font-name-asian="標楷體" style:font-name-complex="標楷體"/>
    </style:style>
    <style:style style:name="P2" style:family="paragraph" style:parent-style-name="Endnote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新細明體-WinCharSetFFFF-H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桃園市桃園地政事務所內部</text:span><text:span text:style-name="T9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 table:number-columns-repeated="2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4">項目</text:p>
                <text:p text:style-name="P5">編</text:p>
                <text:p text:style-name="P5">號</text:p>
              </table:table-cell>
              <table:table-cell table:style-name="表格1.A1" office:value-type="string">
                <text:p text:style-name="P6">一、</text:p>
                <text:p text:style-name="P6">個人資料檔案名稱</text:p>
              </table:table-cell>
              <table:table-cell table:style-name="表格1.A1" office:value-type="string">
                <text:p text:style-name="P6">二、</text:p>
                <text:p text:style-name="P6">法律</text:p>
                <text:p text:style-name="P6">依據</text:p>
              </table:table-cell>
              <table:table-cell table:style-name="表格1.A1" office:value-type="string">
                <text:p text:style-name="P6">三、</text:p>
                <text:p text:style-name="P6">特定目的</text:p>
              </table:table-cell>
              <table:table-cell table:style-name="表格1.E1" office:value-type="string">
                <text:p text:style-name="P6">四、</text:p>
                <text:p text:style-name="P6">個人資料類別</text:p>
              </table:table-cell>
              <table:table-cell table:style-name="表格1.F1" office:value-type="string">
                <text:p text:style-name="P6">五、</text:p>
                <text:p text:style-name="P6">個人資料之範圍</text:p>
              </table:table-cell>
              <table:table-cell table:style-name="表格1.A1" office:value-type="string">
                <text:p text:style-name="P6">六、</text:p>
                <text:p text:style-name="P6">保有單位</text:p>
              </table:table-cell>
            </table:table-row>
          </table:table-header-rows>
          <table:table-row table:style-name="表格1.2">
            <table:table-cell table:style-name="表格1.A1" office:value-type="string">
              <text:p text:style-name="P7">1</text:p>
            </table:table-cell>
            <table:table-cell table:style-name="表格1.A1" office:value-type="string">
              <text:p text:style-name="Standard"><text:span text:style-name="T2">土地登記申請書、土地登記簿、建物登記簿、</text:span><text:span text:style-name="T4">共有物使用管理專簿</text:span></text:p>
            </table:table-cell>
            <table:table-cell table:style-name="表格1.A1" office:value-type="string">
              <text:p text:style-name="P8">土地登記規則、土地法、民法</text:p>
            </table:table-cell>
            <table:table-cell table:style-name="表格1.A1" office:value-type="string">
              <text:p text:style-name="P12">003土地行政</text:p>
            </table:table-cell>
            <table:table-cell table:style-name="表格1.E1" office:value-type="string">
              <text:p text:style-name="P9">C001</text:p>
              <text:p text:style-name="P9">C003</text:p>
              <text:p text:style-name="P9">C011</text:p>
              <text:p text:style-name="P1">C032</text:p>
              <text:p text:style-name="P1">C084</text:p>
            </table:table-cell>
            <table:table-cell table:style-name="表格1.F1" office:value-type="string">
              <text:p text:style-name="P13"><text:span text:style-name="T2">姓名、統編、電話、住址、出生年月日、國籍、住所地址、</text:span><text:span text:style-name="T10">房屋之種類、價值及所有人之姓名</text:span><text:span text:style-name="T2">、所有或具有其他權利之動產或不動產、貸款類別、貸款契約金額、初貸日、到期日</text:span><text:span text:style-name="T10">、擔保之細節</text:span></text:p>
            </table:table-cell>
            <table:table-cell table:style-name="表格1.A1" office:value-type="string">
              <text:p text:style-name="P8">登記課</text:p>
            </table:table-cell>
          </table:table-row>
          <table:table-row table:style-name="表格1.3">
            <table:table-cell table:style-name="表格1.A3" table:number-rows-spanned="2" table:number-columns-spanned="2" office:value-type="string">
              <text:p text:style-name="P10">聯絡方式</text:p>
            </table:table-cell>
            <table:covered-table-cell/>
            <table:table-cell table:style-name="表格1.A3" table:number-columns-spanned="5" office:value-type="string">
              <text:p text:style-name="P2">地址：桃園市桃園區國豐三街123號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 table:style-name="表格1.A3"/>
            <table:covered-table-cell/>
            <table:table-cell table:style-name="表格1.A3" table:number-columns-spanned="5" office:value-type="string">
              <text:p text:style-name="P2">電話：(03)3695588 分機101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WinCharSetFFFF-H" svg:font-family="新細明體-WinCharSetFFFF-H, 細明體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Endnote_20_Symbol" style:display-name="Endnote Symbol" style:family="text" style:parent-style-name="預設段落字型">
      <style:text-properties style:text-position="super 58%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部各單位內部保有及管理個人資料之項目彙整表</dc:title>
    <dc:subject/>
    <meta:keyword/>
    <dc:description/>
    <meta:initial-creator>source</meta:initial-creator>
    <meta:creation-date>2015-03-13T10:40:00</meta:creation-date>
    <dc:creator>ty</dc:creator>
    <dc:date>2015-03-13T10:49:00</dc:date>
    <meta:print-date>2010-01-21T18:36:00</meta:print-date>
    <meta:editing-cycles>4</meta:editing-cycles>
    <meta:editing-duration>PT1M</meta:editing-duration>
    <meta:document-statistic meta:table-count="1" meta:image-count="0" meta:object-count="0" meta:page-count="1" meta:paragraph-count="31" meta:word-count="242" meta:character-count="274" meta:non-whitespace-character-count="273"/>
    <meta:generator>LibreOffice/7.4.2.3$Windows_x86 LibreOffice_project/382eef1f22670f7f4118c8c2dd222ec7ad009daf</meta:generator>
  </office:meta>
</office:document-meta>
</file>