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47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2.55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cm" style:keep-together="true" fo:keep-together="auto"/>
    </style:style>
    <style:style style:name="表格1.5" style:family="table-row">
      <style:table-row-properties style:min-row-height="0.817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727cm"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break="normal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Endnote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Endnote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Endnote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桃園地政事務所</text:span><text:span text:style-name="T1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8">項目</text:p>
                <text:p text:style-name="P1">編</text:p>
                <text:p text:style-name="P1">號</text:p>
              </table:table-cell>
              <table:table-cell table:style-name="表格1.A1" office:value-type="string">
                <text:p text:style-name="P2">一、</text:p>
                <text:p text:style-name="P2">個人資料檔案名稱</text:p>
              </table:table-cell>
              <table:table-cell table:style-name="表格1.A1" office:value-type="string">
                <text:p text:style-name="P2">二、</text:p>
                <text:p text:style-name="P2">法律</text:p>
                <text:p text:style-name="P2">依據</text:p>
              </table:table-cell>
              <table:table-cell table:style-name="表格1.A1" office:value-type="string">
                <text:p text:style-name="P2">三、</text:p>
                <text:p text:style-name="P2">特定目的</text:p>
              </table:table-cell>
              <table:table-cell table:style-name="表格1.A1" office:value-type="string">
                <text:p text:style-name="P2">四、</text:p>
                <text:p text:style-name="P2">個人資料類別</text:p>
              </table:table-cell>
              <table:table-cell table:style-name="表格1.F1" office:value-type="string">
                <text:p text:style-name="P2">五、</text:p>
                <text:p text:style-name="P2">個人資料之範圍</text:p>
              </table:table-cell>
              <table:table-cell table:style-name="表格1.G1" office:value-type="string">
                <text:p text:style-name="P2">六、</text:p>
                <text:p text:style-name="P2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10">1</text:p>
            </table:table-cell>
            <table:table-cell table:style-name="表格1.A1" office:value-type="string">
              <text:p text:style-name="P4">公務人員履歷資料</text:p>
              <text:p text:style-name="P4"/>
            </table:table-cell>
            <table:table-cell table:style-name="表格1.A1" office:value-type="string">
              <text:p text:style-name="P4">人事管理</text:p>
              <text:p text:style-name="P4">條例、行政院暨所屬各機關人事行政資訊化統一發展要點、行政院及所屬各機關人事資料統一管理要點</text:p>
            </table:table-cell>
            <table:table-cell table:style-name="表格1.A1" office:value-type="string">
              <text:p text:style-name="P11">002人事行政管理</text:p>
            </table:table-cell>
            <table:table-cell table:style-name="表格1.A1" office:value-type="string">
              <text:p text:style-name="P4">C001</text:p>
              <text:p text:style-name="P4">C003</text:p>
              <text:p text:style-name="P4">C011</text:p>
              <text:p text:style-name="P4">C021</text:p>
              <text:p text:style-name="P4">C023</text:p>
              <text:p text:style-name="P4">C031</text:p>
              <text:p text:style-name="P4">C038</text:p>
              <text:p text:style-name="P4">C039</text:p>
              <text:p text:style-name="P4">C051</text:p>
              <text:p text:style-name="P4">C052</text:p>
              <text:p text:style-name="P4">C054</text:p>
              <text:p text:style-name="P4">C061</text:p>
              <text:p text:style-name="P4">C062</text:p>
              <text:p text:style-name="P4">C063</text:p>
              <text:p text:style-name="P4">C064</text:p>
              <text:p text:style-name="P4">C068</text:p>
              <text:p text:style-name="P4">C071</text:p>
              <text:p text:style-name="P4">C072</text:p>
            </table:table-cell>
            <table:table-cell table:style-name="表格1.F1" office:value-type="string">
              <text:p text:style-name="P5">公務人員基本資</text:p>
              <text:p text:style-name="P5">料、現職、學歷、考試、訓練、家屬、經歷、考績、獎懲、銓審</text:p>
            </table:table-cell>
            <table:table-cell table:style-name="表格1.G1" office:value-type="string">
              <text:p text:style-name="P12">人事室</text:p>
              <text:p text:style-name="P4"/>
            </table:table-cell>
          </table:table-row>
          <table:table-row table:style-name="表格1.2">
            <table:table-cell table:style-name="表格1.A1" office:value-type="string">
              <text:p text:style-name="P3">2</text:p>
            </table:table-cell>
            <table:table-cell table:style-name="表格1.A1" office:value-type="string">
              <text:p text:style-name="P4">待遇資料</text:p>
            </table:table-cell>
            <table:table-cell table:style-name="表格1.A1" office:value-type="string">
              <text:p text:style-name="P4">全國軍公教員工待遇支給點</text:p>
            </table:table-cell>
            <table:table-cell table:style-name="表格1.A1" office:value-type="string">
              <text:p text:style-name="P4">002人事行政管理</text:p>
            </table:table-cell>
            <table:table-cell table:style-name="表格1.A1" office:value-type="string">
              <text:p text:style-name="P4">C001</text:p>
              <text:p text:style-name="P4">C003</text:p>
              <text:p text:style-name="P4">C068</text:p>
            </table:table-cell>
            <table:table-cell table:style-name="表格1.F1" office:value-type="string">
              <text:p text:style-name="P4">姓名</text:p>
              <text:p text:style-name="P4">職業</text:p>
              <text:p text:style-name="P4">薪資</text:p>
            </table:table-cell>
            <table:table-cell table:style-name="表格1.G1" office:value-type="string">
              <text:p text:style-name="P12">人事室</text:p>
              <text:p text:style-name="P4"/>
            </table:table-cell>
          </table:table-row>
          <table:table-row table:style-name="表格1.2">
            <table:table-cell table:style-name="表格1.A1" office:value-type="string">
              <text:p text:style-name="P3">3</text:p>
            </table:table-cell>
            <table:table-cell table:style-name="表格1.A1" office:value-type="string">
              <text:p text:style-name="P4">資績評分試算資料</text:p>
            </table:table-cell>
            <table:table-cell table:style-name="表格1.A1" office:value-type="string">
              <text:p text:style-name="P4">公務人員陞遷法</text:p>
            </table:table-cell>
            <table:table-cell table:style-name="表格1.A1" office:value-type="string">
              <text:p text:style-name="P4">002人事行政管理</text:p>
            </table:table-cell>
            <table:table-cell table:style-name="表格1.A1" office:value-type="string">
              <text:p text:style-name="P4">C001</text:p>
              <text:p text:style-name="P4">C003</text:p>
              <text:p text:style-name="P4">C052</text:p>
              <text:p text:style-name="P4">C061</text:p>
              <text:p text:style-name="P4">C065</text:p>
              <text:p text:style-name="P4">0072</text:p>
            </table:table-cell>
            <table:table-cell table:style-name="表格1.F1" office:value-type="string">
              <text:p text:style-name="P4">姓名</text:p>
              <text:p text:style-name="P4">職業</text:p>
              <text:p text:style-name="P4">資格</text:p>
              <text:p text:style-name="P4">工作紀錄</text:p>
              <text:p text:style-name="P4">受訓紀錄</text:p>
            </table:table-cell>
            <table:table-cell table:style-name="表格1.G1" office:value-type="string">
              <text:p text:style-name="P12">人事室</text:p>
              <text:p text:style-name="P4"/>
            </table:table-cell>
          </table:table-row>
          <table:table-row table:style-name="表格1.5">
            <table:table-cell table:style-name="表格1.A5" table:number-rows-spanned="2" table:number-columns-spanned="2" office:value-type="string">
              <text:p text:style-name="P6">聯絡方式</text:p>
            </table:table-cell>
            <table:covered-table-cell/>
            <table:table-cell table:style-name="表格1.C5" table:number-columns-spanned="5" office:value-type="string">
              <text:p text:style-name="P13">地址：桃園市桃園區國豐三街123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covered-table-cell/>
            <table:covered-table-cell/>
            <table:table-cell table:style-name="表格1.C5" table:number-columns-spanned="5" office:value-type="string">
              <text:p text:style-name="P13">電話：(03)3695588 分機500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3T10:41:00</meta:creation-date>
    <dc:creator>ty</dc:creator>
    <dc:date>2015-03-13T10:50:00</dc:date>
    <meta:print-date>2010-01-21T18:36:00</meta:print-date>
    <meta:editing-cycles>5</meta:editing-cycles>
    <meta:editing-duration>PT7M</meta:editing-duration>
    <meta:document-statistic meta:table-count="1" meta:image-count="0" meta:object-count="0" meta:page-count="1" meta:paragraph-count="73" meta:word-count="303" meta:character-count="405"/>
    <meta:generator>OpenOffice.org/3.4.1$Win32 OpenOffice.org_project/341m1$Build-9593</meta:generator>
  </office:meta>
</office:document-meta>
</file>