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00000041A3018354608586489.png" manifest:media-type="image/png"/>
  <manifest:file-entry manifest:full-path="Pictures/10000000000006900000041AC9F675134253A58E.png" manifest:media-type="image/png"/>
  <manifest:file-entry manifest:full-path="Pictures/10000000000006900000041AC904D48455D6575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942cm, 20.011cm, 5.586cm, 9.6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773cm, 19.854cm, 3.014cm, 9.9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994cm, 18.441cm, 3.623cm, 8.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4"/>外國人取得不動產登記程序</text:span></text:p>
      <text:p text:style-name="P1"/>
      <text:p text:style-name="Standard"><draw:frame draw:style-name="fr3" draw:name="圖片 1" text:anchor-type="as-char" svg:width="11.642cm" svg:height="14.316cm" draw:z-index="0"><draw:image xlink:href="Pictures/10000000000006900000041A3018354608586489.png" xlink:type="simple" xlink:show="embed" xlink:actuate="onLoad" draw:mime-type="image/png"/></draw:frame></text:p>
      <text:p text:style-name="Standard"/>
      <text:p text:style-name="Standard"><text:soft-page-break/><draw:frame draw:style-name="fr2" draw:name="圖片 2" text:anchor-type="as-char" svg:width="12.453cm" svg:height="18.856cm" draw:z-index="1"><draw:image xlink:href="Pictures/10000000000006900000041AC904D48455D6575D.png" xlink:type="simple" xlink:show="embed" xlink:actuate="onLoad" draw:mime-type="image/png"/></draw:frame></text:p>
      <text:p text:style-name="Standard"><text:soft-page-break/><draw:frame draw:style-name="fr1" draw:name="圖片 3" text:anchor-type="as-char" svg:width="12.559cm" svg:height="15.258cm" draw:z-index="2"><draw:image xlink:href="Pictures/10000000000006900000041AC9F675134253A58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3.403cm" fo:margin-bottom="0.097cm" fo:margin-left="1.307cm" fo:margin-right="1.61cm" style:writing-mode="lr-tb" style:layout-grid-color="#c0c0c0" style:layout-grid-lines="270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10049924</meta:initial-creator>
    <dc:creator>HA10049924</dc:creator>
    <meta:editing-cycles>4</meta:editing-cycles>
    <meta:creation-date>2024-01-16T08:53:00</meta:creation-date>
    <dc:date>2024-01-16T09:06:00</dc:date>
    <meta:editing-duration>PT13M</meta:editing-duration>
    <meta:generator>LibreOffice/7.4.2.3$Windows_x86 LibreOffice_project/382eef1f22670f7f4118c8c2dd222ec7ad009daf</meta:generator>
    <meta:document-statistic meta:table-count="0" meta:image-count="3" meta:object-count="0" meta:page-count="3" meta:paragraph-count="4" meta:word-count="12" meta:character-count="16" meta:non-whitespace-character-count="12"/>
    <meta:user-defined meta:name="AppVersion">16.0000</meta:user-defined>
    <meta:template xlink:type="simple" xlink:actuate="onRequest" xlink:title="Normal" xlink:href=""/>
  </office:meta>
</office:document-meta>
</file>