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118in" text:min-label-width="0.5in" text:list-level-position-and-space-mode="label-alignment">
          <style:list-level-label-alignment text:label-followed-by="listtab" fo:margin-left="1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84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99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bottom="0.0833in"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4326in"/>
    </style:style>
    <style:style style:name="TableColumn18" style:family="table-column">
      <style:table-column-properties style:column-width="0.5625in"/>
    </style:style>
    <style:style style:name="TableColumn19" style:family="table-column">
      <style:table-column-properties style:column-width="0.6958in"/>
    </style:style>
    <style:style style:name="TableColumn20" style:family="table-column">
      <style:table-column-properties style:column-width="0.6118in"/>
    </style:style>
    <style:style style:name="TableColumn21" style:family="table-column">
      <style:table-column-properties style:column-width="0.2791in"/>
    </style:style>
    <style:style style:name="TableColumn22" style:family="table-column">
      <style:table-column-properties style:column-width="0.2791in"/>
    </style:style>
    <style:style style:name="TableColumn23" style:family="table-column">
      <style:table-column-properties style:column-width="0.6201in"/>
    </style:style>
    <style:style style:name="TableColumn24" style:family="table-column">
      <style:table-column-properties style:column-width="0.7715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8048in"/>
    </style:style>
    <style:style style:name="TableColumn27" style:family="table-column">
      <style:table-column-properties style:column-width="0.4576in"/>
    </style:style>
    <style:style style:name="Table16" style:family="table">
      <style:table-properties style:width="6.3027in" fo:margin-left="0in" table:align="left"/>
    </style:style>
    <style:style style:name="TableRow28" style:family="table-row">
      <style:table-row-properties style:min-row-height="0.513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-asian="標楷體"/>
    </style:style>
    <style:style style:name="P33" style:parent-style-name="內文" style:family="paragraph">
      <style:paragraph-properties fo:text-align="center" fo:line-height="0.2083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P36" style:parent-style-name="內文" style:family="paragraph">
      <style:paragraph-properties fo:text-align="center" fo:line-height="0.2083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-asian="標楷體"/>
    </style:style>
    <style:style style:name="TableRow39" style:family="table-row">
      <style:table-row-properties style:min-row-height="0.406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-asian="標楷體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TableRow63" style:family="table-row">
      <style:table-row-properties style:min-row-height="0.382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/>
    </style:style>
    <style:style style:name="TableRow86" style:family="table-row">
      <style:table-row-properties style:min-row-height="0.382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-asian="標楷體" fo:color="#FF0000"/>
    </style:style>
    <style:style style:name="P10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110" style:parent-style-name="內文" style:family="paragraph">
      <style:paragraph-properties fo:margin-top="0.0833in" fo:line-height="0.2777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777in" fo:margin-left="0.25in">
        <style:tab-stops/>
      </style:paragraph-properties>
      <style:text-properties style:font-name-asian="標楷體" fo:color="#000000"/>
    </style:style>
    <style:style style:name="P117" style:parent-style-name="內文" style:family="paragraph">
      <style:paragraph-properties fo:line-height="0.2777in" fo:margin-left="1.25in" fo:text-indent="-1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P132" style:parent-style-name="內文" style:family="paragraph">
      <style:paragraph-properties fo:line-height="0.2777in" fo:margin-left="0.25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line-height="0.2777in" fo:margin-left="0.62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777in" fo:margin-left="0.62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777in" fo:margin-left="0.625in" fo:text-indent="0.01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3055in" fo:margin-left="0.25in" fo:text-inden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bottom="0.0833in" fo:line-height="0.305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777in"/>
      <style:text-properties style:font-name-asian="標楷體" fo:color="#000000"/>
    </style:style>
    <style:style style:name="P160" style:parent-style-name="內文" style:family="paragraph">
      <style:paragraph-properties fo:text-align="end" fo:line-height="0.2777in"/>
      <style:text-properties style:font-name-asian="標楷體" fo:color="#000000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1.0562in"/>
    </style:style>
    <style:style style:name="TableColumn172" style:family="table-column">
      <style:table-column-properties style:column-width="1.352in"/>
    </style:style>
    <style:style style:name="TableColumn173" style:family="table-column">
      <style:table-column-properties style:column-width="1.3333in"/>
    </style:style>
    <style:style style:name="TableColumn174" style:family="table-column">
      <style:table-column-properties style:column-width="3.1583in"/>
    </style:style>
    <style:style style:name="Table170" style:family="table">
      <style:table-properties style:width="6.9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6" style:parent-style-name="內文" style:family="paragraph">
      <style:paragraph-properties fo:line-height="0.2777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0in" svg:y="-0.375in" svg:width="0.75in" svg:height="0.375in" style:rel-width="scale" style:rel-height="scale"><draw:text-box><text:p text:style-name="內文"><text:span text:style-name="T3">正面</text:span></text:p></draw:text-box><svg:title/><svg:desc/></draw:frame></text:span><text:span text:style-name="T4"><draw:frame draw:z-index="251656704" draw:id="id1" draw:style-name="a1" draw:name="Text Box 2" text:anchor-type="paragraph" svg:x="0in" svg:y="-0.75in" svg:width="0.92639in" svg:height="0.35417in" style:rel-width="scale" style:rel-height="scale"><draw:text-box><text:p text:style-name="內文"><text:span text:style-name="T5">附件1</text:span></text:p></draw:text-box><svg:title/><svg:desc/></draw:frame></text:span><text:span text:style-name="T6">更正編定申請書</text:span></text:p>
      <text:p text:style-name="P7"><text:span text:style-name="T8">受文機關：桃園</text:span><text:span text:style-name="T9">市</text:span><text:span text:style-name="T10"><text:s text:c="6"/></text:span><text:span text:style-name="T11">地政事務所</text:span></text:p>
      <text:p text:style-name="P12"><text:span text:style-name="T13">申請事由：本人所有下列土地欲向貴單位申請更正編定為</text:span><text:span text:style-name="T14"><text:s text:c="8"/></text:span><text:span text:style-name="T15">用地，特具文申請，請惠予辦理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土<text:s text:c="7"/>地<text:s text:c="7"/>標<text:s text:c="7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原使用分區</text:p>
            <text:p text:style-name="P33">及編定類別</text:p>
          </table:table-cell>
          <table:covered-table-cell/>
          <table:table-cell table:style-name="TableCell34">
            <text:p text:style-name="P35">申請更正</text:p>
            <text:p text:style-name="P36">編定類別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table-cell table:style-name="TableCell40">
            <text:p text:style-name="P41">區</text:p>
          </table:table-cell>
          <table:table-cell table:style-name="TableCell42">
            <text:p text:style-name="P43"><text:span text:style-name="T44">段</text:span></text:p>
          </table:table-cell>
          <table:table-cell table:style-name="TableCell45">
            <text:p text:style-name="P46"><text:span text:style-name="T47">小段<text:s/></text:span></text:p>
          </table:table-cell>
          <table:table-cell table:style-name="TableCell48">
            <text:p text:style-name="P49">地號</text:p>
          </table:table-cell>
          <table:table-cell table:style-name="TableCell50">
            <text:p text:style-name="P51">地目</text:p>
          </table:table-cell>
          <table:table-cell table:style-name="TableCell52">
            <text:p text:style-name="P53">等則</text:p>
          </table:table-cell>
          <table:table-cell table:style-name="TableCell54">
            <text:p text:style-name="P55">面積(平方公尺)</text:p>
          </table:table-cell>
          <table:table-cell table:style-name="TableCell56">
            <text:p text:style-name="P57">使用分區</text:p>
          </table:table-cell>
          <table:table-cell table:style-name="TableCell58">
            <text:p text:style-name="P59">編定類別</text:p>
          </table:table-cell>
          <table:table-cell table:style-name="TableCell60">
            <text:p text:style-name="P61">編定類別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(若不敷使用，請以附表方式新增)</text:p>
      <text:p text:style-name="P110">檢附文件：(請勾選供核)</text:p>
      <text:p text:style-name="P111">一、□身分證明文件</text:p>
      <text:p text:style-name="P112">二、□土地所有權狀影本或土地登記謄本 □公有土地管理機關同意函</text:p>
      <text:p text:style-name="P113">三、申請性質：</text:p>
      <text:p text:style-name="P114"><text:s text:c="4"/>□一般更正編定</text:p>
      <text:p text:style-name="P115"><text:s text:c="4"/>□建物更正編定(甲、丙種建築用地更正編定) (建物門牌：______________ )</text:p>
      <text:p text:style-name="P116">四、應附文件：</text:p>
      <text:p text:style-name="P117"><text:span text:style-name="T118">(</text:span><text:span text:style-name="T119">一</text:span><text:span text:style-name="T120">)</text:span><text:span text:style-name="T121">、</text:span><text:span text:style-name="T122">實施建築</text:span><text:span text:style-name="T123">管制日期前</text:span><text:span text:style-name="T124">航照圖</text:span><text:span text:style-name="T125">（</text:span><text:span text:style-name="T126">實施建築</text:span><text:span text:style-name="T127">管制日期詳</text:span><text:span text:style-name="T128">背面</text:span><text:span text:style-name="T129">一覽表</text:span><text:span text:style-name="T130">）</text:span><text:span text:style-name="T131">。</text:span></text:p>
      <text:p text:style-name="P132">(二)、合法證明文件：</text:p>
      <text:p text:style-name="P133">□ 水電證明 □ 稅捐證明 □<text:s/>設籍之戶籍謄本 □ 建築執照或建物登記證明</text:p>
      <text:p text:style-name="P134">□ 未實施建築管理地區建物完工證明書</text:p>
      <text:p text:style-name="P135"><text:span text:style-name="T136">□<text:s/></text:span><text:span text:style-name="T137">其他經直轄市或縣市主管機關採認足以明確證明者</text:span><text:span text:style-name="T138"><text:s text:c="7"/></text:span><text:span text:style-name="T139"><text:s text:c="9"/></text:span><text:span text:style-name="T140"><text:s/></text:span><text:span text:style-name="T141">。</text:span></text:p>
      <text:p text:style-name="P142">五、佐證文件：</text:p>
      <text:p text:style-name="P143"><text:span text:style-name="T144">□門牌編釘證明 □其他</text:span><text:span text:style-name="T145"><text:s text:c="22"/></text:span><text:span text:style-name="T146"><text:s text:c="10"/></text:span><text:span text:style-name="T147"><text:s/></text:span><text:span text:style-name="T148">。</text:span></text:p>
      <text:p text:style-name="P149"><text:span text:style-name="T150"><text:s text:c="3"/>本土地更正編定案之申請委託</text:span><text:span text:style-name="T151"><text:s text:c="11"/></text:span><text:span text:style-name="T152">代理</text:span><text:span text:style-name="T153"><text:s text:c="11"/></text:span><text:span text:style-name="T154">複代理。委託人確為登記標的物之權利人(管理機關)，如有虛偽不實，本代理人(複代理人)願負法律責任。</text:span></text:p>
      <text:p text:style-name="P155"><text:s text:c="5"/>申請人： <text:s text:c="13"/>統一編號：</text:p>
      <text:p text:style-name="P156"><text:s text:c="7"/>住址：<text:s text:c="18"/>電話：</text:p>
      <text:p text:style-name="P157"><text:s text:c="5"/>代理人： <text:s text:c="13"/>統一編號：</text:p>
      <text:p text:style-name="P158"><text:s text:c="7"/>住址： <text:s text:c="17"/>電話：</text:p>
      <text:p text:style-name="P159">(備註：申請分割須符合土地法第34條之1規定)</text:p>
      <text:p text:style-name="P160"/>
      <text:p text:style-name="P161">中 <text:s/>華 <text:s/>民 <text:s/>國 <text:s text:c="13"/>年 <text:s text:c="12"/>月 <text:s text:c="14"/>日</text:p>
      <text:soft-page-break/>
      <text:p text:style-name="P162"><text:span text:style-name="T163"><draw:frame draw:z-index="251658752" draw:id="id2" draw:style-name="a2" draw:name="Text Box 10" text:anchor-type="paragraph" svg:x="0in" svg:y="-0.375in" svg:width="0.75in" svg:height="0.375in" style:rel-width="scale" style:rel-height="scale"><draw:text-box><text:p text:style-name="內文"><text:span text:style-name="T164">附件2</text:span></text:p></draw:text-box><svg:title/><svg:desc/></draw:frame></text:span><text:span text:style-name="T165">桃園市</text:span><text:span text:style-name="T166">非都市土地</text:span><text:span text:style-name="T167">實施</text:span><text:span text:style-name="T168">建築</text:span><text:span text:style-name="T169">管制日期一覽表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管制計畫別</text:p>
          </table:table-cell>
          <table:covered-table-cell/>
          <table:table-cell table:style-name="TableCell178">
            <text:p text:style-name="P179">建築管制日期</text:p>
          </table:table-cell>
          <table:table-cell table:style-name="TableCell180">
            <text:p text:style-name="P181">說明</text:p>
          </table:table-cell>
        </table:table-row>
        <table:table-row table:style-name="TableRow182">
          <table:table-cell table:style-name="TableCell183" table:number-columns-spanned="2">
            <text:p text:style-name="P184">非都市土地「田」地目1~12等則土地</text:p>
          </table:table-cell>
          <table:covered-table-cell/>
          <table:table-cell table:style-name="TableCell185">
            <text:p text:style-name="P186">62年12月24日</text:p>
          </table:table-cell>
          <table:table-cell table:style-name="TableCell187">
            <text:p text:style-name="P188">「田」地目1至12等則於62年12月24日編為農業用地，應依實施都市計畫以外地區建築管理辦法、限制建地擴展執行辦法實施管制。</text:p>
          </table:table-cell>
        </table:table-row>
        <table:table-row table:style-name="TableRow189">
          <table:table-cell table:style-name="TableCell190" table:number-columns-spanned="2">
            <text:p text:style-name="P191">非都市土地「田」地目13~26等則土地</text:p>
          </table:table-cell>
          <table:covered-table-cell/>
          <table:table-cell table:style-name="TableCell192">
            <text:p text:style-name="P193">64年12月31日</text:p>
          </table:table-cell>
          <table:table-cell table:style-name="TableCell194">
            <text:p text:style-name="P195">「田」地目13至26等則於64年12月31日編為農業用地，應依實施都市計畫以外地區建築管理辦法、限制建地擴展執行辦法實施管制。</text:p>
          </table:table-cell>
        </table:table-row>
        <table:table-row table:style-name="TableRow196">
          <table:table-cell table:style-name="TableCell197" table:number-rows-spanned="5">
            <text:p text:style-name="P198">「實施都市計畫以外地區建築物管理辦法」第15條所指定之土地</text:p>
          </table:table-cell>
          <table:table-cell table:style-name="TableCell199">
            <text:p text:style-name="P200">桃園區</text:p>
            <text:p text:style-name="P201">中壢區</text:p>
          </table:table-cell>
          <table:table-cell table:style-name="TableCell202">
            <text:p text:style-name="P203">62年12月24日</text:p>
          </table:table-cell>
          <table:table-cell table:style-name="TableCell204">
            <text:p text:style-name="P205">經內政部指定實施建築法而於62年12月24日訂頒實施都市計畫以外地區建築管理辦法實施管理之地區。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龜山區</text:p>
            <text:p text:style-name="P210">龍潭區</text:p>
          </table:table-cell>
          <table:table-cell table:style-name="TableCell211">
            <text:p text:style-name="P212">66年11月25日</text:p>
          </table:table-cell>
          <table:table-cell table:style-name="TableCell213">
            <text:p text:style-name="P214">屬內政部指定繼續實施建築管理之地區。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慈湖地區</text:p>
          </table:table-cell>
          <table:table-cell table:style-name="TableCell219">
            <text:p text:style-name="P220">67年7月25日</text:p>
          </table:table-cell>
          <table:table-cell table:style-name="TableCell221">
            <text:p text:style-name="P222">屬內政部指定繼續實施建築管理之地區。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桃園、中壢、內壢、楊梅高速公路交流道附近特定區草案特定區</text:p>
          </table:table-cell>
          <table:table-cell table:style-name="TableCell227">
            <text:p text:style-name="P228">65年5月17日</text:p>
          </table:table-cell>
          <table:table-cell table:style-name="TableCell229">
            <text:p text:style-name="P230">屬內政部指定繼續實施建築管理之地區。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農地重劃之農田</text:p>
          </table:table-cell>
          <table:table-cell table:style-name="TableCell235">
            <text:p text:style-name="P236">63年5月28日</text:p>
          </table:table-cell>
          <table:table-cell table:style-name="TableCell237">
            <text:p text:style-name="P238">63年5月28日指定臺灣省農地重劃區農田，應依實施都市計畫以外地區建築管理辦法規定實施建築管理。</text:p>
          </table:table-cell>
        </table:table-row>
        <table:table-row table:style-name="TableRow239">
          <table:table-cell table:style-name="TableCell240" table:number-columns-spanned="2">
            <text:p text:style-name="P241">實施區域計畫之地區</text:p>
          </table:table-cell>
          <table:covered-table-cell/>
          <table:table-cell table:style-name="TableCell242">
            <text:p text:style-name="P243">70年2月15日</text:p>
          </table:table-cell>
          <table:table-cell table:style-name="TableCell244">
            <text:p text:style-name="P245">本市於70年2月15日公告編定分區及用地別，如無其他特殊情形應以公告編定之日為實施建築管制日期。</text:p>
          </table:table-cell>
        </table:table-row>
      </table:table>
      <text:p text:style-name="P246">依內政部99.3.3台內營字第0990801045號另發布供民眾使用建築物，如寺廟、教堂、圖書館…等，實施建築管制之時點為61年12月14日。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118in" text:min-label-width="0.5in" text:list-level-position-and-space-mode="label-alignment">
          <style:list-level-label-alignment text:label-followed-by="listtab" fo:margin-left="1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25in" fo:margin-bottom="0.624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地政處98年度登記業務檢討會提案單</dc:title>
    <dc:subject/>
    <meta:initial-creator>ty</meta:initial-creator>
    <dc:creator>user</dc:creator>
    <meta:creation-date>2020-05-26T02:59:00Z</meta:creation-date>
    <dc:date>2020-05-26T02:59:00Z</dc:date>
    <meta:print-date>2016-09-01T01:3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5" meta:character-count="1510" meta:row-count="10" meta:non-whitespace-character-count="1288"/>
  </office:meta>
</office:document-meta>
</file>