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top="0cm" fo:margin-bottom="0.423cm" fo:text-align="justify" style:justify-single-word="false"/>
    </style:style>
    <style:style style:name="P3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  <style:text-properties fo:color="#000000" style:font-name="PMingLiu" style:font-name-complex="PMingLiu"/>
    </style:style>
    <style:style style:name="P6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  <style:text-properties fo:color="#000000" style:font-name="SimSun" fo:font-size="11.5pt" style:font-size-asian="11.5pt" style:font-name-complex="SimSun" style:font-size-complex="11.5pt"/>
    </style:style>
    <style:style style:name="P7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</style:style>
    <style:style style:name="P11" style:family="paragraph">
      <style:paragraph-properties style:writing-mode="lr-tb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3" style:family="text">
      <style:text-properties style:font-name="華康魏碑體" fo:font-size="14pt" style:font-name-asian="華康魏碑體" style:font-size-asian="14pt" style:font-name-complex="新細明體" style:font-size-complex="14pt"/>
    </style:style>
    <style:style style:name="T4" style:family="text">
      <style:text-properties style:font-name="華康魏碑體" fo:font-size="16pt" style:letter-kerning="true" style:font-name-asian="華康魏碑體" style:font-size-asian="16pt" style:font-name-complex="新細明體" style:font-size-complex="16pt"/>
    </style:style>
    <style:style style:name="T5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 style:font-weight-complex="bold"/>
    </style:style>
    <style:style style:name="T6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000000" style:font-name="PMingLiu" style:font-name-complex="PMingLiu"/>
    </style:style>
    <style:style style:name="T8" style:family="text">
      <style:text-properties style:font-name="新細明體" style:letter-kerning="true" style:font-name-complex="新細明體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資料來源：聯合報 <text:s text:c="53"/>日期105年5月23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嫌身分證號碼不雅？換掉它吧！一生可申請一次</text:span><text:span text:style-name="T6">　　2016-05-21 02:32</text:span></text:p>
            <text:p text:style-name="P5"><text:s/>記者李青霖／新竹報導</text:p>
            <text:p text:style-name="P10"><text:span text:style-name="T7"><text:s text:c="4"/>嫌不吉利或諧音不雅？新竹市各區戶政事務所最近接到民眾申辦變更身分證號碼，戶政人員多半從善如流，因為，每個人一生可以申請變更一次。</text:span></text:p>
            <text:p text:style-name="P10"><text:span text:style-name="T7"><text:s text:c="4"/>新竹市有東區、北區和香山區三個戶政所，統計今年1月到5月19日，有41件申辦案，大多是嫌號碼中有連續4的數字，或嫌諧音不雅，如「078（您七八）」、「477（死翹翹）」、「938（九三八）」、「522（我餓餓）」、「674（留去死）」、「444」等。</text:span></text:p>
            <text:p text:style-name="P10"><text:span text:style-name="T7"><text:s text:c="4"/>市府民政處長張力可說，多數人知道名字可以更換，但不知道身分證號碼也可以申換。</text:span></text:p>
            <text:p text:style-name="P10"><text:span text:style-name="T7"><text:s text:c="4"/>最近市府接到民眾投訴，案主指孩子早產，配到的身分證號碼又不理想，相當苦惱，投訴市府該怎麼辦？在了解每個人有更換號碼的權利，在戶政所人員協助下，選了理想號碼，夫妻倆都釋懷。</text:span></text:p>
            <text:p text:style-name="P10"><text:span text:style-name="T7"><text:s text:c="4"/>新竹市戶政單位指出，各地戶政所依照孩子出生登記順序配發號碼，號碼一生帶著走，民國95年起，政府開放身分證統一編號末位數有4的民眾，可申請更換，後來逐步放寬，到97年，身分證號碼中第3到第8碼有3個「4」的，也可以更換，到了99年起，更放寬到自覺「諧音不雅」號碼，也能申辦。</text:span></text:p>
            <text:p text:style-name="P10"><text:span text:style-name="T7"><text:s text:c="4"/>新竹市各區戶政所統計，認為諧音不雅的有：578、499、537、644、522、433、872、548、740、388、846等，儘管部分號碼承辦人員覺得並沒有不雅，不過，身分證號碼關乎個人感受，只要敘明理由，通常從善如流。</text:span></text:p>
            <text:p text:style-name="P10"><text:span text:style-name="T7"><text:s text:c="4"/>戶政人員提醒，新生兒出生後60天內，需辦妥出生登記，登記時，承辦人員會提供一組身分證號碼，家長如覺得不妥，當場可要求換號，不需等到日後再申請更換。</text:span></text:p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T4">宣導方式(可複選)</text:span></text:p>
          </table:table-cell>
        </table:table-row>
        <table:table-row table:style-name="表格1.2">
          <table:table-cell table:style-name="表格1.A2" office:value-type="string">
            <text:p text:style-name="P8">□ 公告民眾週知</text:p>
            <text:p text:style-name="P7"><draw:custom-shape text:anchor-type="char" draw:z-index="0" draw:style-name="gr1" draw:text-style-name="P11" svg:width="0.371cm" svg:height="0.371cm" svg:x="0.064cm" svg:y="0.009cm"><text:p/><draw:enhanced-geometry svg:viewBox="0 0 21600 21600" draw:type="rectangle" draw:enhanced-path="M 0 0 L 21600 0 21600 21600 0 21600 0 0 Z N"/></draw:custom-shape><text:span text:style-name="T8"> <text:s text:c="2"/>傳閱同仁週知</text:span></text:p>
          </table:table-cell>
        </table:table-row>
      </table:table>
      <text:p text:style-name="P2"><text:span text:style-name="T3">承辦人：　　 <text:s text:c="4"/>登記課課長：　　 <text:s text:c="4"/>秘書：　　 <text:s text:c="4"/>主任：　　 <text:s text:c="4"/></text:span></text:p>
      <text:p text:style-name="P3"><text:s text:c="17"/>行政課課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5-23T08:32:00</meta:creation-date>
    <dc:creator>user</dc:creator>
    <dc:date>2016-05-23T08:45:00</dc:date>
    <meta:print-date>2016-05-23T08:36:00</meta:print-date>
    <meta:editing-cycles>5</meta:editing-cycles>
    <meta:editing-duration>PT13M</meta:editing-duration>
    <meta:document-statistic meta:table-count="1" meta:image-count="0" meta:object-count="0" meta:page-count="1" meta:paragraph-count="16" meta:word-count="707" meta:character-count="898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