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cm" style:keep-together="true" fo:keep-together="auto"/>
    </style:style>
    <style:style style:name="P1" style:family="paragraph" style:parent-style-name="內文_20__28_Web_29_">
      <style:paragraph-properties fo:margin-top="0.318cm" fo:margin-bottom="0.318cm" style:line-height-at-least="0.661cm" fo:text-align="justify" style:justify-single-word="false" fo:background-color="#ffffff">
        <style:background-image/>
      </style:paragraph-properties>
    </style:style>
    <style:style style:name="P2" style:family="paragraph" style:parent-style-name="內文_20__28_Web_29_">
      <style:paragraph-properties fo:margin-top="0.318cm" fo:margin-bottom="0.318cm" style:line-height-at-least="0.661cm" fo:text-align="justify" style:justify-single-word="false" fo:background-color="#ffffff">
        <style:background-image/>
      </style:paragraph-properties>
      <style:text-properties fo:color="#000000" style:font-name="PMingLiu" style:font-name-complex="PMingLiu"/>
    </style:style>
    <style:style style:name="P3" style:family="paragraph" style:parent-style-name="內文_20__28_Web_29_">
      <style:paragraph-properties fo:margin-top="0cm" fo:margin-bottom="0.318cm" style:line-height-at-least="0.661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top="0cm" fo:margin-bottom="0.423cm" fo:text-align="justify" style:justify-single-word="false"/>
    </style:style>
    <style:style style:name="P6" style:family="paragraph" style:parent-style-name="Standard">
      <style:paragraph-properties fo:margin-top="0cm" fo:margin-bottom="0.423cm" fo:text-align="justify" style:justify-single-word="false"/>
      <style:text-properties style:font-name="華康魏碑體" fo:font-size="14pt" style:font-name-asian="華康魏碑體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  <style:text-properties fo:color="#000000" style:font-name="SimSun" fo:font-size="11.5pt" style:font-size-asian="11.5pt" style:font-name-complex="SimSun" style:font-size-complex="11.5pt"/>
    </style:style>
    <style:style style:name="P8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</style:style>
    <style:style style:name="P9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2" style:family="text">
      <style:text-properties style:font-name="華康魏碑體" fo:font-size="14pt" style:font-name-asian="華康魏碑體" style:font-size-asian="14pt" style:font-name-complex="標楷體" style:font-size-complex="14pt" style:text-scale="75%"/>
    </style:style>
    <style:style style:name="T3" style:family="text">
      <style:text-properties style:font-name="華康魏碑體" fo:font-size="14pt" style:font-name-asian="華康魏碑體" style:font-size-asian="14pt" style:font-name-complex="新細明體" style:font-size-complex="14pt"/>
    </style:style>
    <style:style style:name="T4" style:family="text">
      <style:text-properties style:font-name="華康魏碑體" fo:font-size="16pt" style:letter-kerning="true" style:font-name-asian="華康魏碑體" style:font-size-asian="16pt" style:font-name-complex="新細明體" style:font-size-complex="16pt"/>
    </style:style>
    <style:style style:name="T5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7" style:family="text">
      <style:text-properties fo:color="#000000" style:font-name="Arial" fo:font-size="9pt" style:letter-kerning="true" fo:background-color="#ffffff" style:font-size-asian="9pt" style:font-name-complex="Arial" style:font-size-complex="9pt"/>
    </style:style>
    <style:style style:name="T8" style:family="text">
      <style:text-properties fo:color="#000000" style:font-name="PMingLiu" style:font-name-complex="PMingLiu"/>
    </style:style>
    <style:style style:name="T9" style:family="text">
      <style:text-properties style:font-name="新細明體" style:letter-kerning="true" style:font-name-complex="新細明體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蘆竹區戶政事務所戶政大小事-新聞特搜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資料來源： 聯合報 <text:s text:c="53"/>日期105年5月23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冒名辦身分證 差點偷到2億土地</text:span><text:span text:style-name="T6">　　</text:span><text:span text:style-name="T7">2016-05-19 02:30</text:span><text:span text:style-name="T8"> <text:s text:c="3"/></text:span></text:p>
            <text:p text:style-name="P2">記者羅緗綸／竹北報導</text:p>
            <text:p text:style-name="P2">新竹縣林姓男子以身分證遺失補辦為由，向竹北戶政事務所冒名申辦鄒姓男子補發的身分證，及變更印鑑證明、補發汽車駕照，持證件辦理土地所有權狀掛失、申請補發，差一點就取得鄒姓男子價值逾2億元的3筆土地所有權狀，消息傳出，地方頻呼不可思議！</text:p>
            <text:p text:style-name="P2">前天下午，林姓男子（63年次，恐嚇、重利、公共危險前科）趁地政人員下班前，前往領取補發的土地所有權狀，警方上前逮捕，及時保住鄒姓男子3筆土地。</text:p>
            <text:p text:style-name="P2">「補發身分證這麼容易？」竹北戶政事務所昨天拒說明；新竹縣政府新聞科表示，經詢問，林男在4月11日假冒鄒男之名申請補辦身分證，林當時說，所有的證件都遺失，竹北戶政人員詢問了5個問題，林都能答，且林與鄒的長相相似，戶政人員因而核發身分證。</text:p>
            <text:p text:style-name="P1"><text:span text:style-name="T8">警方調查，林男以身分證遺失申請補發，並更新身分證上的人頭照，同一天再到新竹區監理站辦理鄒男汽車駕照補發；兩天後，林再到竹北戶政事務所申請變更印鑑證明，並持鄒男補發身分證、駕照，以雙證件及印鑑證明，到竹北地政事務所辦理土地所有權狀掛失、補發。</text:span></text:p>
            <text:p text:style-name="P2">竹北地政事務所依照規定，在土地所有權狀掛失公告的一個月期間內，寄發通知給地主，說明如補發權狀後，原權狀就要註銷，鄒姓地主收到通知後嚇到，認為身分證等可能遭冒用了，並在5月3日報警。</text:p>
            <text:p text:style-name="P2">林供稱，因積欠鉅額債務，正巧撿到鄒遺失的身分證，獲悉鄒名下有土地，想取得補發的土地所有權狀後，再向銀行抵押貸款。警方懷疑幕後有集團作業，將持續追查，全案依偽照文書等罪，將林男移送法辦。</text:p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<text:span text:style-name="T4">宣導方式(可複選)</text:span></text:p>
          </table:table-cell>
        </table:table-row>
        <table:table-row table:style-name="表格1.2">
          <table:table-cell table:style-name="表格1.A2" office:value-type="string">
            <text:p text:style-name="P9">□ 公告民眾週知</text:p>
            <text:p text:style-name="P8"><draw:custom-shape text:anchor-type="char" draw:z-index="0" draw:style-name="gr1" draw:text-style-name="P11" svg:width="0.371cm" svg:height="0.371cm" svg:x="0.064cm" svg:y="0.088cm"><text:p/><draw:enhanced-geometry svg:viewBox="0 0 21600 21600" draw:type="rectangle" draw:enhanced-path="M 0 0 L 21600 0 21600 21600 0 21600 0 0 Z N"/></draw:custom-shape><text:span text:style-name="T9"> <text:s text:c="2"/>傳閱同仁週知</text:span></text:p>
          </table:table-cell>
        </table:table-row>
      </table:table>
      <text:p text:style-name="P5"><text:span text:style-name="T3">承辦人：　　 <text:s text:c="4"/>登記課課長：　　 <text:s text:c="4"/>秘書：　　 <text:s text:c="4"/>主任：　　 <text:s text:c="4"/></text:span></text:p>
      <text:p text:style-name="P6"><text:s text:c="17"/>行政課課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summa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hoto_5f_summry" style:display-name="photo_summ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gray12" style:family="paragraph" style:parent-style-name="Standard">
      <style:paragraph-properties fo:margin-top="0.494cm" fo:margin-bottom="0.494cm" style:line-height-at-least="0.529cm" fo:orphans="2" fo:widows="2"/>
      <style:text-properties fo:color="#666666" style:font-name="Arial" fo:font-size="9pt" style:letter-kerning="true" style:font-size-asian="9pt" style:font-name-complex="Arial" style:font-size-complex="9pt"/>
    </style:style>
    <style:style style:name="indent11" style:family="paragraph" style:parent-style-name="Standard">
      <style:paragraph-properties fo:margin="100%" fo:margin-left="0cm" fo:margin-right="0cm" fo:margin-top="0.159cm" fo:margin-bottom="0.053cm" fo:line-height="145%" fo:orphans="2" fo:widows="2" fo:text-indent="-0.423cm" style:auto-text-indent="false"/>
      <style:text-properties fo:color="#000000" style:font-name="新細明體" style:letter-kerning="true" style:font-name-complex="新細明體"/>
    </style:style>
    <style:style style:name="style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body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ory" style:family="paragraph" style:parent-style-name="Standard">
      <style:paragraph-properties fo:margin-top="0.494cm" fo:margin-bottom="0.494cm" style:line-height-at-least="0.635cm" fo:orphans="2" fo:widows="2"/>
      <style:text-properties fo:color="#414141" style:font-name="Arial" fo:font-size="11pt" style:letter-kerning="true" style:font-size-asian="11pt" style:font-name-complex="Arial" style:font-size-complex="11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14pt" style:font-size-asian="14pt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font-name="細明體" style:font-name-complex="細明體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-complex="Times New Roman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-complex="新細明體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zoom" style:family="text" style:parent-style-name="預設段落字型"/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new_5f_mid_5f_headline_5f_orange1" style:display-name="new_mid_headline_orange1" style:family="text">
      <style:text-properties fo:color="#ff6600" style:text-line-through-style="none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gray12va1" style:family="text">
      <style:text-properties fo:color="#333333" style:font-name="Verdana" fo:font-size="9pt" style:font-size-asian="9pt" style:font-name-complex="Verdana" style:font-size-complex="9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story1" style:family="text">
      <style:text-properties fo:color="#414141" style:font-name="Arial" fo:font-size="11pt" style:font-size-asian="11pt" style:font-name-complex="Arial" style:font-size-complex="11pt"/>
    </style:style>
    <style:style style:name="author1" style:family="text">
      <style:text-properties fo:color="#696969" style:font-name="Arial" fo:font-size="8.5pt" style:font-size-asian="8.5pt" style:font-name-complex="Arial" style:font-size-complex="8.5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/>
    <style:style style:name="cpt2" style:family="text"/>
    <style:style style:name="t13b1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contribution_5f_noticetitle1" style:display-name="contribution_noticetitle1" style:family="text">
      <style:text-properties fo:color="#cc0000" style:font-name="Arial" fo:font-size="10pt" style:font-size-asian="10pt" style:font-name-complex="Arial" style:font-size-complex="10pt"/>
    </style:style>
    <style:style style:name="t13b2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828282" style:font-name="Arial" fo:font-size="8.5pt" style:font-size-asian="8.5pt" style:font-name-complex="Arial" style:font-size-complex="8.5pt"/>
    </style:style>
    <style:style style:name="info2" style:family="text"/>
    <style:style style:name="googletitle20" style:family="text"/>
    <style:style style:name="googleurl7" style:family="text"/>
    <style:style style:name="googlenews15" style:family="text"/>
    <style:style style:name="mfont-txtcont1" style:family="text">
      <style:text-properties fo:color="#333333" style:font-name="微軟正黑體" fo:font-size="12pt" style:font-name-asian="微軟正黑體" style:font-size-asian="12pt" style:font-name-complex="微軟正黑體" style:font-size-complex="12pt"/>
    </style:style>
    <style:style style:name="info1" style:family="text">
      <style:text-properties fo:color="#336699" style:font-name="Arial" fo:font-size="10pt" style:font-size-asian="10pt" style:font-name-complex="Arial" style:font-size-complex="10pt"/>
    </style:style>
    <style:style style:name="text" style:family="text"/>
    <style:style style:name="apple-converted-space" style:family="text"/>
    <style:style style:name="paper" style:family="text"/>
    <style:style style:name="author" style:family="text"/>
    <style:style style:name="insubject1" style:family="text"/>
    <style:style style:name="gadtxt" style:family="text"/>
    <style:style style:name="boldtitle" style:family="text"/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鄉戶政事務所輿情蒐集分析表</dc:title>
    <meta:initial-creator>user</meta:initial-creator>
    <meta:creation-date>2016-05-23T08:58:00</meta:creation-date>
    <dc:creator>user</dc:creator>
    <dc:date>2016-05-23T09:00:00</dc:date>
    <meta:print-date>2013-03-07T09:01:00</meta:print-date>
    <meta:editing-cycles>3</meta:editing-cycles>
    <meta:editing-duration>PT3M</meta:editing-duration>
    <meta:document-statistic meta:table-count="1" meta:image-count="0" meta:object-count="0" meta:page-count="1" meta:paragraph-count="15" meta:word-count="710" meta:character-count="840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