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魏碑體" svg:font-family="華康魏碑體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margin-top="0cm" fo:margin-bottom="0.423cm" fo:text-align="justify" style:justify-single-word="false"/>
    </style:style>
    <style:style style:name="P3" style:family="paragraph" style:parent-style-name="Standard">
      <style:paragraph-properties fo:margin-top="0cm" fo:margin-bottom="0.423cm" fo:text-align="justify" style:justify-single-word="false"/>
      <style:text-properties style:font-name="華康魏碑體" fo:font-size="14pt" style:font-name-asian="華康魏碑體" style:font-size-asian="14pt" style:font-name-complex="新細明體" style:font-size-complex="14pt"/>
    </style:style>
    <style:style style:name="P4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318cm" fo:margin-bottom="0.318cm" style:line-height-at-least="0cm" fo:orphans="2" fo:widows="2" fo:background-color="#ffffff">
        <style:background-image/>
      </style:paragraph-properties>
    </style:style>
    <style:style style:name="P6" style:family="paragraph" style:parent-style-name="Standard">
      <style:paragraph-properties fo:margin-top="0.318cm" fo:margin-bottom="0.318cm" style:line-height-at-least="0cm" fo:orphans="2" fo:widows="2" fo:background-color="#ffffff">
        <style:background-image/>
      </style:paragraph-properties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內文_20__28_Web_29_">
      <style:paragraph-properties fo:margin-top="0.318cm" fo:margin-bottom="0.318cm" style:line-height-at-least="0.661cm" fo:text-align="justify" style:justify-single-word="false" fo:background-color="#ffffff">
        <style:background-image/>
      </style:paragraph-properties>
    </style:style>
    <style:style style:name="P9" style:family="paragraph">
      <style:paragraph-properties style:writing-mode="lr-tb"/>
    </style:style>
    <style:style style:name="T1" style:family="text">
      <style:text-properties style:font-name="華康魏碑體" fo:font-size="18pt" style:font-name-asian="華康魏碑體" style:font-size-asian="18pt" style:font-name-complex="標楷體" style:font-size-complex="18pt"/>
    </style:style>
    <style:style style:name="T2" style:family="text">
      <style:text-properties style:font-name="華康魏碑體" fo:font-size="14pt" style:font-name-asian="華康魏碑體" style:font-size-asian="14pt" style:font-name-complex="標楷體" style:font-size-complex="14pt" style:text-scale="75%"/>
    </style:style>
    <style:style style:name="T3" style:family="text">
      <style:text-properties style:font-name="華康魏碑體" fo:font-size="14pt" style:font-name-asian="華康魏碑體" style:font-size-asian="14pt" style:font-name-complex="新細明體" style:font-size-complex="14pt"/>
    </style:style>
    <style:style style:name="T4" style:family="text">
      <style:text-properties style:font-name="華康魏碑體" fo:font-size="16pt" style:letter-kerning="true" style:font-name-asian="華康魏碑體" style:font-size-asian="16pt" style:font-name-complex="新細明體" style:font-size-complex="16pt"/>
    </style:style>
    <style:style style:name="T5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" style:font-size-complex="16pt" style:font-weight-complex="bold"/>
    </style:style>
    <style:style style:name="T6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7" style:family="text">
      <style:text-properties fo:color="#000000" style:font-name="PMingLiu" style:font-name-complex="PMingLiu"/>
    </style:style>
    <style:style style:name="T8" style:family="text">
      <style:text-properties style:font-name="新細明體" style:letter-kerning="true" style:font-name-complex="新細明體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蘆竹區戶政事務所戶政大小事-新聞特搜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資料來源：聯合影音 <text:s text:c="39"/>日期105年5月23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「什麼，我死了？」原來是身分證重號搞烏龍</text:span><text:span text:style-name="T6">　　2016/05/19 21:28 </text:span></text:p>
            <text:p text:style-name="P8"><text:span text:style-name="T7"><text:s text:c="4"/>戶籍全面進入電腦化已經20年，依然有人因身分證「重號」招來困擾，其中有人因此被取消低政府補助，還有人莫名其妙被移送法辦或追稅，更有人過年期間被告知健在的家人已死亡，大觸霉頭。 </text:span></text:p>
            <text:p text:style-name="P8"><text:span text:style-name="T7"><text:s text:c="4"/>市長鄭文燦表示，身分證重號問題其實交叉核對可以避免錯誤，未來警政、稅務、社福機關在核判人員身分時，必須同步比對身分證號碼及出生年月日。市府也會比對中央和地方資料庫，找出重複案件，一併處理。 </text:span></text:p>
            <text:p text:style-name="P8"><text:span text:style-name="T7"><text:s text:c="4"/>市府民政局表示，1996年連續2年戶政全面電腦化，20年來出生民眾身分證號碼不會再重複，但1996年前以人工處理部分，目前沒有辦法查核是否重號，都只能等碰上再解決。 </text:span></text:p>
            <text:p text:style-name="P8"><text:span text:style-name="T7"><text:s text:c="4"/>市議員萬美玲指出，重殘又罹癌的桃園區邱姓市民，長年靠政府補助，但去年重病躺在加護病房，卻被移民署視為已出國，低收入戶資格被取消，經社會局事後調查確認是身分證重號惹禍，移民署資料指他去年4月出國，社會局沒訪視就直接撤銷補助。 </text:span></text:p>
            <text:p text:style-name="P8"><text:span text:style-name="T7"><text:s text:c="4"/>市議員劉茂群在八德區也發現類似事件，朱姓市民的女兒過年期間收到地政所公函，指他已經「死亡」，要求子女辦理土地繼承登記。 </text:span></text:p>
            <text:p text:style-name="P8"><text:span text:style-name="T7"><text:s text:c="4"/>劉茂群說，當事人氣得跳腳，「大過年莫名被別人說家裡的人死掉，實在很觸楣頭」。事後她調查情況，也是身分證重號惹的禍。 </text:span></text:p>
            <text:p text:style-name="P8"><text:span text:style-name="T7"><text:s text:c="4"/>不僅如此，桃園市警局也曾因身分證重號，法辦錯對象，讓無辜者被傳喚上法庭，單單近年就有過2次；就連稅務局查出全市有217人稅籍身分證重號，有時催繳對象也難免搞錯。 </text:span></text:p>
            <text:p text:style-name="P4"><text:span text:style-name="T7"><text:s text:c="4"/>萬美玲說，身分證重號的問題嚴重，因為迄今戶政、移民署等單位資料都未整合，光是桃園市府，民政、社會、稅務的資料就兜不攏，何況是其他單位？戶政單位應帶頭擔起責任，提供正確資料給其他單位，不要各自為政。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宣導方式(可複選)</text:span></text:p>
          </table:table-cell>
        </table:table-row>
        <table:table-row table:style-name="表格1.2">
          <table:table-cell table:style-name="表格1.A2" office:value-type="string">
            <text:p text:style-name="P6">□ 公告民眾週知</text:p>
            <text:p text:style-name="P5"><draw:custom-shape text:anchor-type="char" draw:z-index="0" draw:style-name="gr1" draw:text-style-name="P9" svg:width="0.371cm" svg:height="0.371cm" svg:x="0.064cm" svg:y="0.088cm"><text:p/><draw:enhanced-geometry svg:viewBox="0 0 21600 21600" draw:type="rectangle" draw:enhanced-path="M 0 0 L 21600 0 21600 21600 0 21600 0 0 Z N"/></draw:custom-shape><text:span text:style-name="T8"> <text:s text:c="2"/>傳閱同仁週知</text:span></text:p>
          </table:table-cell>
        </table:table-row>
      </table:table>
      <text:p text:style-name="P2"><text:span text:style-name="T3">承辦人：　　 <text:s text:c="4"/>登記課課長：　　 <text:s text:c="4"/>秘書：　　 <text:s text:c="4"/>主任：　　 <text:s text:c="4"/></text:span></text:p>
      <text:p text:style-name="P3"><text:s text:c="17"/>行政課課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魏碑體" svg:font-family="華康魏碑體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summa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hoto_5f_summry" style:display-name="photo_summ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xtgray12" style:family="paragraph" style:parent-style-name="Standard">
      <style:paragraph-properties fo:margin-top="0.494cm" fo:margin-bottom="0.494cm" style:line-height-at-least="0.529cm" fo:orphans="2" fo:widows="2"/>
      <style:text-properties fo:color="#666666" style:font-name="Arial" fo:font-size="9pt" style:letter-kerning="true" style:font-size-asian="9pt" style:font-name-complex="Arial" style:font-size-complex="9pt"/>
    </style:style>
    <style:style style:name="indent11" style:family="paragraph" style:parent-style-name="Standard">
      <style:paragraph-properties fo:margin="100%" fo:margin-left="0cm" fo:margin-right="0cm" fo:margin-top="0.159cm" fo:margin-bottom="0.053cm" fo:line-height="145%" fo:orphans="2" fo:widows="2" fo:text-indent="-0.423cm" style:auto-text-indent="false"/>
      <style:text-properties fo:color="#000000" style:font-name="新細明體" style:letter-kerning="true" style:font-name-complex="新細明體"/>
    </style:style>
    <style:style style:name="style5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body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story" style:family="paragraph" style:parent-style-name="Standard">
      <style:paragraph-properties fo:margin-top="0.494cm" fo:margin-bottom="0.494cm" style:line-height-at-least="0.635cm" fo:orphans="2" fo:widows="2"/>
      <style:text-properties fo:color="#414141" style:font-name="Arial" fo:font-size="11pt" style:letter-kerning="true" style:font-size-asian="11pt" style:font-name-complex="Arial" style:font-size-complex="11pt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middle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size="14pt" style:font-size-asian="14pt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font-name="細明體" style:font-name-complex="細明體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-complex="Times New Roman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-complex="新細明體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4z0" style:family="text">
      <style:text-properties fo:color="#000000" style:font-name="標楷體" fo:font-size="12pt" style:font-name-asian="標楷體" style:font-size-asian="12pt" style:font-name-complex="Times New Roman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zoom" style:family="text" style:parent-style-name="預設段落字型"/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new_5f_mid_5f_headline_5f_orange1" style:display-name="new_mid_headline_orange1" style:family="text">
      <style:text-properties fo:color="#ff6600" style:text-line-through-style="none" style:font-name="Arial"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gray12va1" style:family="text">
      <style:text-properties fo:color="#333333" style:font-name="Verdana" fo:font-size="9pt" style:font-size-asian="9pt" style:font-name-complex="Verdana" style:font-size-complex="9pt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none"/>
    </style:style>
    <style:style style:name="story1" style:family="text">
      <style:text-properties fo:color="#414141" style:font-name="Arial" fo:font-size="11pt" style:font-size-asian="11pt" style:font-name-complex="Arial" style:font-size-complex="11pt"/>
    </style:style>
    <style:style style:name="author1" style:family="text">
      <style:text-properties fo:color="#696969" style:font-name="Arial" fo:font-size="8.5pt" style:font-size-asian="8.5pt" style:font-name-complex="Arial" style:font-size-complex="8.5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provider" style:family="text"/>
    <style:style style:name="cpt2" style:family="text"/>
    <style:style style:name="t13b1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contribution_5f_noticetitle1" style:display-name="contribution_noticetitle1" style:family="text">
      <style:text-properties fo:color="#cc0000" style:font-name="Arial" fo:font-size="10pt" style:font-size-asian="10pt" style:font-name-complex="Arial" style:font-size-complex="10pt"/>
    </style:style>
    <style:style style:name="t13b2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t111" style:family="text">
      <style:text-properties fo:color="#828282" style:font-name="Arial" fo:font-size="8.5pt" style:font-size-asian="8.5pt" style:font-name-complex="Arial" style:font-size-complex="8.5pt"/>
    </style:style>
    <style:style style:name="info2" style:family="text"/>
    <style:style style:name="googletitle20" style:family="text"/>
    <style:style style:name="googleurl7" style:family="text"/>
    <style:style style:name="googlenews15" style:family="text"/>
    <style:style style:name="mfont-txtcont1" style:family="text">
      <style:text-properties fo:color="#333333" style:font-name="微軟正黑體" fo:font-size="12pt" style:font-name-asian="微軟正黑體" style:font-size-asian="12pt" style:font-name-complex="微軟正黑體" style:font-size-complex="12pt"/>
    </style:style>
    <style:style style:name="info1" style:family="text">
      <style:text-properties fo:color="#336699" style:font-name="Arial" fo:font-size="10pt" style:font-size-asian="10pt" style:font-name-complex="Arial" style:font-size-complex="10pt"/>
    </style:style>
    <style:style style:name="text" style:family="text"/>
    <style:style style:name="apple-converted-space" style:family="text"/>
    <style:style style:name="paper" style:family="text"/>
    <style:style style:name="author" style:family="text"/>
    <style:style style:name="insubject1" style:family="text"/>
    <style:style style:name="gadtxt" style:family="text"/>
    <style:style style:name="boldtitle" style:family="text"/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蘆竹鄉戶政事務所輿情蒐集分析表</dc:title>
    <meta:initial-creator>user</meta:initial-creator>
    <meta:creation-date>2016-05-23T08:21:00</meta:creation-date>
    <dc:creator>user</dc:creator>
    <dc:date>2016-05-23T08:27:00</dc:date>
    <meta:print-date>2013-03-07T09:01:00</meta:print-date>
    <meta:editing-cycles>3</meta:editing-cycles>
    <meta:editing-duration>PT6M</meta:editing-duration>
    <meta:document-statistic meta:table-count="1" meta:image-count="0" meta:object-count="0" meta:page-count="1" meta:paragraph-count="16" meta:word-count="762" meta:character-count="920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