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內文_20__28_Web_29_">
      <style:paragraph-properties fo:margin-top="0cm" fo:margin-bottom="0.318cm" style:line-height-at-least="0cm" fo:text-align="justify" style:justify-single-word="false" fo:background-color="#ffffff">
        <style:background-image/>
      </style:paragraph-properties>
      <style:text-properties fo:font-size="14pt" fo:letter-spacing="0.026cm" fo:font-weight="bold" style:font-size-asian="14pt" style:font-weight-asian="bold" style:font-name-complex="Arial" style:font-size-complex="14pt"/>
    </style:style>
    <style:style style:name="P2" style:family="paragraph" style:parent-style-name="內文_20__28_Web_29_">
      <style:paragraph-properties fo:margin-top="0cm" fo:margin-bottom="0cm" style:line-height-at-least="0cm" fo:text-align="justify" style:justify-single-word="false" fo:background-color="#ffffff">
        <style:background-image/>
      </style:paragraph-properties>
    </style:style>
    <style:style style:name="P3" style:family="paragraph" style:parent-style-name="內文_20__28_Web_29_">
      <style:paragraph-properties fo:margin-top="0cm" fo:margin-bottom="0cm" style:line-height-at-least="0cm" fo:text-align="justify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paragraph-properties fo:margin-top="0cm" fo:margin-bottom="0.423cm" fo:text-align="justify" style:justify-single-word="false"/>
    </style:style>
    <style:style style:name="P5" style:family="paragraph" style:parent-style-name="Standard">
      <style:paragraph-properties fo:margin-top="0cm" fo:margin-bottom="0.423cm" fo:text-align="justify" style:justify-single-word="false"/>
      <style:text-properties style:font-name="華康魏碑體" fo:font-size="14pt" style:font-name-asian="華康魏碑體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新細明體" fo:font-size="11.5pt" fo:font-weight="bold" style:font-size-asian="11.5pt" style:font-weight-asian="bold" style:font-name-complex="新細明體" style:font-size-complex="11.5pt"/>
    </style:style>
    <style:style style:name="P8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新細明體" fo:font-size="11.5pt" style:font-size-asian="11.5pt" style:font-name-complex="新細明體" style:font-size-complex="11.5pt"/>
    </style:style>
    <style:style style:name="P9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SimSun" fo:font-size="11.5pt" fo:font-weight="bold" style:font-size-asian="11.5pt" style:font-weight-asian="bold" style:font-name-complex="SimSun" style:font-size-complex="11.5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魏碑體" fo:font-size="18pt" style:font-name-asian="華康魏碑體" style:font-size-asian="18pt" style:font-name-complex="標楷體" style:font-size-complex="18pt"/>
    </style:style>
    <style:style style:name="T2" style:family="text">
      <style:text-properties style:font-name="華康魏碑體" fo:font-size="14pt" style:font-name-asian="華康魏碑體" style:font-size-asian="14pt" style:font-name-complex="標楷體" style:font-size-complex="14pt" style:text-scale="75%"/>
    </style:style>
    <style:style style:name="T3" style:family="text">
      <style:text-properties style:font-name="華康魏碑體" fo:font-size="14pt" style:letter-kerning="true" style:font-name-asian="華康魏碑體" style:font-size-asian="14pt" style:font-name-complex="標楷體" style:font-size-complex="14pt" style:text-scale="84%"/>
    </style:style>
    <style:style style:name="T4" style:family="text">
      <style:text-properties fo:color="#333333" fo:letter-spacing="0.026cm" style:font-name-complex="Arial"/>
    </style:style>
    <style:style style:name="T5" style:family="text">
      <style:text-properties fo:color="#000000" fo:font-size="10pt" fo:letter-spacing="0.026cm" style:font-size-asian="10pt" style:font-name-complex="Arial" style:font-size-complex="10pt"/>
    </style:style>
    <style:style style:name="T6" style:family="text">
      <style:text-properties fo:color="#000000" style:font-name="SimSun" fo:font-size="11.5pt" style:font-size-asian="11.5pt" style:font-name-complex="SimSun" style:font-size-complex="11.5pt"/>
    </style:style>
    <style:style style:name="T7" style:family="text">
      <style:text-properties fo:color="#000000" style:font-name="新細明體" fo:font-size="11.5pt" style:font-size-asian="11.5pt" style:font-name-complex="新細明體" style:font-size-complex="11.5pt"/>
    </style:style>
    <style:style style:name="T8" style:family="text">
      <style:text-properties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蘆竹區戶政事務所戶政大小事-新聞特搜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資料來源：</text:span><text:span text:style-name="T3">自由時報</text:span><text:span text:style-name="T2"> <text:s text:c="48"/>日期105年9月28日</text:span></text:p>
          </table:table-cell>
        </table:table-row>
        <table:table-row table:style-name="表格1.2">
          <table:table-cell table:style-name="表格1.A1" office:value-type="string">
            <text:p text:style-name="P1">身分證想填親爸 女逾期判不准</text:p>
            <text:p text:style-name="P2"><text:span text:style-name="T4"><text:s text:c="4"/></text:span><text:span text:style-name="T5">〔記者吳政峰、林嘉東／基隆報導〕</text:span> <text:s/><text:span text:style-name="T8">儲姓女子30多年前與郭姓男子結婚，後來分居未離婚，儲女再與劉姓男子交往生下一女，因法律上與郭男存在婚姻關係，儲女將錯就錯，把女兒登記姓「郭」，郭女長大後發現自己身分證上的父親欄記載著「陌生人」，但每天叫的親爸爸姓劉，向法院聲請認祖歸宗；基隆地院認為已逾《民法》規定的2年除斥期間，郭女再提抗告仍遭駁回，不得再提，這輩子只能姓「郭」，無法成為法律上的「劉家人」。</text:span></text:p>
            <text:p text:style-name="P3"/>
            <text:p text:style-name="P7">母未離婚 與同居人生女</text:p>
            <text:p text:style-name="P8"><text:s text:c="4"/>不過律師曾梅齡指出，如果郭男能夠舉證自己在2年內，才知道名下多了一個女兒，也可向法院提出否認推定生父之訴，為這案解套。</text:p>
            <text:p text:style-name="P8"><text:s text:c="4"/>據了解，儲女30多年前和郭男結婚，因個性不合分居，但未向戶政機關辦理離婚手續，儲女再與劉男交往生下女嬰，因為是在儲、郭2人婚姻存續期間所生，法律上推定女嬰的父親是郭男。</text:p>
            <text:p text:style-name="P8"/>
            <text:p text:style-name="P9">避爭端 母將女從夫姓</text:p>
            <text:p text:style-name="P6"><text:span text:style-name="T6"><text:s text:c="4"/></text:span><text:span text:style-name="T7">劉男明知女兒是自己與儲女親生，但為避免法律爭端，2人將錯就錯，把女嬰的姓登記為「郭」，此後「劉爸、儲媽、郭女」一家三口生活在同一個屋簷下。</text:span></text:p>
            <text:p text:style-name="P8"><text:s text:c="4"/>直到郭女漸漸長大，發現自己身分證上的父親欄，登記著素未謀面的陌生人郭男，但每天與自己生活的親爸爸姓劉，郭女父母只得說明來龍去脈。</text:p>
            <text:p text:style-name="P8"/>
            <text:p text:style-name="P7">女知情5年 逾2年除斥期</text:p>
            <text:p text:style-name="P8"><text:s text:c="4"/>28歲的郭女5年前拉著爸爸做DNA親子鑑定，確認2人是血緣上的父女，決定替自己「正名」，5年來積極尋找郭男，終在今年得償所願，徵得郭男同意後，向基隆地院提出「否認推定生父」之訴。</text:p>
            <text:p text:style-name="P6"><text:span text:style-name="T7"><text:s text:c="4"/>法官認為，劉男、郭男都有意讓郭女認祖歸宗，但《民法》第1063條第3項指出，「否認推定」應在當事人（即郭女）成年且知悉的2年內提出，郭女100年間知悉此事，遲至今年才提出，已超過法律規定的2年除斥期間，因此駁回。郭女不服提出抗告，法官依舊認定於法不符，駁回抗告後不得再提。</text:span></text:p>
            <text:p text:style-name="P8"><text:s text:c="4"/>律師李慶峰指出，《民法》早期規定，只有「法律上的父或母」可提起主張子女並非「法律上的父或母」所親生，後為顧及該子女的權益，修法放寬讓子女也能提起，但法律為了維持身分關係的安定性及公益考量，設立2年的除斥期間，逾期不能再提起，郭女知悉已5年，超過期限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summa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hoto_5f_summry" style:display-name="photo_summry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xtgray12" style:family="paragraph" style:parent-style-name="Standard">
      <style:paragraph-properties fo:margin-top="0.494cm" fo:margin-bottom="0.494cm" style:line-height-at-least="0.529cm" fo:orphans="2" fo:widows="2"/>
      <style:text-properties fo:color="#666666" style:font-name="Arial" fo:font-size="9pt" style:letter-kerning="true" style:font-size-asian="9pt" style:font-name-complex="Arial" style:font-size-complex="9pt"/>
    </style:style>
    <style:style style:name="indent11" style:family="paragraph" style:parent-style-name="Standard">
      <style:paragraph-properties fo:margin="100%" fo:margin-left="0cm" fo:margin-right="0cm" fo:margin-top="0.159cm" fo:margin-bottom="0.053cm" fo:line-height="145%" fo:orphans="2" fo:widows="2" fo:text-indent="-0.423cm" style:auto-text-indent="false"/>
      <style:text-properties fo:color="#000000" style:font-name="新細明體" style:letter-kerning="true" style:font-name-complex="新細明體"/>
    </style:style>
    <style:style style:name="style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body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story" style:family="paragraph" style:parent-style-name="Standard">
      <style:paragraph-properties fo:margin-top="0.494cm" fo:margin-bottom="0.494cm" style:line-height-at-least="0.635cm" fo:orphans="2" fo:widows="2"/>
      <style:text-properties fo:color="#414141" style:font-name="Arial" fo:font-size="11pt" style:letter-kerning="true" style:font-size-asian="11pt" style:font-name-complex="Arial" style:font-size-complex="11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iddle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size="14pt" style:font-size-asian="14pt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font-name="細明體" style:font-name-complex="細明體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-complex="Times New Roman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-complex="新細明體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1z0" style:family="text">
      <style:text-properties style:font-name="Symbol" fo:font-size="10pt" style:font-size-asian="10pt" style:font-name-complex="Symbol"/>
    </style:style>
    <style:style style:name="WW8Num41z1" style:family="text">
      <style:text-properties style:font-name="Courier New" fo:font-size="10pt" style:font-size-asian="10pt" style:font-name-complex="Courier New"/>
    </style:style>
    <style:style style:name="WW8Num41z2" style:family="text">
      <style:text-properties style:font-name="Wingdings" fo:font-size="10pt" style:font-size-asian="10pt" style:font-name-complex="Wingdings"/>
    </style:style>
    <style:style style:name="WW8Num42z0" style:family="text">
      <style:text-properties style:font-name="Symbol" fo:font-size="10pt" style:font-size-asian="10pt" style:font-name-complex="Symbol"/>
    </style:style>
    <style:style style:name="WW8Num42z1" style:family="text">
      <style:text-properties style:font-name="Courier New" fo:font-size="10pt" style:font-size-asian="10pt" style:font-name-complex="Courier New"/>
    </style:style>
    <style:style style:name="WW8Num42z2" style:family="text">
      <style:text-properties style:font-name="Wingdings" fo:font-size="10pt" style:font-size-asian="10pt" style:font-name-complex="Wingdings"/>
    </style:style>
    <style:style style:name="WW8Num44z0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Symbol" fo:font-size="10pt" style:font-size-asian="10pt" style:font-name-complex="Symbol"/>
    </style:style>
    <style:style style:name="WW8Num46z1" style:family="text">
      <style:text-properties style:font-name="Courier New" fo:font-size="10pt" style:font-size-asian="10pt" style:font-name-complex="Courier New"/>
    </style:style>
    <style:style style:name="WW8Num46z2" style:family="text">
      <style:text-properties style:font-name="Wingdings" fo:font-size="10pt" style:font-size-asian="10pt" style:font-name-complex="Wingdings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zoom" style:family="text" style:parent-style-name="預設段落字型"/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new_5f_mid_5f_headline_5f_orange1" style:display-name="new_mid_headline_orange1" style:family="text">
      <style:text-properties fo:color="#ff6600" style:text-line-through-style="none" style:font-name="Arial"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gray12va1" style:family="text">
      <style:text-properties fo:color="#333333" style:font-name="Verdana" fo:font-size="9pt" style:font-size-asian="9pt" style:font-name-complex="Verdana" style:font-size-complex="9pt"/>
    </style:style>
    <style:style style:name="z-表單的頂端_20_字元" style:display-name="z-表單的頂端 字元" style:family="text">
      <style:text-properties style:font-name="Arial" fo:font-size="8pt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font-size-asian="8pt" style:font-name-complex="Arial" style:font-size-complex="8pt" text:display="none"/>
    </style:style>
    <style:style style:name="story1" style:family="text">
      <style:text-properties fo:color="#414141" style:font-name="Arial" fo:font-size="11pt" style:font-size-asian="11pt" style:font-name-complex="Arial" style:font-size-complex="11pt"/>
    </style:style>
    <style:style style:name="author1" style:family="text">
      <style:text-properties fo:color="#696969" style:font-name="Arial" fo:font-size="8.5pt" style:font-size-asian="8.5pt" style:font-name-complex="Arial" style:font-size-complex="8.5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provider" style:family="text"/>
    <style:style style:name="cpt2" style:family="text"/>
    <style:style style:name="t13b1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contribution_5f_noticetitle1" style:display-name="contribution_noticetitle1" style:family="text">
      <style:text-properties fo:color="#cc0000" style:font-name="Arial" fo:font-size="10pt" style:font-size-asian="10pt" style:font-name-complex="Arial" style:font-size-complex="10pt"/>
    </style:style>
    <style:style style:name="t13b2" style:family="text">
      <style:text-properties fo:color="#2f7ebe" fo:font-size="10pt" fo:font-weight="bold" style:font-size-asian="10pt" style:font-weight-asian="bold" style:font-size-complex="10pt" style:font-weight-complex="bold"/>
    </style:style>
    <style:style style:name="t111" style:family="text">
      <style:text-properties fo:color="#828282" style:font-name="Arial" fo:font-size="8.5pt" style:font-size-asian="8.5pt" style:font-name-complex="Arial" style:font-size-complex="8.5pt"/>
    </style:style>
    <style:style style:name="info2" style:family="text"/>
    <style:style style:name="googletitle20" style:family="text"/>
    <style:style style:name="googleurl7" style:family="text"/>
    <style:style style:name="googlenews15" style:family="text"/>
    <style:style style:name="mfont-txtcont1" style:family="text">
      <style:text-properties fo:color="#333333" style:font-name="微軟正黑體" fo:font-size="12pt" style:font-name-asian="微軟正黑體" style:font-size-asian="12pt" style:font-name-complex="微軟正黑體" style:font-size-complex="12pt"/>
    </style:style>
    <style:style style:name="info1" style:family="text">
      <style:text-properties fo:color="#336699" style:font-name="Arial" fo:font-size="10pt" style:font-size-asian="10pt" style:font-name-complex="Arial" style:font-size-complex="10pt"/>
    </style:style>
    <style:style style:name="text" style:family="text"/>
    <style:style style:name="apple-converted-space" style:family="text"/>
    <style:style style:name="paper" style:family="text"/>
    <style:style style:name="author" style:family="text"/>
    <style:style style:name="insubject1" style:family="text"/>
    <style:style style:name="gadtxt" style:family="text"/>
    <style:style style:name="boldtitle" style:family="text"/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標題_20_4_20_字元" style:display-name="標題 4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鄉戶政事務所輿情蒐集分析表</dc:title>
    <meta:initial-creator>user</meta:initial-creator>
    <meta:creation-date>2016-09-12T08:34:00</meta:creation-date>
    <dc:creator>user</dc:creator>
    <dc:date>2016-09-30T14:55:00</dc:date>
    <meta:print-date>2016-09-29T13:19:00</meta:print-date>
    <meta:editing-cycles>8</meta:editing-cycles>
    <meta:editing-duration>PT1H3M</meta:editing-duration>
    <meta:document-statistic meta:table-count="1" meta:image-count="0" meta:object-count="0" meta:page-count="1" meta:paragraph-count="14" meta:word-count="893" meta:character-count="993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